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5.1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5.12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8" calcext:value-type="float">
            <text:p>2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4" calcext:value-type="float">
            <text:p>1.1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49" calcext:value-type="float">
            <text:p>3.4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3.74" calcext:value-type="float">
            <text:p>3.7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29" calcext:value-type="float">
            <text:p>2.2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08" calcext:value-type="float">
            <text:p>3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5" calcext:value-type="float">
            <text:p>2.05</text:p>
          </table:table-cell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6" calcext:value-type="float">
            <text:p>2.4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9" calcext:value-type="float">
            <text:p>2.59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6" calcext:value-type="float">
            <text:p>0.6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1.03" calcext:value-type="float">
            <text:p>-1.0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01" calcext:value-type="float">
            <text:p>0.0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01" calcext:value-type="float">
            <text:p>0.0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9" calcext:value-type="float">
            <text:p>-0.29</text:p>
          </table:table-cell>
          <table:table-cell table:number-columns-repeated="2" table:style-name="ce17" office:value-type="float" office:value="-0.12" calcext:value-type="float">
            <text:p>-0.1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10</dc:date>
    <meta:print-date>2019-10-09T15:36:58</meta:print-date>
    <meta:document-statistic meta:table-count="1" meta:cell-count="2064" meta:object-count="0"/>
    <meta:generator>NDC_ODF_Application_Tools/1.0.3$Windows_X86_64 LibreOffice_project/8ad3e16aadc5e73175a2d44b1abec8638aa18880</meta:generator>
  </office:meta>
</office:document-meta>
</file>