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26.4" calcext:value-type="float">
            <text:p>126.40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11.59" calcext:value-type="float">
            <text:p>111.59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20" office:value-type="float" office:value="108.87" calcext:value-type="float">
            <text:p>108.87</text:p>
          </table:table-cell>
          <table:table-cell table:style-name="ce20" office:value-type="float" office:value="119.07" calcext:value-type="float">
            <text:p>119.07</text:p>
          </table:table-cell>
          <table:table-cell table:style-name="ce20" office:value-type="float" office:value="108.74" calcext:value-type="float">
            <text:p>108.74</text:p>
          </table:table-cell>
          <table:table-cell table:style-name="ce20" office:value-type="float" office:value="105.81" calcext:value-type="float">
            <text:p>105.81</text:p>
          </table:table-cell>
          <table:table-cell table:style-name="ce20" office:value-type="float" office:value="108.61" calcext:value-type="float">
            <text:p>108.6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0.67" calcext:value-type="float">
            <text:p>180.67</text:p>
          </table:table-cell>
          <table:table-cell table:style-name="ce20" office:value-type="float" office:value="178.49" calcext:value-type="float">
            <text:p>178.49</text:p>
          </table:table-cell>
          <table:table-cell table:style-name="ce20" office:value-type="float" office:value="179.63" calcext:value-type="float">
            <text:p>179.63</text:p>
          </table:table-cell>
          <table:table-cell table:style-name="ce20" office:value-type="float" office:value="171.85" calcext:value-type="float">
            <text:p>171.85</text:p>
          </table:table-cell>
          <table:table-cell table:style-name="ce20" office:value-type="float" office:value="185.77" calcext:value-type="float">
            <text:p>185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19" calcext:value-type="float">
            <text:p>138.19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8.6" calcext:value-type="float">
            <text:p>138.60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11" calcext:value-type="float">
            <text:p>88.11</text:p>
          </table:table-cell>
          <table:table-cell table:style-name="ce20" office:value-type="float" office:value="81.67" calcext:value-type="float">
            <text:p>81.67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97.16" calcext:value-type="float">
            <text:p>197.16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74.57" calcext:value-type="float">
            <text:p>74.57</text:p>
          </table:table-cell>
          <table:table-cell table:style-name="ce20" office:value-type="float" office:value="198.94" calcext:value-type="float">
            <text:p>198.9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.33" calcext:value-type="float">
            <text:p>111.33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69" calcext:value-type="float">
            <text:p>111.69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73.49" calcext:value-type="float">
            <text:p>73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65" calcext:value-type="float">
            <text:p>94.65</text:p>
          </table:table-cell>
          <table:table-cell table:style-name="ce20" office:value-type="float" office:value="68.41" calcext:value-type="float">
            <text:p>68.41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02" calcext:value-type="float">
            <text:p>93.02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93.13" calcext:value-type="float">
            <text:p>93.13</text:p>
          </table:table-cell>
          <table:table-cell table:style-name="ce20" office:value-type="float" office:value="76.01" calcext:value-type="float">
            <text:p>76.01</text:p>
          </table:table-cell>
          <table:table-cell table:style-name="ce20" office:value-type="float" office:value="76.81" calcext:value-type="float">
            <text:p>76.8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4" office:value-type="float" office:value="-5.5" calcext:value-type="float">
            <text:p>-5.50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11.11" calcext:value-type="float">
            <text:p>11.11</text:p>
          </table:table-cell>
          <table:table-cell table:style-name="ce24" office:value-type="float" office:value="-26.82" calcext:value-type="float">
            <text:p>-26.8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97" calcext:value-type="float">
            <text:p>2.9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-21.58" calcext:value-type="float">
            <text:p>-21.5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73" calcext:value-type="float">
            <text:p>2.73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-0.6" calcext:value-type="float">
            <text:p>-0.6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2:32</dc:date>
    <meta:print-date>2019-08-08T11:25:19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