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1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14" table:number-columns-repeated="228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57.53" calcext:value-type="float">
            <text:p>57.53</text:p>
          </table:table-cell>
          <table:table-cell table:style-name="ce16" office:value-type="float" office:value="120.39" calcext:value-type="float">
            <text:p>120.39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79.97" calcext:value-type="float">
            <text:p>179.97</text:p>
          </table:table-cell>
          <table:table-cell table:style-name="ce16" office:value-type="float" office:value="168.75" calcext:value-type="float">
            <text:p>168.75</text:p>
          </table:table-cell>
          <table:table-cell table:style-name="ce16" office:value-type="float" office:value="120.03" calcext:value-type="float">
            <text:p>120.03</text:p>
          </table:table-cell>
          <table:table-cell table:style-name="ce16" office:value-type="float" office:value="78" calcext:value-type="float">
            <text:p>78.00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71.55" calcext:value-type="float">
            <text:p>71.55</text:p>
          </table:table-cell>
          <table:table-cell table:style-name="ce16" office:value-type="float" office:value="90.29" calcext:value-type="float">
            <text:p>90.2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56.71" calcext:value-type="float">
            <text:p>56.71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7.47" calcext:value-type="float">
            <text:p>87.47</text:p>
          </table:table-cell>
          <table:table-cell table:style-name="ce16" office:value-type="float" office:value="71.2" calcext:value-type="float">
            <text:p>71.20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4.46" calcext:value-type="float">
            <text:p>114.4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79" calcext:value-type="float">
            <text:p>108.79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73.05" calcext:value-type="float">
            <text:p>73.05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95.65" calcext:value-type="float">
            <text:p>95.65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3.57" calcext:value-type="float">
            <text:p>103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101.72" calcext:value-type="float">
            <text:p>101.72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22.82" calcext:value-type="float">
            <text:p>122.82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124.26" calcext:value-type="float">
            <text:p>124.26</text:p>
          </table:table-cell>
          <table:table-cell table:style-name="ce16" office:value-type="float" office:value="123.25" calcext:value-type="float">
            <text:p>123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05.76" calcext:value-type="float">
            <text:p>105.76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80.34" calcext:value-type="float">
            <text:p>80.34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110.31" calcext:value-type="float">
            <text:p>110.3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102.71" calcext:value-type="float">
            <text:p>102.71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31.58" calcext:value-type="float">
            <text:p>131.58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00.1" calcext:value-type="float">
            <text:p>100.10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09.77" calcext:value-type="float">
            <text:p>109.7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75.33" calcext:value-type="float">
            <text:p>75.33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21.72" calcext:value-type="float">
            <text:p>121.72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86.86" calcext:value-type="float">
            <text:p>86.86</text:p>
          </table:table-cell>
          <table:table-cell table:number-columns-repeated="2" table:style-name="ce16" office:value-type="float" office:value="101.51" calcext:value-type="float">
            <text:p>101.51</text:p>
          </table:table-cell>
          <table:table-cell table:style-name="ce16" office:value-type="float" office:value="125.3" calcext:value-type="float">
            <text:p>125.3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22.39" calcext:value-type="float">
            <text:p>122.39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67" calcext:value-type="float">
            <text:p>83.67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19.25" calcext:value-type="float">
            <text:p>119.25</text:p>
          </table:table-cell>
          <table:table-cell table:style-name="ce16" office:value-type="float" office:value="122.54" calcext:value-type="float">
            <text:p>122.5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81.31" calcext:value-type="float">
            <text:p>81.31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85.34" calcext:value-type="float">
            <text:p>85.34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104.78" calcext:value-type="float">
            <text:p>104.78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7.57" calcext:value-type="float">
            <text:p>97.57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107.71" calcext:value-type="float">
            <text:p>107.71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91.66" calcext:value-type="float">
            <text:p>91.66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91.99" calcext:value-type="float">
            <text:p>91.99</text:p>
          </table:table-cell>
          <table:table-cell table:style-name="ce16" office:value-type="float" office:value="109.78" calcext:value-type="float">
            <text:p>109.78</text:p>
          </table:table-cell>
          <table:table-cell table:style-name="ce16" office:value-type="float" office:value="94.59" calcext:value-type="float">
            <text:p>94.59</text:p>
          </table:table-cell>
          <table:table-cell table:style-name="ce16" office:value-type="float" office:value="122.43" calcext:value-type="float">
            <text:p>122.43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75.46" calcext:value-type="float">
            <text:p>75.46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05.6" calcext:value-type="float">
            <text:p>105.6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82.33" calcext:value-type="float">
            <text:p>82.33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1.94" calcext:value-type="float">
            <text:p>91.9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27.62" calcext:value-type="float">
            <text:p>127.62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78.39" calcext:value-type="float">
            <text:p>78.39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138.57" calcext:value-type="float">
            <text:p>138.57</text:p>
          </table:table-cell>
          <table:table-cell table:style-name="ce16" office:value-type="float" office:value="113.87" calcext:value-type="float">
            <text:p>113.87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58" calcext:value-type="float">
            <text:p>117.5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30.23" calcext:value-type="float">
            <text:p>130.23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5.39" calcext:value-type="float">
            <text:p>115.39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68.81" calcext:value-type="float">
            <text:p>68.81</text:p>
          </table:table-cell>
          <table:table-cell table:style-name="ce16" office:value-type="float" office:value="114.72" calcext:value-type="float">
            <text:p>114.72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23.63" calcext:value-type="float">
            <text:p>123.63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82.45" calcext:value-type="float">
            <text:p>82.45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43.89" calcext:value-type="float">
            <text:p>143.89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104.28" calcext:value-type="float">
            <text:p>104.28</text:p>
          </table:table-cell>
          <table:table-cell table:style-name="ce16" office:value-type="float" office:value="99.22" calcext:value-type="float">
            <text:p>99.22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125.05" calcext:value-type="float">
            <text:p>125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80.76" calcext:value-type="float">
            <text:p>80.76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2.52" calcext:value-type="float">
            <text:p>92.52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34.1" calcext:value-type="float">
            <text:p>134.1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2.16" calcext:value-type="float">
            <text:p>92.16</text:p>
          </table:table-cell>
          <table:table-cell table:style-name="ce16" office:value-type="float" office:value="126.54" calcext:value-type="float">
            <text:p>126.54</text:p>
          </table:table-cell>
          <table:table-cell table:style-name="ce16" office:value-type="float" office:value="99.75" calcext:value-type="float">
            <text:p>99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85.27" calcext:value-type="float">
            <text:p>85.27</text:p>
          </table:table-cell>
          <table:table-cell table:style-name="ce16" office:value-type="float" office:value="110.58" calcext:value-type="float">
            <text:p>110.58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3.04" calcext:value-type="float">
            <text:p>113.04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116.14" calcext:value-type="float">
            <text:p>116.14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28.79" calcext:value-type="float">
            <text:p>128.7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89.75" calcext:value-type="float">
            <text:p>89.75</text:p>
          </table:table-cell>
          <table:table-cell table:style-name="ce16" office:value-type="float" office:value="80.45" calcext:value-type="float">
            <text:p>80.45</text:p>
          </table:table-cell>
          <table:table-cell table:style-name="ce16" office:value-type="float" office:value="97.96" calcext:value-type="float">
            <text:p>97.96</text:p>
          </table:table-cell>
          <table:table-cell table:number-columns-repeated="2" table:style-name="ce16" office:value-type="float" office:value="94.34" calcext:value-type="float">
            <text:p>94.34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8.83" calcext:value-type="float">
            <text:p>88.83</text:p>
          </table:table-cell>
          <table:table-cell table:style-name="ce16" office:value-type="float" office:value="87.63" calcext:value-type="float">
            <text:p>87.63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38.61" calcext:value-type="float">
            <text:p>138.61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07.85" calcext:value-type="float">
            <text:p>107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1.6" calcext:value-type="float">
            <text:p>111.6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82.2" calcext:value-type="float">
            <text:p>82.20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96.53" calcext:value-type="float">
            <text:p>96.53</text:p>
          </table:table-cell>
          <table:table-cell table:style-name="ce16" office:value-type="float" office:value="84.82" calcext:value-type="float">
            <text:p>84.82</text:p>
          </table:table-cell>
          <table:table-cell table:style-name="ce16" office:value-type="float" office:value="93.27" calcext:value-type="float">
            <text:p>93.27</text:p>
          </table:table-cell>
          <table:table-cell table:style-name="ce16" office:value-type="float" office:value="91.66" calcext:value-type="float">
            <text:p>91.6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90.46" calcext:value-type="float">
            <text:p>90.46</text:p>
          </table:table-cell>
          <table:table-cell table:style-name="ce16" office:value-type="float" office:value="116.64" calcext:value-type="float">
            <text:p>116.64</text:p>
          </table:table-cell>
          <table:table-cell table:style-name="ce16" office:value-type="float" office:value="153.3" calcext:value-type="float">
            <text:p>153.30</text:p>
          </table:table-cell>
          <table:table-cell table:style-name="ce16" office:value-type="float" office:value="86.79" calcext:value-type="float">
            <text:p>86.79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77.84" calcext:value-type="float">
            <text:p>77.84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20.34" calcext:value-type="float">
            <text:p>120.34</text:p>
          </table:table-cell>
          <table:table-cell table:style-name="ce16" office:value-type="float" office:value="107.75" calcext:value-type="float">
            <text:p>107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95.59" calcext:value-type="float">
            <text:p>95.59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70.48" calcext:value-type="float">
            <text:p>70.48</text:p>
          </table:table-cell>
          <table:table-cell table:style-name="ce16" office:value-type="float" office:value="94.63" calcext:value-type="float">
            <text:p>94.63</text:p>
          </table:table-cell>
          <table:table-cell table:style-name="ce16" office:value-type="float" office:value="107.91" calcext:value-type="float">
            <text:p>107.91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1.95" calcext:value-type="float">
            <text:p>91.95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6.16" calcext:value-type="float">
            <text:p>86.16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4.45" calcext:value-type="float">
            <text:p>94.45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92.61" calcext:value-type="float">
            <text:p>92.61</text:p>
          </table:table-cell>
          <table:table-cell table:style-name="ce16" office:value-type="float" office:value="91.59" calcext:value-type="float">
            <text:p>91.59</text:p>
          </table:table-cell>
          <table:table-cell table:style-name="ce16" office:value-type="float" office:value="124.42" calcext:value-type="float">
            <text:p>124.42</text:p>
          </table:table-cell>
          <table:table-cell table:style-name="ce16" office:value-type="float" office:value="148" calcext:value-type="float">
            <text:p>148.00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87.16" calcext:value-type="float">
            <text:p>87.16</text:p>
          </table:table-cell>
          <table:table-cell table:style-name="ce16" office:value-type="float" office:value="119.94" calcext:value-type="float">
            <text:p>119.94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121.93" calcext:value-type="float">
            <text:p>121.93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4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3.36" calcext:value-type="float">
            <text:p>3.36</text:p>
          </table:table-cell>
          <table:table-cell table:style-name="ce20" office:value-type="float" office:value="-2.53" calcext:value-type="float">
            <text:p>-2.53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-14.26" calcext:value-type="float">
            <text:p>-14.26</text:p>
          </table:table-cell>
          <table:table-cell table:style-name="ce20" office:value-type="float" office:value="-4.16" calcext:value-type="float">
            <text:p>-4.16</text:p>
          </table:table-cell>
          <table:table-cell table:style-name="ce20" office:value-type="float" office:value="9.12" calcext:value-type="float">
            <text:p>9.1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8.41" calcext:value-type="float">
            <text:p>8.41</text:p>
          </table:table-cell>
          <table:table-cell table:style-name="ce20" office:value-type="float" office:value="-7.64" calcext:value-type="float">
            <text:p>-7.64</text:p>
          </table:table-cell>
          <table:table-cell table:style-name="ce20" office:value-type="float" office:value="-6" calcext:value-type="float">
            <text:p>-6.00</text:p>
          </table:table-cell>
          <table:table-cell table:style-name="ce20" office:value-type="float" office:value="5.91" calcext:value-type="float">
            <text:p>5.91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-3.95" calcext:value-type="float">
            <text:p>-3.95</text:p>
          </table:table-cell>
          <table:table-cell table:style-name="ce21" office:value-type="float" office:value="13.66" calcext:value-type="float">
            <text:p>13.6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6.67" calcext:value-type="float">
            <text:p>6.67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1.97" calcext:value-type="float">
            <text:p>11.97</text:p>
          </table:table-cell>
          <table:table-cell table:style-name="ce21" office:value-type="float" office:value="10.33" calcext:value-type="float">
            <text:p>10.33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3.11" calcext:value-type="float">
            <text:p>-3.11</text:p>
          </table:table-cell>
          <table:table-cell table:style-name="ce21" office:value-type="float" office:value="-2.34" calcext:value-type="float">
            <text:p>-2.34</text:p>
          </table:table-cell>
          <table:table-cell table:style-name="ce21" office:value-type="float" office:value="-12.6" calcext:value-type="float">
            <text:p>-12.60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3.52" calcext:value-type="float">
            <text:p>-3.52</text:p>
          </table:table-cell>
          <table:table-cell table:style-name="ce21" office:value-type="float" office:value="-11.89" calcext:value-type="float">
            <text:p>-11.89</text:p>
          </table:table-cell>
          <table:table-cell table:style-name="ce21" office:value-type="float" office:value="-4.39" calcext:value-type="float">
            <text:p>-4.39</text:p>
          </table:table-cell>
          <table:table-cell table:style-name="ce21" office:value-type="float" office:value="-5.86" calcext:value-type="float">
            <text:p>-5.86</text:p>
          </table:table-cell>
          <table:table-cell table:style-name="ce21" office:value-type="float" office:value="-3.87" calcext:value-type="float">
            <text:p>-3.87</text:p>
          </table:table-cell>
          <table:table-cell table:style-name="ce21" office:value-type="float" office:value="-18.84" calcext:value-type="float">
            <text:p>-18.84</text:p>
          </table:table-cell>
          <table:table-cell table:style-name="ce21" office:value-type="float" office:value="-14.26" calcext:value-type="float">
            <text:p>-14.26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-8.37" calcext:value-type="float">
            <text:p>-8.37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-7.15" calcext:value-type="float">
            <text:p>-7.15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-14.67" calcext:value-type="float">
            <text:p>-14.67</text:p>
          </table:table-cell>
          <table:table-cell table:style-name="ce21" office:value-type="float" office:value="-6.89" calcext:value-type="float">
            <text:p>-6.89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5.6" calcext:value-type="float">
            <text:p>15.60</text:p>
          </table:table-cell>
          <table:table-cell table:style-name="ce21" office:value-type="float" office:value="-6.39" calcext:value-type="float">
            <text:p>-6.39</text:p>
          </table:table-cell>
          <table:table-cell table:style-name="ce21" office:value-type="float" office:value="-17.18" calcext:value-type="float">
            <text:p>-17.18</text:p>
          </table:table-cell>
          <table:table-cell table:style-name="ce21" office:value-type="float" office:value="-3.06" calcext:value-type="float">
            <text:p>-3.06</text:p>
          </table:table-cell>
          <table:table-cell table:style-name="ce21" office:value-type="float" office:value="10.66" calcext:value-type="float">
            <text:p>10.66</text:p>
          </table:table-cell>
          <table:table-cell table:style-name="ce21" office:value-type="float" office:value="-8.43" calcext:value-type="float">
            <text:p>-8.43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-12.62" calcext:value-type="float">
            <text:p>-12.62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4.11" calcext:value-type="float">
            <text:p>-4.11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-2.04" calcext:value-type="float">
            <text:p>-2.04</text:p>
          </table:table-cell>
          <table:table-cell table:style-name="ce22" office:value-type="float" office:value="-10.6" calcext:value-type="float">
            <text:p>-10.60</text:p>
          </table:table-cell>
          <table:table-cell table:style-name="ce22" office:value-type="float" office:value="-2.61" calcext:value-type="float">
            <text:p>-2.61</text:p>
          </table:table-cell>
          <table:table-cell table:style-name="ce22" office:value-type="float" office:value="-7.07" calcext:value-type="float">
            <text:p>-7.07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-5.42" calcext:value-type="float">
            <text:p>-5.42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1" office:value-type="float" office:value="0.79" calcext:value-type="float">
            <text:p>0.79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-3.55" calcext:value-type="float">
            <text:p>-3.55</text:p>
          </table:table-cell>
          <table:table-cell table:style-name="ce21" office:value-type="float" office:value="-3.67" calcext:value-type="float">
            <text:p>-3.67</text:p>
          </table:table-cell>
          <table:table-cell table:style-name="ce21" office:value-type="float" office:value="-7.89" calcext:value-type="float">
            <text:p>-7.89</text:p>
          </table:table-cell>
          <table:table-cell table:style-name="ce21" office:value-type="float" office:value="-4.47" calcext:value-type="float">
            <text:p>-4.47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26.75" calcext:value-type="float">
            <text:p>26.75</text:p>
          </table:table-cell>
          <table:table-cell table:style-name="ce21" office:value-type="float" office:value="-5.96" calcext:value-type="float">
            <text:p>-5.96</text:p>
          </table:table-cell>
          <table:table-cell table:style-name="ce21" office:value-type="float" office:value="-13.07" calcext:value-type="float">
            <text:p>-13.07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 office:value-type="float" office:value="-7.54" calcext:value-type="float">
            <text:p>-7.54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-5.84" calcext:value-type="float">
            <text:p>-5.84</text:p>
          </table:table-cell>
          <table:table-cell table:style-name="ce1" table:number-columns-repeated="995"/>
        </table:table-row>
        <table:table-row table:style-name="ro8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8">
          <table:table-cell table:style-name="ce1" table:number-columns-repeated="1024"/>
        </table:table-row>
        <table:table-row table:style-name="ro9" table:number-rows-repeated="39">
          <table:table-cell table:style-name="ce1" table:number-columns-repeated="1024"/>
        </table:table-row>
        <table:table-row table:style-name="ro10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36</dc:date>
    <meta:print-date>2019-08-08T15:03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