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2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3">
          <table:table-cell table:style-name="ce5" table:number-columns-repeated="11"/>
          <table:table-cell table:style-name="ce43" table:number-columns-repeated="1013"/>
        </table:table-row>
        <table:table-row table:style-name="ro4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6= 100</text:p>
          </table:table-cell>
          <table:table-cell table:style-name="ce44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18.97" calcext:value-type="float">
            <text:p>18.9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9.16" calcext:value-type="float">
            <text:p>19.16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0.49" calcext:value-type="float">
            <text:p>20.49</text:p>
          </table:table-cell>
          <table:table-cell table:style-name="ce20" office:value-type="float" office:value="121.72" calcext:value-type="float">
            <text:p>121.72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1.85" calcext:value-type="float">
            <text:p>21.85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2.8" calcext:value-type="float">
            <text:p>22.80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8.15" calcext:value-type="float">
            <text:p>108.15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4.36" calcext:value-type="float">
            <text:p>24.36</text:p>
          </table:table-cell>
          <table:table-cell table:style-name="ce20" office:value-type="float" office:value="144.71" calcext:value-type="float">
            <text:p>144.71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6.18" calcext:value-type="float">
            <text:p>26.18</text:p>
          </table:table-cell>
          <table:table-cell table:style-name="ce21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8.02" calcext:value-type="float">
            <text:p>28.02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1.94" calcext:value-type="float">
            <text:p>111.94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28" calcext:value-type="float">
            <text:p>120.28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2.06" calcext:value-type="float">
            <text:p>32.06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31" calcext:value-type="float">
            <text:p>132.31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3.7" calcext:value-type="float">
            <text:p>33.70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39.68" calcext:value-type="float">
            <text:p>139.68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5.51" calcext:value-type="float">
            <text:p>35.51</text:p>
          </table:table-cell>
          <table:table-cell table:style-name="ce20" office:value-type="float" office:value="210.93" calcext:value-type="float">
            <text:p>210.93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5.78" calcext:value-type="float">
            <text:p>145.78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7.38" calcext:value-type="float">
            <text:p>37.38</text:p>
          </table:table-cell>
          <table:table-cell table:style-name="ce21" office:value-type="float" office:value="222" calcext:value-type="float">
            <text:p>222.00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0.84" calcext:value-type="float">
            <text:p>150.84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9.37" calcext:value-type="float">
            <text:p>39.37</text:p>
          </table:table-cell>
          <table:table-cell table:style-name="ce20" office:value-type="float" office:value="233.87" calcext:value-type="float">
            <text:p>233.87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2.33" calcext:value-type="float">
            <text:p>152.33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1.71" calcext:value-type="float">
            <text:p>41.71</text:p>
          </table:table-cell>
          <table:table-cell table:style-name="ce20" office:value-type="float" office:value="247.75" calcext:value-type="float">
            <text:p>247.75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2.29" calcext:value-type="float">
            <text:p>152.29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4.29" calcext:value-type="float">
            <text:p>44.29</text:p>
          </table:table-cell>
          <table:table-cell table:style-name="ce20" office:value-type="float" office:value="263.08" calcext:value-type="float">
            <text:p>263.08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49.59" calcext:value-type="float">
            <text:p>149.5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6.77" calcext:value-type="float">
            <text:p>46.77</text:p>
          </table:table-cell>
          <table:table-cell table:style-name="ce20" office:value-type="float" office:value="277.78" calcext:value-type="float">
            <text:p>277.78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8.64" calcext:value-type="float">
            <text:p>148.6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8.91" calcext:value-type="float">
            <text:p>48.91</text:p>
          </table:table-cell>
          <table:table-cell table:style-name="ce20" office:value-type="float" office:value="290.53" calcext:value-type="float">
            <text:p>290.53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8.66" calcext:value-type="float">
            <text:p>148.66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3.74" calcext:value-type="float">
            <text:p>53.74</text:p>
          </table:table-cell>
          <table:table-cell table:style-name="ce21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39.4" calcext:value-type="float">
            <text:p>139.40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6.81" calcext:value-type="float">
            <text:p>56.8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5.36" calcext:value-type="float">
            <text:p>135.36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2.68" calcext:value-type="float">
            <text:p>132.68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62" calcext:value-type="float">
            <text:p>62.00</text:p>
          </table:table-cell>
          <table:table-cell table:style-name="ce20" office:value-type="float" office:value="368.26" calcext:value-type="float">
            <text:p>368.26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4.35" calcext:value-type="float">
            <text:p>124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4.85" calcext:value-type="float">
            <text:p>64.85</text:p>
          </table:table-cell>
          <table:table-cell table:style-name="ce20" office:value-type="float" office:value="385.17" calcext:value-type="float">
            <text:p>385.17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0.09" calcext:value-type="float">
            <text:p>120.09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7.43" calcext:value-type="float">
            <text:p>67.43</text:p>
          </table:table-cell>
          <table:table-cell table:style-name="ce20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6.29" calcext:value-type="float">
            <text:p>116.29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0.63" calcext:value-type="float">
            <text:p>70.63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3.68" calcext:value-type="float">
            <text:p>113.6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4.31" calcext:value-type="float">
            <text:p>74.31</text:p>
          </table:table-cell>
          <table:table-cell table:style-name="ce21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09.71" calcext:value-type="float">
            <text:p>109.71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9.12" calcext:value-type="float">
            <text:p>79.12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5.73" calcext:value-type="float">
            <text:p>105.73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467.34" calcext:value-type="float">
            <text:p>467.34</text:p>
          </table:table-cell>
          <table:table-cell table:style-name="ce29" office:value-type="float" office:value="85527" calcext:value-type="float">
            <text:p><text:s/>85 527</text:p>
          </table:table-cell>
          <table:table-cell table:style-name="ce29" office:value-type="float" office:value="85986" calcext:value-type="float">
            <text:p><text:s/>85 986</text:p>
          </table:table-cell>
          <table:table-cell table:style-name="ce20" office:value-type="float" office:value="107.4" calcext:value-type="float">
            <text:p>107.4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9.45" calcext:value-type="float">
            <text:p>79.45</text:p>
          </table:table-cell>
          <table:table-cell table:style-name="ce21" office:value-type="float" office:value="471.9" calcext:value-type="float">
            <text:p>471.90</text:p>
          </table:table-cell>
          <table:table-cell table:style-name="ce30" office:value-type="float" office:value="85202" calcext:value-type="float">
            <text:p><text:s/>85 202</text:p>
          </table:table-cell>
          <table:table-cell table:style-name="ce30" office:value-type="float" office:value="85718" calcext:value-type="float">
            <text:p><text:s/>85 718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509.34" calcext:value-type="float">
            <text:p>509.34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9.15" calcext:value-type="float">
            <text:p>89.15</text:p>
          </table:table-cell>
          <table:table-cell table:style-name="ce20" office:value-type="float" office:value="529.55" calcext:value-type="float">
            <text:p>529.55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9.97" calcext:value-type="float">
            <text:p>89.97</text:p>
          </table:table-cell>
          <table:table-cell table:style-name="ce20" office:value-type="float" office:value="534.39" calcext:value-type="float">
            <text:p>534.39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91.76" calcext:value-type="float">
            <text:p>91.76</text:p>
          </table:table-cell>
          <table:table-cell table:style-name="ce20" office:value-type="float" office:value="545.03" calcext:value-type="float">
            <text:p>545.03</text:p>
          </table:table-cell>
          <table:table-cell table:style-name="ce29" office:value-type="float" office:value="98175" calcext:value-type="float">
            <text:p><text:s/>98 175</text:p>
          </table:table-cell>
          <table:table-cell table:style-name="ce29" office:value-type="float" office:value="98654" calcext:value-type="float">
            <text:p><text:s/>98 654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5.31" calcext:value-type="float">
            <text:p>95.31</text:p>
          </table:table-cell>
          <table:table-cell table:style-name="ce21" office:value-type="float" office:value="566.1" calcext:value-type="float">
            <text:p>566.10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21" office:value-type="float" office:value="568.77" calcext:value-type="float">
            <text:p>568.77</text:p>
          </table:table-cell>
          <table:table-cell table:style-name="ce30" office:value-type="float" office:value="101386" calcext:value-type="float">
            <text:p><text:s/>101 386</text:p>
          </table:table-cell>
          <table:table-cell table:style-name="ce30" office:value-type="float" office:value="101829" calcext:value-type="float">
            <text:p><text:s/>101 829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93.97" calcext:value-type="float">
            <text:p>593.97</text:p>
          </table:table-cell>
          <table:table-cell table:style-name="ce29" office:value-type="float" office:value="102584" calcext:value-type="float">
            <text:p><text:s/>102 584</text:p>
          </table:table-cell>
          <table:table-cell table:style-name="ce29" office:value-type="float" office:value="103066" calcext:value-type="float">
            <text:p><text:s/>103 066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3.69" calcext:value-type="float">
            <text:p>103.69</text:p>
          </table:table-cell>
          <table:table-cell table:style-name="ce21" office:value-type="float" office:value="615.92" calcext:value-type="float">
            <text:p>615.92</text:p>
          </table:table-cell>
          <table:table-cell table:style-name="ce30" office:value-type="float" office:value="105862" calcext:value-type="float">
            <text:p><text:s/>105 862</text:p>
          </table:table-cell>
          <table:table-cell table:style-name="ce30" office:value-type="float" office:value="106308" calcext:value-type="float">
            <text:p><text:s/>106 308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31" calcext:value-type="float">
            <text:p>106.31</text:p>
          </table:table-cell>
          <table:table-cell table:style-name="ce21" office:value-type="float" office:value="631.48" calcext:value-type="float">
            <text:p>631.48</text:p>
          </table:table-cell>
          <table:table-cell table:style-name="ce30" office:value-type="float" office:value="108387" calcext:value-type="float">
            <text:p><text:s/>108 387</text:p>
          </table:table-cell>
          <table:table-cell table:style-name="ce30" office:value-type="float" office:value="108824" calcext:value-type="float">
            <text:p><text:s/>108 824</text:p>
          </table:table-cell>
          <table:table-cell table:style-name="ce21" office:value-type="float" office:value="100.21" calcext:value-type="float">
            <text:p>100.21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626.03" calcext:value-type="float">
            <text:p>626.03</text:p>
          </table:table-cell>
          <table:table-cell table:style-name="ce30" office:value-type="float" office:value="104249" calcext:value-type="float">
            <text:p><text:s/>104 249</text:p>
          </table:table-cell>
          <table:table-cell table:style-name="ce30" office:value-type="float" office:value="104700" calcext:value-type="float">
            <text:p><text:s/>104 700</text:p>
          </table:table-cell>
          <table:table-cell table:style-name="ce21" office:value-type="float" office:value="126.74" calcext:value-type="float">
            <text:p>126.74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130.53" calcext:value-type="float">
            <text:p>130.53</text:p>
          </table:table-cell>
          <table:table-cell table:style-name="ce21" office:value-type="float" office:value="133.58" calcext:value-type="float">
            <text:p>133.5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630.83" calcext:value-type="float">
            <text:p>630.83</text:p>
          </table:table-cell>
          <table:table-cell table:style-name="ce30" office:value-type="float" office:value="106401" calcext:value-type="float">
            <text:p><text:s/>106 401</text:p>
          </table:table-cell>
          <table:table-cell table:style-name="ce30" office:value-type="float" office:value="106784" calcext:value-type="float">
            <text:p><text:s/>106 784</text:p>
          </table:table-cell>
          <table:table-cell table:style-name="ce21" office:value-type="float" office:value="93.29" calcext:value-type="float">
            <text:p>93.29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98.14" calcext:value-type="float">
            <text:p>98.14</text:p>
          </table:table-cell>
          <table:table-cell table:style-name="ce21" office:value-type="float" office:value="99.08" calcext:value-type="float">
            <text:p>99.0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5.72" calcext:value-type="float">
            <text:p>105.72</text:p>
          </table:table-cell>
          <table:table-cell table:style-name="ce21" office:value-type="float" office:value="627.97" calcext:value-type="float">
            <text:p>627.97</text:p>
          </table:table-cell>
          <table:table-cell table:style-name="ce30" office:value-type="float" office:value="109264" calcext:value-type="float">
            <text:p><text:s/>109 264</text:p>
          </table:table-cell>
          <table:table-cell table:style-name="ce30" office:value-type="float" office:value="109708" calcext:value-type="float">
            <text:p><text:s/>109 708</text:p>
          </table:table-cell>
          <table:table-cell table:style-name="ce21" office:value-type="float" office:value="94.51" calcext:value-type="float">
            <text:p>94.51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640.64" calcext:value-type="float">
            <text:p>640.64</text:p>
          </table:table-cell>
          <table:table-cell table:style-name="ce30" office:value-type="float" office:value="113605" calcext:value-type="float">
            <text:p><text:s/>113 605</text:p>
          </table:table-cell>
          <table:table-cell table:style-name="ce30" office:value-type="float" office:value="114076" calcext:value-type="float">
            <text:p><text:s/>114 076</text:p>
          </table:table-cell>
          <table:table-cell table:style-name="ce21" office:value-type="float" office:value="87.94" calcext:value-type="float">
            <text:p>87.94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8">
          <table:table-cell table:style-name="ce10"/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　</text:span><text:span text:style-name="T3">2019</text:span></text:p>
          </table:table-cell>
          <table:table-cell table:style-name="ce21" table:number-columns-repeated="2"/>
          <table:table-cell table:style-name="ce30" table:number-columns-repeated="2"/>
          <table:table-cell table:style-name="ce21" table:number-columns-repeated="6"/>
          <table:table-cell table:style-name="ce17" table:number-columns-repeated="21"/>
          <table:table-cell table:style-name="ce44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39" calcext:value-type="float">
            <text:p>108.39</text:p>
          </table:table-cell>
          <table:table-cell table:style-name="ce21" office:value-type="float" office:value="643.8" calcext:value-type="float">
            <text:p>643.80</text:p>
          </table:table-cell>
          <table:table-cell table:style-name="ce30" office:value-type="float" office:value="104210" calcext:value-type="float">
            <text:p><text:s/>104 210</text:p>
          </table:table-cell>
          <table:table-cell table:style-name="ce30" office:value-type="float" office:value="104724" calcext:value-type="float">
            <text:p><text:s/>104 724</text:p>
          </table:table-cell>
          <table:table-cell table:style-name="ce21" office:value-type="float" office:value="127.59" calcext:value-type="float">
            <text:p>127.59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37" calcext:value-type="float">
            <text:p>106.37</text:p>
          </table:table-cell>
          <table:table-cell table:style-name="ce21" office:value-type="float" office:value="631.82" calcext:value-type="float">
            <text:p>631.82</text:p>
          </table:table-cell>
          <table:table-cell table:style-name="ce30" office:value-type="float" office:value="107796" calcext:value-type="float">
            <text:p><text:s/>107 796</text:p>
          </table:table-cell>
          <table:table-cell table:style-name="ce30" office:value-type="float" office:value="108170" calcext:value-type="float">
            <text:p><text:s/>108 170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9">
          <table:table-cell table:style-name="ce11"/>
          <table:table-cell table:style-name="ce22" table:number-columns-repeated="2"/>
          <table:table-cell table:style-name="ce31" table:number-columns-repeated="2"/>
          <table:table-cell table:style-name="ce22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11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9T15:38:24</dc:date>
    <meta:print-date>2019-10-07T18:17:12</meta:print-date>
    <meta:document-statistic meta:table-count="1" meta:cell-count="514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