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98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61.1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35.42mm"/>
    </style:style>
    <style:style style:name="co7" style:family="table-column">
      <style:table-column-properties fo:break-before="auto" style:column-width="29.65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0.3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2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40.48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24.98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default-cell-style-name="ce16"/>
        <table:table-column table:style-name="co10" table:default-cell-style-name="ce16"/>
        <table:table-column table:style-name="co12" table:number-columns-repeated="235" table:default-cell-style-name="ce16"/>
        <table:table-column table:style-name="co12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3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7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7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1"/>
          <table:table-cell table:style-name="ce24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10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10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5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1">Water supply &amp; remediation activities</text:span></text:p>
          </table:table-cell>
          <table:table-cell table:style-name="ce28" office:value-type="string" calcext:value-type="string">
            <text:p><text:span text:style-name="T3">營建工程業</text:span></text:p>
            <text:p><text:span text:style-name="T10">Construction</text:span></text:p>
          </table:table-cell>
          <table:covered-table-cell table:style-name="ce25"/>
          <table:table-cell table:style-name="ce35" office:value-type="string" calcext:value-type="string">
            <text:p/>
            <text:p><text:span text:style-name="T3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12"/>
          <table:table-cell table:style-name="ce36" office:value-type="string" calcext:value-type="string">
            <text:p/>
            <text:p><text:span text:style-name="T3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5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10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13">註</text:span><text:span text:style-name="T4">2</text:span><text:span text:style-name="T13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><text:span text:style-name="T3"/></text:p>
            <text:p><text:span text:style-name="T3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0">Arts, entertainment &amp; recreation</text:span></text:p>
          </table:table-cell>
          <table:table-cell table:style-name="ce35" office:value-type="string" calcext:value-type="string">
            <text:p/>
            <text:p><text:span text:style-name="T3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1" office:value-type="float" office:value="5664440" calcext:value-type="float">
            <text:p>5 664 440</text:p>
          </table:table-cell>
          <table:table-cell table:style-name="ce21" office:value-type="float" office:value="2775811" calcext:value-type="float">
            <text:p>2 775 811</text:p>
          </table:table-cell>
          <table:table-cell table:style-name="ce21" office:value-type="float" office:value="7834" calcext:value-type="float">
            <text:p><text:s/>7 834</text:p>
          </table:table-cell>
          <table:table-cell table:style-name="ce21" office:value-type="float" office:value="2332830" calcext:value-type="float">
            <text:p>2 332 830</text:p>
          </table:table-cell>
          <table:table-cell table:style-name="ce21" office:value-type="float" office:value="28242" calcext:value-type="float">
            <text:p><text:s/>28 242</text:p>
          </table:table-cell>
          <table:table-cell table:style-name="ce21" office:value-type="float" office:value="21347" calcext:value-type="float">
            <text:p><text:s/>21 347</text:p>
          </table:table-cell>
          <table:table-cell table:style-name="ce21" office:value-type="float" office:value="385558" calcext:value-type="float">
            <text:p><text:s/>385 558</text:p>
          </table:table-cell>
          <table:table-cell table:style-name="ce21" office:value-type="float" office:value="2888629" calcext:value-type="float">
            <text:p>2 888 629</text:p>
          </table:table-cell>
          <table:table-cell table:style-name="ce21" office:value-type="float" office:value="1357347" calcext:value-type="float">
            <text:p>1 357 347</text:p>
          </table:table-cell>
          <table:table-cell table:style-name="ce21" office:value-type="float" office:value="264397" calcext:value-type="float">
            <text:p><text:s/>264 397</text:p>
          </table:table-cell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1" office:value-type="float" office:value="149897" calcext:value-type="float">
            <text:p><text:s/>149 897</text:p>
          </table:table-cell>
          <table:table-cell table:style-name="ce21" office:value-type="float" office:value="150945" calcext:value-type="float">
            <text:p><text:s/>150 945</text:p>
          </table:table-cell>
          <table:table-cell table:style-name="ce21" office:value-type="float" office:value="343731" calcext:value-type="float">
            <text:p><text:s/>343 731</text:p>
          </table:table-cell>
          <table:table-cell table:style-name="ce21" office:value-type="float" office:value="56367" calcext:value-type="float">
            <text:p><text:s/>56 367</text:p>
          </table:table-cell>
          <table:table-cell table:style-name="ce21" office:value-type="float" office:value="151886" calcext:value-type="float">
            <text:p><text:s/>151 886</text:p>
          </table:table-cell>
          <table:table-cell table:style-name="ce21" office:value-type="float" office:value="120323" calcext:value-type="float">
            <text:p><text:s/>120 32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188293" calcext:value-type="float">
            <text:p><text:s/>188 293</text:p>
          </table:table-cell>
          <table:table-cell table:style-name="ce21" office:value-type="float" office:value="29916" calcext:value-type="float">
            <text:p><text:s/>29 916</text:p>
          </table:table-cell>
          <table:table-cell table:style-name="ce21" office:value-type="float" office:value="75527" calcext:value-type="float">
            <text:p><text:s/>75 52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5799294" calcext:value-type="float">
            <text:p>5 799 294</text:p>
          </table:table-cell>
          <table:table-cell table:style-name="ce21" office:value-type="float" office:value="2822157" calcext:value-type="float">
            <text:p>2 822 157</text:p>
          </table:table-cell>
          <table:table-cell table:style-name="ce21" office:value-type="float" office:value="7121" calcext:value-type="float">
            <text:p><text:s/>7 121</text:p>
          </table:table-cell>
          <table:table-cell table:style-name="ce21" office:value-type="float" office:value="2386562" calcext:value-type="float">
            <text:p>2 386 562</text:p>
          </table:table-cell>
          <table:table-cell table:style-name="ce21" office:value-type="float" office:value="28414" calcext:value-type="float">
            <text:p><text:s/>28 414</text:p>
          </table:table-cell>
          <table:table-cell table:style-name="ce21" office:value-type="float" office:value="21134" calcext:value-type="float">
            <text:p><text:s/>21 134</text:p>
          </table:table-cell>
          <table:table-cell table:style-name="ce21" office:value-type="float" office:value="378926" calcext:value-type="float">
            <text:p><text:s/>378 926</text:p>
          </table:table-cell>
          <table:table-cell table:style-name="ce21" office:value-type="float" office:value="2977137" calcext:value-type="float">
            <text:p>2 977 137</text:p>
          </table:table-cell>
          <table:table-cell table:style-name="ce21" office:value-type="float" office:value="1374056" calcext:value-type="float">
            <text:p>1 374 056</text:p>
          </table:table-cell>
          <table:table-cell table:style-name="ce21" office:value-type="float" office:value="259729" calcext:value-type="float">
            <text:p><text:s/>259 729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161596" calcext:value-type="float">
            <text:p><text:s/>161 596</text:p>
          </table:table-cell>
          <table:table-cell table:style-name="ce21" office:value-type="float" office:value="156408" calcext:value-type="float">
            <text:p><text:s/>156 408</text:p>
          </table:table-cell>
          <table:table-cell table:style-name="ce21" office:value-type="float" office:value="349172" calcext:value-type="float">
            <text:p><text:s/>349 172</text:p>
          </table:table-cell>
          <table:table-cell table:style-name="ce21" office:value-type="float" office:value="58517" calcext:value-type="float">
            <text:p><text:s/>58 517</text:p>
          </table:table-cell>
          <table:table-cell table:style-name="ce21" office:value-type="float" office:value="157301" calcext:value-type="float">
            <text:p><text:s/>157 301</text:p>
          </table:table-cell>
          <table:table-cell table:style-name="ce21" office:value-type="float" office:value="142710" calcext:value-type="float">
            <text:p><text:s/>142 710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01364" calcext:value-type="float">
            <text:p><text:s/>201 364</text:p>
          </table:table-cell>
          <table:table-cell table:style-name="ce21" office:value-type="float" office:value="34265" calcext:value-type="float">
            <text:p><text:s/>34 265</text:p>
          </table:table-cell>
          <table:table-cell table:style-name="ce21" office:value-type="float" office:value="82019" calcext:value-type="float">
            <text:p><text:s/>82 01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6039489" calcext:value-type="float">
            <text:p>6 039 489</text:p>
          </table:table-cell>
          <table:table-cell table:style-name="ce21" office:value-type="float" office:value="2914552" calcext:value-type="float">
            <text:p>2 914 552</text:p>
          </table:table-cell>
          <table:table-cell table:style-name="ce21" office:value-type="float" office:value="6515" calcext:value-type="float">
            <text:p><text:s/>6 515</text:p>
          </table:table-cell>
          <table:table-cell table:style-name="ce21" office:value-type="float" office:value="2475106" calcext:value-type="float">
            <text:p>2 475 106</text:p>
          </table:table-cell>
          <table:table-cell table:style-name="ce21" office:value-type="float" office:value="27892" calcext:value-type="float">
            <text:p><text:s/>27 892</text:p>
          </table:table-cell>
          <table:table-cell table:style-name="ce21" office:value-type="float" office:value="21542" calcext:value-type="float">
            <text:p><text:s/>21 542</text:p>
          </table:table-cell>
          <table:table-cell table:style-name="ce21" office:value-type="float" office:value="383497" calcext:value-type="float">
            <text:p><text:s/>383 497</text:p>
          </table:table-cell>
          <table:table-cell table:style-name="ce21" office:value-type="float" office:value="3124937" calcext:value-type="float">
            <text:p>3 124 937</text:p>
          </table:table-cell>
          <table:table-cell table:style-name="ce21" office:value-type="float" office:value="1409051" calcext:value-type="float">
            <text:p>1 409 051</text:p>
          </table:table-cell>
          <table:table-cell table:style-name="ce21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189182" calcext:value-type="float">
            <text:p><text:s/>189 182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1" office:value-type="float" office:value="63846" calcext:value-type="float">
            <text:p><text:s/>63 846</text:p>
          </table:table-cell>
          <table:table-cell table:style-name="ce21" office:value-type="float" office:value="168122" calcext:value-type="float">
            <text:p><text:s/>168 122</text:p>
          </table:table-cell>
          <table:table-cell table:style-name="ce21" office:value-type="float" office:value="168213" calcext:value-type="float">
            <text:p><text:s/>168 21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17712" calcext:value-type="float">
            <text:p><text:s/>217 712</text:p>
          </table:table-cell>
          <table:table-cell table:style-name="ce21" office:value-type="float" office:value="40494" calcext:value-type="float">
            <text:p><text:s/>40 494</text:p>
          </table:table-cell>
          <table:table-cell table:style-name="ce21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214048" calcext:value-type="float">
            <text:p>6 214 048</text:p>
          </table:table-cell>
          <table:table-cell table:style-name="ce21" office:value-type="float" office:value="2946388" calcext:value-type="float">
            <text:p>2 946 388</text:p>
          </table:table-cell>
          <table:table-cell table:style-name="ce21" office:value-type="float" office:value="5806" calcext:value-type="float">
            <text:p><text:s/>5 806</text:p>
          </table:table-cell>
          <table:table-cell table:style-name="ce21" office:value-type="float" office:value="2492705" calcext:value-type="float">
            <text:p>2 492 705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9" calcext:value-type="float">
            <text:p><text:s/>399 459</text:p>
          </table:table-cell>
          <table:table-cell table:style-name="ce21" office:value-type="float" office:value="3267660" calcext:value-type="float">
            <text:p>3 267 660</text:p>
          </table:table-cell>
          <table:table-cell table:style-name="ce21" office:value-type="float" office:value="1455210" calcext:value-type="float">
            <text:p>1 455 210</text:p>
          </table:table-cell>
          <table:table-cell table:style-name="ce21" office:value-type="float" office:value="259752" calcext:value-type="float">
            <text:p><text:s/>259 752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3" calcext:value-type="float">
            <text:p><text:s/>70 593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6385421" calcext:value-type="float">
            <text:p>6 385 421</text:p>
          </table:table-cell>
          <table:table-cell table:style-name="ce21" office:value-type="float" office:value="2991373" calcext:value-type="float">
            <text:p>2 991 373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17" calcext:value-type="float">
            <text:p>2 523 317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2" calcext:value-type="float">
            <text:p><text:s/>412 662</text:p>
          </table:table-cell>
          <table:table-cell table:style-name="ce21" office:value-type="float" office:value="3394048" calcext:value-type="float">
            <text:p>3 394 048</text:p>
          </table:table-cell>
          <table:table-cell table:style-name="ce21" office:value-type="float" office:value="1486490" calcext:value-type="float">
            <text:p>1 486 490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1" calcext:value-type="float">
            <text:p><text:s/>76 611</text:p>
          </table:table-cell>
          <table:table-cell table:style-name="ce21" office:value-type="float" office:value="183761" calcext:value-type="float">
            <text:p><text:s/>183 761</text:p>
          </table:table-cell>
          <table:table-cell table:style-name="ce21" office:value-type="float" office:value="226450" calcext:value-type="float">
            <text:p><text:s/>226 450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6" calcext:value-type="float">
            <text:p><text:s/>50 146</text:p>
          </table:table-cell>
          <table:table-cell table:style-name="ce21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6536772" calcext:value-type="float">
            <text:p>6 536 772</text:p>
          </table:table-cell>
          <table:table-cell table:style-name="ce21" office:value-type="float" office:value="3036260" calcext:value-type="float">
            <text:p>3 036 260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961" calcext:value-type="float">
            <text:p>2 553 961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500512" calcext:value-type="float">
            <text:p>3 500 512</text:p>
          </table:table-cell>
          <table:table-cell table:style-name="ce21" office:value-type="float" office:value="1493090" calcext:value-type="float">
            <text:p>1 493 090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1" office:value-type="float" office:value="81980" calcext:value-type="float">
            <text:p><text:s/>81 980</text:p>
          </table:table-cell>
          <table:table-cell table:style-name="ce21" office:value-type="float" office:value="194240" calcext:value-type="float">
            <text:p><text:s/>194 240</text:p>
          </table:table-cell>
          <table:table-cell table:style-name="ce21" office:value-type="float" office:value="271547" calcext:value-type="float">
            <text:p><text:s/>271 547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39" calcext:value-type="float">
            <text:p><text:s/>86 73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6645809" calcext:value-type="float">
            <text:p>6 645 809</text:p>
          </table:table-cell>
          <table:table-cell table:style-name="ce21" office:value-type="float" office:value="3057925" calcext:value-type="float">
            <text:p>3 057 925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70439" calcext:value-type="float">
            <text:p>2 570 439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7884" calcext:value-type="float">
            <text:p>3 587 884</text:p>
          </table:table-cell>
          <table:table-cell table:style-name="ce21" office:value-type="float" office:value="1502149" calcext:value-type="float">
            <text:p>1 502 149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79" calcext:value-type="float">
            <text:p><text:s/>171 079</text:p>
          </table:table-cell>
          <table:table-cell table:style-name="ce21" office:value-type="float" office:value="374415" calcext:value-type="float">
            <text:p><text:s/>374 415</text:p>
          </table:table-cell>
          <table:table-cell table:style-name="ce21" office:value-type="float" office:value="84091" calcext:value-type="float">
            <text:p><text:s/>84 091</text:p>
          </table:table-cell>
          <table:table-cell table:style-name="ce21" office:value-type="float" office:value="203668" calcext:value-type="float">
            <text:p><text:s/>203 668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0" calcext:value-type="float">
            <text:p><text:s/>85 3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6481374" calcext:value-type="float">
            <text:p>6 481 374</text:p>
          </table:table-cell>
          <table:table-cell table:style-name="ce21" office:value-type="float" office:value="2887044" calcext:value-type="float">
            <text:p>2 887 044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8889" calcext:value-type="float">
            <text:p>2 408 889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1" calcext:value-type="float">
            <text:p><text:s/>420 001</text:p>
          </table:table-cell>
          <table:table-cell table:style-name="ce21" office:value-type="float" office:value="3594330" calcext:value-type="float">
            <text:p>3 594 330</text:p>
          </table:table-cell>
          <table:table-cell table:style-name="ce21" office:value-type="float" office:value="1447347" calcext:value-type="float">
            <text:p>1 447 347</text:p>
          </table:table-cell>
          <table:table-cell table:style-name="ce21" office:value-type="float" office:value="253477" calcext:value-type="float">
            <text:p><text:s/>253 477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82875" calcext:value-type="float">
            <text:p><text:s/>282 875</text:p>
          </table:table-cell>
          <table:table-cell table:style-name="ce21" office:value-type="float" office:value="171001" calcext:value-type="float">
            <text:p><text:s/>171 001</text:p>
          </table:table-cell>
          <table:table-cell table:style-name="ce21" office:value-type="float" office:value="359707" calcext:value-type="float">
            <text:p><text:s/>359 707</text:p>
          </table:table-cell>
          <table:table-cell table:style-name="ce21" office:value-type="float" office:value="81164" calcext:value-type="float">
            <text:p><text:s/>81 164</text:p>
          </table:table-cell>
          <table:table-cell table:style-name="ce21" office:value-type="float" office:value="206745" calcext:value-type="float">
            <text:p><text:s/>206 745</text:p>
          </table:table-cell>
          <table:table-cell table:style-name="ce21" office:value-type="float" office:value="299982" calcext:value-type="float">
            <text:p><text:s/>299 982</text:p>
          </table:table-cell>
          <table:table-cell table:style-name="ce37" office:value-type="float" office:value="71501" calcext:value-type="float">
            <text:p><text:s/>71 501</text:p>
          </table:table-cell>
          <table:table-cell table:style-name="ce21" office:value-type="float" office:value="283625" calcext:value-type="float">
            <text:p><text:s/>283 625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6707392" calcext:value-type="float">
            <text:p>6 707 392</text:p>
          </table:table-cell>
          <table:table-cell table:style-name="ce21" office:value-type="float" office:value="3004516" calcext:value-type="float">
            <text:p>3 004 516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9034" calcext:value-type="float">
            <text:p>2 509 034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8" calcext:value-type="float">
            <text:p><text:s/>436 488</text:p>
          </table:table-cell>
          <table:table-cell table:style-name="ce21" office:value-type="float" office:value="3702876" calcext:value-type="float">
            <text:p>3 702 876</text:p>
          </table:table-cell>
          <table:table-cell table:style-name="ce21" office:value-type="float" office:value="1484179" calcext:value-type="float">
            <text:p>1 484 179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0493" calcext:value-type="float">
            <text:p><text:s/>300 493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9" calcext:value-type="float">
            <text:p><text:s/>356 589</text:p>
          </table:table-cell>
          <table:table-cell table:style-name="ce21" office:value-type="float" office:value="87903" calcext:value-type="float">
            <text:p><text:s/>87 903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21031" calcext:value-type="float">
            <text:p><text:s/>321 031</text:p>
          </table:table-cell>
          <table:table-cell table:style-name="ce37" office:value-type="float" office:value="71426" calcext:value-type="float">
            <text:p><text:s/>71 426</text:p>
          </table:table-cell>
          <table:table-cell table:style-name="ce21" office:value-type="float" office:value="291149" calcext:value-type="float">
            <text:p><text:s/>291 149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2" calcext:value-type="float">
            <text:p><text:s/>83 84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6943634" calcext:value-type="float">
            <text:p>6 943 634</text:p>
          </table:table-cell>
          <table:table-cell table:style-name="ce21" office:value-type="float" office:value="3112656" calcext:value-type="float">
            <text:p>3 112 656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1" office:value-type="float" office:value="2608557" calcext:value-type="float">
            <text:p>2 608 557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7" calcext:value-type="float">
            <text:p><text:s/>445 057</text:p>
          </table:table-cell>
          <table:table-cell table:style-name="ce21" office:value-type="float" office:value="3830978" calcext:value-type="float">
            <text:p>3 830 978</text:p>
          </table:table-cell>
          <table:table-cell table:style-name="ce21" office:value-type="float" office:value="1530153" calcext:value-type="float">
            <text:p>1 530 153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2827" calcext:value-type="float">
            <text:p><text:s/>322 827</text:p>
          </table:table-cell>
          <table:table-cell table:style-name="ce21" office:value-type="float" office:value="180637" calcext:value-type="float">
            <text:p><text:s/>180 637</text:p>
          </table:table-cell>
          <table:table-cell table:style-name="ce21" office:value-type="float" office:value="362894" calcext:value-type="float">
            <text:p><text:s/>362 894</text:p>
          </table:table-cell>
          <table:table-cell table:style-name="ce21" office:value-type="float" office:value="96685" calcext:value-type="float">
            <text:p><text:s/>96 685</text:p>
          </table:table-cell>
          <table:table-cell table:style-name="ce21" office:value-type="float" office:value="231749" calcext:value-type="float">
            <text:p><text:s/>231 749</text:p>
          </table:table-cell>
          <table:table-cell table:style-name="ce21" office:value-type="float" office:value="331012" calcext:value-type="float">
            <text:p><text:s/>331 012</text:p>
          </table:table-cell>
          <table:table-cell table:style-name="ce37" office:value-type="float" office:value="72465" calcext:value-type="float">
            <text:p><text:s/>72 465</text:p>
          </table:table-cell>
          <table:table-cell table:style-name="ce21" office:value-type="float" office:value="296804" calcext:value-type="float">
            <text:p><text:s/>296 804</text:p>
          </table:table-cell>
          <table:table-cell table:style-name="ce21" office:value-type="float" office:value="56701" calcext:value-type="float">
            <text:p><text:s/>56 701</text:p>
          </table:table-cell>
          <table:table-cell table:style-name="ce21" office:value-type="float" office:value="84549" calcext:value-type="float">
            <text:p><text:s/>84 54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7088748" calcext:value-type="float">
            <text:p>7 088 748</text:p>
          </table:table-cell>
          <table:table-cell table:style-name="ce21" office:value-type="float" office:value="3151417" calcext:value-type="float">
            <text:p>3 151 417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1" office:value-type="float" office:value="2640970" calcext:value-type="float">
            <text:p>2 640 970</text:p>
          </table:table-cell>
          <table:table-cell table:style-name="ce21" office:value-type="float" office:value="28998" calcext:value-type="float">
            <text:p><text:s/>28 998</text:p>
          </table:table-cell>
          <table:table-cell table:style-name="ce21" office:value-type="float" office:value="27137" calcext:value-type="float">
            <text:p><text:s/>27 137</text:p>
          </table:table-cell>
          <table:table-cell table:style-name="ce21" office:value-type="float" office:value="450156" calcext:value-type="float">
            <text:p><text:s/>450 156</text:p>
          </table:table-cell>
          <table:table-cell table:style-name="ce21" office:value-type="float" office:value="3937331" calcext:value-type="float">
            <text:p>3 937 331</text:p>
          </table:table-cell>
          <table:table-cell table:style-name="ce21" office:value-type="float" office:value="1570286" calcext:value-type="float">
            <text:p>1 570 286</text:p>
          </table:table-cell>
          <table:table-cell table:style-name="ce21" office:value-type="float" office:value="268066" calcext:value-type="float">
            <text:p><text:s/>268 066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51651" calcext:value-type="float">
            <text:p><text:s/>351 651</text:p>
          </table:table-cell>
          <table:table-cell table:style-name="ce21" office:value-type="float" office:value="186221" calcext:value-type="float">
            <text:p><text:s/>186 221</text:p>
          </table:table-cell>
          <table:table-cell table:style-name="ce21" office:value-type="float" office:value="365169" calcext:value-type="float">
            <text:p><text:s/>365 169</text:p>
          </table:table-cell>
          <table:table-cell table:style-name="ce21" office:value-type="float" office:value="99004" calcext:value-type="float">
            <text:p><text:s/>99 004</text:p>
          </table:table-cell>
          <table:table-cell table:style-name="ce21" office:value-type="float" office:value="238676" calcext:value-type="float">
            <text:p><text:s/>238 676</text:p>
          </table:table-cell>
          <table:table-cell table:style-name="ce21" office:value-type="float" office:value="337371" calcext:value-type="float">
            <text:p><text:s/>337 371</text:p>
          </table:table-cell>
          <table:table-cell table:style-name="ce37" office:value-type="float" office:value="71987" calcext:value-type="float">
            <text:p><text:s/>71 987</text:p>
          </table:table-cell>
          <table:table-cell table:style-name="ce21" office:value-type="float" office:value="305106" calcext:value-type="float">
            <text:p><text:s/>305 106</text:p>
          </table:table-cell>
          <table:table-cell table:style-name="ce21" office:value-type="float" office:value="57781" calcext:value-type="float">
            <text:p><text:s/>57 781</text:p>
          </table:table-cell>
          <table:table-cell table:style-name="ce21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7217529" calcext:value-type="float">
            <text:p>7 217 529</text:p>
          </table:table-cell>
          <table:table-cell table:style-name="ce21" office:value-type="float" office:value="3185281" calcext:value-type="float">
            <text:p>3 185 281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67086" calcext:value-type="float">
            <text:p>2 667 086</text:p>
          </table:table-cell>
          <table:table-cell table:style-name="ce21" office:value-type="float" office:value="29505" calcext:value-type="float">
            <text:p><text:s/>29 505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456108" calcext:value-type="float">
            <text:p><text:s/>456 108</text:p>
          </table:table-cell>
          <table:table-cell table:style-name="ce21" office:value-type="float" office:value="4032248" calcext:value-type="float">
            <text:p>4 032 248</text:p>
          </table:table-cell>
          <table:table-cell table:style-name="ce21" office:value-type="float" office:value="1586699" calcext:value-type="float">
            <text:p>1 586 699</text:p>
          </table:table-cell>
          <table:table-cell table:style-name="ce21" office:value-type="float" office:value="274980" calcext:value-type="float">
            <text:p><text:s/>274 980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6051" calcext:value-type="float">
            <text:p><text:s/>376 051</text:p>
          </table:table-cell>
          <table:table-cell table:style-name="ce21" office:value-type="float" office:value="193542" calcext:value-type="float">
            <text:p><text:s/>193 542</text:p>
          </table:table-cell>
          <table:table-cell table:style-name="ce21" office:value-type="float" office:value="367095" calcext:value-type="float">
            <text:p><text:s/>367 095</text:p>
          </table:table-cell>
          <table:table-cell table:style-name="ce21" office:value-type="float" office:value="104705" calcext:value-type="float">
            <text:p><text:s/>104 705</text:p>
          </table:table-cell>
          <table:table-cell table:style-name="ce21" office:value-type="float" office:value="244924" calcext:value-type="float">
            <text:p><text:s/>244 924</text:p>
          </table:table-cell>
          <table:table-cell table:style-name="ce21" office:value-type="float" office:value="344638" calcext:value-type="float">
            <text:p><text:s/>344 638</text:p>
          </table:table-cell>
          <table:table-cell table:style-name="ce37" office:value-type="float" office:value="70519" calcext:value-type="float">
            <text:p><text:s/>70 519</text:p>
          </table:table-cell>
          <table:table-cell table:style-name="ce21" office:value-type="float" office:value="317124" calcext:value-type="float">
            <text:p><text:s/>317 124</text:p>
          </table:table-cell>
          <table:table-cell table:style-name="ce21" office:value-type="float" office:value="59566" calcext:value-type="float">
            <text:p><text:s/>59 566</text:p>
          </table:table-cell>
          <table:table-cell table:style-name="ce21" office:value-type="float" office:value="92405" calcext:value-type="float">
            <text:p><text:s/>92 40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7395098" calcext:value-type="float">
            <text:p>7 395 098</text:p>
          </table:table-cell>
          <table:table-cell table:style-name="ce21" office:value-type="float" office:value="3251312" calcext:value-type="float">
            <text:p>3 251 312</text:p>
          </table:table-cell>
          <table:table-cell table:style-name="ce21" office:value-type="float" office:value="3847" calcext:value-type="float">
            <text:p><text:s/>3 847</text:p>
          </table:table-cell>
          <table:table-cell table:style-name="ce21" office:value-type="float" office:value="2728519" calcext:value-type="float">
            <text:p>2 728 519</text:p>
          </table:table-cell>
          <table:table-cell table:style-name="ce21" office:value-type="float" office:value="29575" calcext:value-type="float">
            <text:p><text:s/>29 575</text:p>
          </table:table-cell>
          <table:table-cell table:style-name="ce21" office:value-type="float" office:value="29672" calcext:value-type="float">
            <text:p><text:s/>29 672</text:p>
          </table:table-cell>
          <table:table-cell table:style-name="ce21" office:value-type="float" office:value="459699" calcext:value-type="float">
            <text:p><text:s/>459 699</text:p>
          </table:table-cell>
          <table:table-cell table:style-name="ce21" office:value-type="float" office:value="4143786" calcext:value-type="float">
            <text:p>4 143 786</text:p>
          </table:table-cell>
          <table:table-cell table:style-name="ce21" office:value-type="float" office:value="1609929" calcext:value-type="float">
            <text:p>1 609 929</text:p>
          </table:table-cell>
          <table:table-cell table:style-name="ce21" office:value-type="float" office:value="281290" calcext:value-type="float">
            <text:p><text:s/>281 290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02852" calcext:value-type="float">
            <text:p><text:s/>402 852</text:p>
          </table:table-cell>
          <table:table-cell table:style-name="ce21" office:value-type="float" office:value="200955" calcext:value-type="float">
            <text:p><text:s/>200 955</text:p>
          </table:table-cell>
          <table:table-cell table:style-name="ce21" office:value-type="float" office:value="370905" calcext:value-type="float">
            <text:p><text:s/>370 905</text:p>
          </table:table-cell>
          <table:table-cell table:style-name="ce21" office:value-type="float" office:value="112009" calcext:value-type="float">
            <text:p><text:s/>112 009</text:p>
          </table:table-cell>
          <table:table-cell table:style-name="ce21" office:value-type="float" office:value="251106" calcext:value-type="float">
            <text:p><text:s/>251 106</text:p>
          </table:table-cell>
          <table:table-cell table:style-name="ce21" office:value-type="float" office:value="359651" calcext:value-type="float">
            <text:p><text:s/>359 651</text:p>
          </table:table-cell>
          <table:table-cell table:style-name="ce21" office:value-type="float" office:value="69715" calcext:value-type="float">
            <text:p><text:s/>69 715</text:p>
          </table:table-cell>
          <table:table-cell table:style-name="ce21" office:value-type="float" office:value="327031" calcext:value-type="float">
            <text:p><text:s/>327 031</text:p>
          </table:table-cell>
          <table:table-cell table:style-name="ce21" office:value-type="float" office:value="60559" calcext:value-type="float">
            <text:p><text:s/>60 559</text:p>
          </table:table-cell>
          <table:table-cell table:style-name="ce21" office:value-type="float" office:value="97784" calcext:value-type="float">
            <text:p><text:s/>97 78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7545876" calcext:value-type="float">
            <text:p>7 545 876</text:p>
          </table:table-cell>
          <table:table-cell table:style-name="ce21" office:value-type="float" office:value="3292386" calcext:value-type="float">
            <text:p>3 292 386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1" office:value-type="float" office:value="2767061" calcext:value-type="float">
            <text:p>2 767 061</text:p>
          </table:table-cell>
          <table:table-cell table:style-name="ce21" office:value-type="float" office:value="30453" calcext:value-type="float">
            <text:p><text:s/>30 453</text:p>
          </table:table-cell>
          <table:table-cell table:style-name="ce21" office:value-type="float" office:value="30393" calcext:value-type="float">
            <text:p><text:s/>30 393</text:p>
          </table:table-cell>
          <table:table-cell table:style-name="ce21" office:value-type="float" office:value="460700" calcext:value-type="float">
            <text:p><text:s/>460 700</text:p>
          </table:table-cell>
          <table:table-cell table:style-name="ce21" office:value-type="float" office:value="4253490" calcext:value-type="float">
            <text:p>4 253 490</text:p>
          </table:table-cell>
          <table:table-cell table:style-name="ce21" office:value-type="float" office:value="1629755" calcext:value-type="float">
            <text:p>1 629 755</text:p>
          </table:table-cell>
          <table:table-cell table:style-name="ce21" office:value-type="float" office:value="289722" calcext:value-type="float">
            <text:p><text:s/>289 722</text:p>
          </table:table-cell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31052" calcext:value-type="float">
            <text:p><text:s/>431 052</text:p>
          </table:table-cell>
          <table:table-cell table:style-name="ce21" office:value-type="float" office:value="210585" calcext:value-type="float">
            <text:p><text:s/>210 585</text:p>
          </table:table-cell>
          <table:table-cell table:style-name="ce21" office:value-type="float" office:value="377777" calcext:value-type="float">
            <text:p><text:s/>377 777</text:p>
          </table:table-cell>
          <table:table-cell table:style-name="ce21" office:value-type="float" office:value="113695" calcext:value-type="float">
            <text:p><text:s/>113 695</text:p>
          </table:table-cell>
          <table:table-cell table:style-name="ce21" office:value-type="float" office:value="256743" calcext:value-type="float">
            <text:p><text:s/>256 743</text:p>
          </table:table-cell>
          <table:table-cell table:style-name="ce21" office:value-type="float" office:value="370401" calcext:value-type="float">
            <text:p><text:s/>370 401</text:p>
          </table:table-cell>
          <table:table-cell table:style-name="ce21" office:value-type="float" office:value="69914" calcext:value-type="float">
            <text:p><text:s/>69 914</text:p>
          </table:table-cell>
          <table:table-cell table:style-name="ce21" office:value-type="float" office:value="336440" calcext:value-type="float">
            <text:p><text:s/>336 440</text:p>
          </table:table-cell>
          <table:table-cell table:style-name="ce21" office:value-type="float" office:value="63366" calcext:value-type="float">
            <text:p><text:s/>63 366</text:p>
          </table:table-cell>
          <table:table-cell table:style-name="ce21" office:value-type="float" office:value="104040" calcext:value-type="float">
            <text:p><text:s/>104 04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7651447" calcext:value-type="float">
            <text:p>7 651 447</text:p>
          </table:table-cell>
          <table:table-cell table:style-name="ce21" office:value-type="float" office:value="3308701" calcext:value-type="float">
            <text:p>3 308 701</text:p>
          </table:table-cell>
          <table:table-cell table:style-name="ce21" office:value-type="float" office:value="3655" calcext:value-type="float">
            <text:p><text:s/>3 655</text:p>
          </table:table-cell>
          <table:table-cell table:style-name="ce21" office:value-type="float" office:value="2781975" calcext:value-type="float">
            <text:p>2 781 975</text:p>
          </table:table-cell>
          <table:table-cell table:style-name="ce21" office:value-type="float" office:value="30995" calcext:value-type="float">
            <text:p><text:s/>30 995</text:p>
          </table:table-cell>
          <table:table-cell table:style-name="ce21" office:value-type="float" office:value="31162" calcext:value-type="float">
            <text:p><text:s/>31 162</text:p>
          </table:table-cell>
          <table:table-cell table:style-name="ce21" office:value-type="float" office:value="460914" calcext:value-type="float">
            <text:p><text:s/>460 914</text:p>
          </table:table-cell>
          <table:table-cell table:style-name="ce21" office:value-type="float" office:value="4342746" calcext:value-type="float">
            <text:p>4 342 746</text:p>
          </table:table-cell>
          <table:table-cell table:style-name="ce21" office:value-type="float" office:value="1642426" calcext:value-type="float">
            <text:p>1 642 426</text:p>
          </table:table-cell>
          <table:table-cell table:style-name="ce21" office:value-type="float" office:value="295545" calcext:value-type="float">
            <text:p><text:s/>295 545</text:p>
          </table:table-cell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58022" calcext:value-type="float">
            <text:p><text:s/>458 022</text:p>
          </table:table-cell>
          <table:table-cell table:style-name="ce21" office:value-type="float" office:value="218991" calcext:value-type="float">
            <text:p><text:s/>218 991</text:p>
          </table:table-cell>
          <table:table-cell table:style-name="ce21" office:value-type="float" office:value="380845" calcext:value-type="float">
            <text:p><text:s/>380 845</text:p>
          </table:table-cell>
          <table:table-cell table:style-name="ce21" office:value-type="float" office:value="113626" calcext:value-type="float">
            <text:p><text:s/>113 626</text:p>
          </table:table-cell>
          <table:table-cell table:style-name="ce21" office:value-type="float" office:value="263002" calcext:value-type="float">
            <text:p><text:s/>263 002</text:p>
          </table:table-cell>
          <table:table-cell table:style-name="ce21" office:value-type="float" office:value="378892" calcext:value-type="float">
            <text:p><text:s/>378 892</text:p>
          </table:table-cell>
          <table:table-cell table:style-name="ce21" office:value-type="float" office:value="69239" calcext:value-type="float">
            <text:p><text:s/>69 239</text:p>
          </table:table-cell>
          <table:table-cell table:style-name="ce21" office:value-type="float" office:value="345291" calcext:value-type="float">
            <text:p><text:s/>345 291</text:p>
          </table:table-cell>
          <table:table-cell table:style-name="ce21" office:value-type="float" office:value="67068" calcext:value-type="float">
            <text:p><text:s/>67 068</text:p>
          </table:table-cell>
          <table:table-cell table:style-name="ce21" office:value-type="float" office:value="109799" calcext:value-type="float">
            <text:p><text:s/>109 79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7783148" calcext:value-type="float">
            <text:p>7 783 148</text:p>
          </table:table-cell>
          <table:table-cell table:style-name="ce21" office:value-type="float" office:value="3351488" calcext:value-type="float">
            <text:p>3 351 488</text:p>
          </table:table-cell>
          <table:table-cell table:style-name="ce21" office:value-type="float" office:value="3543" calcext:value-type="float">
            <text:p><text:s/>3 543</text:p>
          </table:table-cell>
          <table:table-cell table:style-name="ce21" office:value-type="float" office:value="2823615" calcext:value-type="float">
            <text:p>2 823 615</text:p>
          </table:table-cell>
          <table:table-cell table:style-name="ce21" office:value-type="float" office:value="31372" calcext:value-type="float">
            <text:p><text:s/>31 372</text:p>
          </table:table-cell>
          <table:table-cell table:style-name="ce21" office:value-type="float" office:value="31936" calcext:value-type="float">
            <text:p><text:s/>31 936</text:p>
          </table:table-cell>
          <table:table-cell table:style-name="ce21" office:value-type="float" office:value="461022" calcext:value-type="float">
            <text:p><text:s/>461 022</text:p>
          </table:table-cell>
          <table:table-cell table:style-name="ce21" office:value-type="float" office:value="4431660" calcext:value-type="float">
            <text:p>4 431 660</text:p>
          </table:table-cell>
          <table:table-cell table:style-name="ce21" office:value-type="float" office:value="1665501" calcext:value-type="float">
            <text:p>1 665 501</text:p>
          </table:table-cell>
          <table:table-cell table:style-name="ce21" office:value-type="float" office:value="298794" calcext:value-type="float">
            <text:p><text:s/>298 794</text:p>
          </table:table-cell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81047" calcext:value-type="float">
            <text:p><text:s/>481 047</text:p>
          </table:table-cell>
          <table:table-cell table:style-name="ce21" office:value-type="float" office:value="224386" calcext:value-type="float">
            <text:p><text:s/>224 386</text:p>
          </table:table-cell>
          <table:table-cell table:style-name="ce21" office:value-type="float" office:value="385486" calcext:value-type="float">
            <text:p><text:s/>385 486</text:p>
          </table:table-cell>
          <table:table-cell table:style-name="ce21" office:value-type="float" office:value="114000" calcext:value-type="float">
            <text:p><text:s/>114 000</text:p>
          </table:table-cell>
          <table:table-cell table:style-name="ce21" office:value-type="float" office:value="265902" calcext:value-type="float">
            <text:p><text:s/>265 902</text:p>
          </table:table-cell>
          <table:table-cell table:style-name="ce21" office:value-type="float" office:value="387954" calcext:value-type="float">
            <text:p><text:s/>387 954</text:p>
          </table:table-cell>
          <table:table-cell table:style-name="ce21" office:value-type="float" office:value="69808" calcext:value-type="float">
            <text:p><text:s/>69 808</text:p>
          </table:table-cell>
          <table:table-cell table:style-name="ce21" office:value-type="float" office:value="356525" calcext:value-type="float">
            <text:p><text:s/>356 525</text:p>
          </table:table-cell>
          <table:table-cell table:style-name="ce21" office:value-type="float" office:value="68757" calcext:value-type="float">
            <text:p><text:s/>68 757</text:p>
          </table:table-cell>
          <table:table-cell table:style-name="ce21" office:value-type="float" office:value="113500" calcext:value-type="float">
            <text:p><text:s/>113 50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7890599" calcext:value-type="float">
            <text:p>7 890 599</text:p>
          </table:table-cell>
          <table:table-cell table:style-name="ce21" office:value-type="float" office:value="3390474" calcext:value-type="float">
            <text:p>3 390 474</text:p>
          </table:table-cell>
          <table:table-cell table:style-name="ce21" office:value-type="float" office:value="3496" calcext:value-type="float">
            <text:p><text:s/>3 496</text:p>
          </table:table-cell>
          <table:table-cell table:style-name="ce21" office:value-type="float" office:value="2859270" calcext:value-type="float">
            <text:p>2 859 270</text:p>
          </table:table-cell>
          <table:table-cell table:style-name="ce21" office:value-type="float" office:value="31673" calcext:value-type="float">
            <text:p><text:s/>31 673</text:p>
          </table:table-cell>
          <table:table-cell table:style-name="ce21" office:value-type="float" office:value="33083" calcext:value-type="float">
            <text:p><text:s/>33 083</text:p>
          </table:table-cell>
          <table:table-cell table:style-name="ce21" office:value-type="float" office:value="462952" calcext:value-type="float">
            <text:p><text:s/>462 952</text:p>
          </table:table-cell>
          <table:table-cell table:style-name="ce21" office:value-type="float" office:value="4500125" calcext:value-type="float">
            <text:p>4 500 125</text:p>
          </table:table-cell>
          <table:table-cell table:style-name="ce21" office:value-type="float" office:value="1688796" calcext:value-type="float">
            <text:p>1 688 796</text:p>
          </table:table-cell>
          <table:table-cell table:style-name="ce21" office:value-type="float" office:value="301280" calcext:value-type="float">
            <text:p><text:s/>301 280</text:p>
          </table:table-cell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91808" calcext:value-type="float">
            <text:p><text:s/>491 808</text:p>
          </table:table-cell>
          <table:table-cell table:style-name="ce21" office:value-type="float" office:value="228375" calcext:value-type="float">
            <text:p><text:s/>228 375</text:p>
          </table:table-cell>
          <table:table-cell table:style-name="ce21" office:value-type="float" office:value="387365" calcext:value-type="float">
            <text:p><text:s/>387 365</text:p>
          </table:table-cell>
          <table:table-cell table:style-name="ce21" office:value-type="float" office:value="114910" calcext:value-type="float">
            <text:p><text:s/>114 910</text:p>
          </table:table-cell>
          <table:table-cell table:style-name="ce21" office:value-type="float" office:value="271065" calcext:value-type="float">
            <text:p><text:s/>271 065</text:p>
          </table:table-cell>
          <table:table-cell table:style-name="ce21" office:value-type="float" office:value="394144" calcext:value-type="float">
            <text:p><text:s/>394 144</text:p>
          </table:table-cell>
          <table:table-cell table:style-name="ce21" office:value-type="float" office:value="70611" calcext:value-type="float">
            <text:p><text:s/>70 611</text:p>
          </table:table-cell>
          <table:table-cell table:style-name="ce21" office:value-type="float" office:value="368221" calcext:value-type="float">
            <text:p><text:s/>368 221</text:p>
          </table:table-cell>
          <table:table-cell table:style-name="ce21" office:value-type="float" office:value="70248" calcext:value-type="float">
            <text:p><text:s/>70 248</text:p>
          </table:table-cell>
          <table:table-cell table:style-name="ce21" office:value-type="float" office:value="113302" calcext:value-type="float">
            <text:p><text:s/>113 30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7902736" calcext:value-type="float">
            <text:p>7 902 736</text:p>
          </table:table-cell>
          <table:table-cell table:style-name="ce21" office:value-type="float" office:value="3392317" calcext:value-type="float">
            <text:p>3 392 317</text:p>
          </table:table-cell>
          <table:table-cell table:style-name="ce21" office:value-type="float" office:value="3501" calcext:value-type="float">
            <text:p><text:s/>3 501</text:p>
          </table:table-cell>
          <table:table-cell table:style-name="ce21" office:value-type="float" office:value="2861640" calcext:value-type="float">
            <text:p>2 861 640</text:p>
          </table:table-cell>
          <table:table-cell table:style-name="ce21" office:value-type="float" office:value="31722" calcext:value-type="float">
            <text:p><text:s/>31 722</text:p>
          </table:table-cell>
          <table:table-cell table:style-name="ce21" office:value-type="float" office:value="33134" calcext:value-type="float">
            <text:p><text:s/>33 134</text:p>
          </table:table-cell>
          <table:table-cell table:style-name="ce21" office:value-type="float" office:value="462320" calcext:value-type="float">
            <text:p><text:s/>462 320</text:p>
          </table:table-cell>
          <table:table-cell table:style-name="ce21" office:value-type="float" office:value="4510419" calcext:value-type="float">
            <text:p>4 510 419</text:p>
          </table:table-cell>
          <table:table-cell table:style-name="ce21" office:value-type="float" office:value="1691291" calcext:value-type="float">
            <text:p>1 691 291</text:p>
          </table:table-cell>
          <table:table-cell table:style-name="ce21" office:value-type="float" office:value="302148" calcext:value-type="float">
            <text:p><text:s/>302 148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493093" calcext:value-type="float">
            <text:p><text:s/>493 093</text:p>
          </table:table-cell>
          <table:table-cell table:style-name="ce21" office:value-type="float" office:value="228830" calcext:value-type="float">
            <text:p><text:s/>228 830</text:p>
          </table:table-cell>
          <table:table-cell table:style-name="ce21" office:value-type="float" office:value="387155" calcext:value-type="float">
            <text:p><text:s/>387 155</text:p>
          </table:table-cell>
          <table:table-cell table:style-name="ce21" office:value-type="float" office:value="114786" calcext:value-type="float">
            <text:p><text:s/>114 786</text:p>
          </table:table-cell>
          <table:table-cell table:style-name="ce21" office:value-type="float" office:value="272522" calcext:value-type="float">
            <text:p><text:s/>272 522</text:p>
          </table:table-cell>
          <table:table-cell table:style-name="ce21" office:value-type="float" office:value="395278" calcext:value-type="float">
            <text:p><text:s/>395 278</text:p>
          </table:table-cell>
          <table:table-cell table:style-name="ce21" office:value-type="float" office:value="71351" calcext:value-type="float">
            <text:p><text:s/>71 351</text:p>
          </table:table-cell>
          <table:table-cell table:style-name="ce21" office:value-type="float" office:value="369550" calcext:value-type="float">
            <text:p><text:s/>369 550</text:p>
          </table:table-cell>
          <table:table-cell table:style-name="ce21" office:value-type="float" office:value="70513" calcext:value-type="float">
            <text:p><text:s/>70 513</text:p>
          </table:table-cell>
          <table:table-cell table:style-name="ce21" office:value-type="float" office:value="113902" calcext:value-type="float">
            <text:p><text:s/>113 90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7924185" calcext:value-type="float">
            <text:p>7 924 185</text:p>
          </table:table-cell>
          <table:table-cell table:style-name="ce21" office:value-type="float" office:value="3401793" calcext:value-type="float">
            <text:p>3 401 793</text:p>
          </table:table-cell>
          <table:table-cell table:style-name="ce21" office:value-type="float" office:value="3518" calcext:value-type="float">
            <text:p><text:s/>3 518</text:p>
          </table:table-cell>
          <table:table-cell table:style-name="ce21" office:value-type="float" office:value="2869815" calcext:value-type="float">
            <text:p>2 869 815</text:p>
          </table:table-cell>
          <table:table-cell table:style-name="ce21" office:value-type="float" office:value="31773" calcext:value-type="float">
            <text:p><text:s/>31 773</text:p>
          </table:table-cell>
          <table:table-cell table:style-name="ce21" office:value-type="float" office:value="33299" calcext:value-type="float">
            <text:p><text:s/>33 299</text:p>
          </table:table-cell>
          <table:table-cell table:style-name="ce21" office:value-type="float" office:value="463388" calcext:value-type="float">
            <text:p><text:s/>463 388</text:p>
          </table:table-cell>
          <table:table-cell table:style-name="ce21" office:value-type="float" office:value="4522392" calcext:value-type="float">
            <text:p>4 522 392</text:p>
          </table:table-cell>
          <table:table-cell table:style-name="ce21" office:value-type="float" office:value="1694962" calcext:value-type="float">
            <text:p>1 694 962</text:p>
          </table:table-cell>
          <table:table-cell table:style-name="ce21" office:value-type="float" office:value="303390" calcext:value-type="float">
            <text:p><text:s/>303 390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493126" calcext:value-type="float">
            <text:p><text:s/>493 126</text:p>
          </table:table-cell>
          <table:table-cell table:style-name="ce21" office:value-type="float" office:value="229239" calcext:value-type="float">
            <text:p><text:s/>229 239</text:p>
          </table:table-cell>
          <table:table-cell table:style-name="ce21" office:value-type="float" office:value="387700" calcext:value-type="float">
            <text:p><text:s/>387 700</text:p>
          </table:table-cell>
          <table:table-cell table:style-name="ce21" office:value-type="float" office:value="115252" calcext:value-type="float">
            <text:p><text:s/>115 252</text:p>
          </table:table-cell>
          <table:table-cell table:style-name="ce21" office:value-type="float" office:value="273131" calcext:value-type="float">
            <text:p><text:s/>273 131</text:p>
          </table:table-cell>
          <table:table-cell table:style-name="ce21" office:value-type="float" office:value="397438" calcext:value-type="float">
            <text:p><text:s/>397 438</text:p>
          </table:table-cell>
          <table:table-cell table:style-name="ce21" office:value-type="float" office:value="71676" calcext:value-type="float">
            <text:p><text:s/>71 676</text:p>
          </table:table-cell>
          <table:table-cell table:style-name="ce21" office:value-type="float" office:value="372029" calcext:value-type="float">
            <text:p><text:s/>372 029</text:p>
          </table:table-cell>
          <table:table-cell table:style-name="ce21" office:value-type="float" office:value="70410" calcext:value-type="float">
            <text:p><text:s/>70 410</text:p>
          </table:table-cell>
          <table:table-cell table:style-name="ce21" office:value-type="float" office:value="114039" calcext:value-type="float">
            <text:p><text:s/>114 03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7930699" calcext:value-type="float">
            <text:p>7 930 699</text:p>
          </table:table-cell>
          <table:table-cell table:style-name="ce21" office:value-type="float" office:value="3403928" calcext:value-type="float">
            <text:p>3 403 928</text:p>
          </table:table-cell>
          <table:table-cell table:style-name="ce21" office:value-type="float" office:value="3493" calcext:value-type="float">
            <text:p><text:s/>3 493</text:p>
          </table:table-cell>
          <table:table-cell table:style-name="ce21" office:value-type="float" office:value="2872118" calcext:value-type="float">
            <text:p>2 872 118</text:p>
          </table:table-cell>
          <table:table-cell table:style-name="ce21" office:value-type="float" office:value="31768" calcext:value-type="float">
            <text:p><text:s/>31 768</text:p>
          </table:table-cell>
          <table:table-cell table:style-name="ce21" office:value-type="float" office:value="33125" calcext:value-type="float">
            <text:p><text:s/>33 125</text:p>
          </table:table-cell>
          <table:table-cell table:style-name="ce21" office:value-type="float" office:value="463424" calcext:value-type="float">
            <text:p><text:s/>463 424</text:p>
          </table:table-cell>
          <table:table-cell table:style-name="ce21" office:value-type="float" office:value="4526771" calcext:value-type="float">
            <text:p>4 526 771</text:p>
          </table:table-cell>
          <table:table-cell table:style-name="ce21" office:value-type="float" office:value="1695730" calcext:value-type="float">
            <text:p>1 695 730</text:p>
          </table:table-cell>
          <table:table-cell table:style-name="ce21" office:value-type="float" office:value="302427" calcext:value-type="float">
            <text:p><text:s/>302 427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493194" calcext:value-type="float">
            <text:p><text:s/>493 194</text:p>
          </table:table-cell>
          <table:table-cell table:style-name="ce21" office:value-type="float" office:value="230270" calcext:value-type="float">
            <text:p><text:s/>230 270</text:p>
          </table:table-cell>
          <table:table-cell table:style-name="ce21" office:value-type="float" office:value="387805" calcext:value-type="float">
            <text:p><text:s/>387 805</text:p>
          </table:table-cell>
          <table:table-cell table:style-name="ce21" office:value-type="float" office:value="115832" calcext:value-type="float">
            <text:p><text:s/>115 832</text:p>
          </table:table-cell>
          <table:table-cell table:style-name="ce21" office:value-type="float" office:value="273966" calcext:value-type="float">
            <text:p><text:s/>273 966</text:p>
          </table:table-cell>
          <table:table-cell table:style-name="ce21" office:value-type="float" office:value="399839" calcext:value-type="float">
            <text:p><text:s/>399 839</text:p>
          </table:table-cell>
          <table:table-cell table:style-name="ce21" office:value-type="float" office:value="71601" calcext:value-type="float">
            <text:p><text:s/>71 601</text:p>
          </table:table-cell>
          <table:table-cell table:style-name="ce21" office:value-type="float" office:value="372687" calcext:value-type="float">
            <text:p><text:s/>372 687</text:p>
          </table:table-cell>
          <table:table-cell table:style-name="ce21" office:value-type="float" office:value="69796" calcext:value-type="float">
            <text:p><text:s/>69 796</text:p>
          </table:table-cell>
          <table:table-cell table:style-name="ce21" office:value-type="float" office:value="113624" calcext:value-type="float">
            <text:p><text:s/>113 62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7936972" calcext:value-type="float">
            <text:p>7 936 972</text:p>
          </table:table-cell>
          <table:table-cell table:style-name="ce21" office:value-type="float" office:value="3405934" calcext:value-type="float">
            <text:p>3 405 934</text:p>
          </table:table-cell>
          <table:table-cell table:style-name="ce21" office:value-type="float" office:value="3491" calcext:value-type="float">
            <text:p><text:s/>3 491</text:p>
          </table:table-cell>
          <table:table-cell table:style-name="ce21" office:value-type="float" office:value="2873398" calcext:value-type="float">
            <text:p>2 873 398</text:p>
          </table:table-cell>
          <table:table-cell table:style-name="ce21" office:value-type="float" office:value="31864" calcext:value-type="float">
            <text:p><text:s/>31 864</text:p>
          </table:table-cell>
          <table:table-cell table:style-name="ce21" office:value-type="float" office:value="33147" calcext:value-type="float">
            <text:p><text:s/>33 147</text:p>
          </table:table-cell>
          <table:table-cell table:style-name="ce21" office:value-type="float" office:value="464034" calcext:value-type="float">
            <text:p><text:s/>464 034</text:p>
          </table:table-cell>
          <table:table-cell table:style-name="ce21" office:value-type="float" office:value="4531038" calcext:value-type="float">
            <text:p>4 531 038</text:p>
          </table:table-cell>
          <table:table-cell table:style-name="ce21" office:value-type="float" office:value="1697609" calcext:value-type="float">
            <text:p>1 697 609</text:p>
          </table:table-cell>
          <table:table-cell table:style-name="ce21" office:value-type="float" office:value="302732" calcext:value-type="float">
            <text:p><text:s/>302 732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494331" calcext:value-type="float">
            <text:p><text:s/>494 331</text:p>
          </table:table-cell>
          <table:table-cell table:style-name="ce21" office:value-type="float" office:value="229011" calcext:value-type="float">
            <text:p><text:s/>229 011</text:p>
          </table:table-cell>
          <table:table-cell table:style-name="ce21" office:value-type="float" office:value="387816" calcext:value-type="float">
            <text:p><text:s/>387 816</text:p>
          </table:table-cell>
          <table:table-cell table:style-name="ce21" office:value-type="float" office:value="116161" calcext:value-type="float">
            <text:p><text:s/>116 161</text:p>
          </table:table-cell>
          <table:table-cell table:style-name="ce21" office:value-type="float" office:value="273711" calcext:value-type="float">
            <text:p><text:s/>273 711</text:p>
          </table:table-cell>
          <table:table-cell table:style-name="ce21" office:value-type="float" office:value="400018" calcext:value-type="float">
            <text:p><text:s/>400 018</text:p>
          </table:table-cell>
          <table:table-cell table:style-name="ce21" office:value-type="float" office:value="71471" calcext:value-type="float">
            <text:p><text:s/>71 471</text:p>
          </table:table-cell>
          <table:table-cell table:style-name="ce21" office:value-type="float" office:value="373854" calcext:value-type="float">
            <text:p><text:s/>373 854</text:p>
          </table:table-cell>
          <table:table-cell table:style-name="ce21" office:value-type="float" office:value="70421" calcext:value-type="float">
            <text:p><text:s/>70 421</text:p>
          </table:table-cell>
          <table:table-cell table:style-name="ce21" office:value-type="float" office:value="113903" calcext:value-type="float">
            <text:p><text:s/>113 90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８年 　　　 　 <text:s/>2019</text:p>
          </table:table-cell>
          <table:table-cell table:style-name="ce21" office:value-type="string" calcext:value-type="string">
            <text:p><text:s text:c="659"/></text:p>
          </table:table-cell>
          <table:table-cell table:style-name="ce21" table:number-columns-repeated="9"/>
          <table:table-cell table:style-name="ce13" office:value-type="string" calcext:value-type="string">
            <text:p>１０８年 　　　 　 <text:s/>2019</text:p>
          </table:table-cell>
          <table:table-cell table:style-name="ce21" table:number-columns-repeated="10"/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7946873" calcext:value-type="float">
            <text:p>7 946 873</text:p>
          </table:table-cell>
          <table:table-cell table:style-name="ce21" office:value-type="float" office:value="3406557" calcext:value-type="float">
            <text:p>3 406 557</text:p>
          </table:table-cell>
          <table:table-cell table:style-name="ce21" office:value-type="float" office:value="3497" calcext:value-type="float">
            <text:p><text:s/>3 497</text:p>
          </table:table-cell>
          <table:table-cell table:style-name="ce21" office:value-type="float" office:value="2871573" calcext:value-type="float">
            <text:p>2 871 573</text:p>
          </table:table-cell>
          <table:table-cell table:style-name="ce21" office:value-type="float" office:value="31862" calcext:value-type="float">
            <text:p><text:s/>31 862</text:p>
          </table:table-cell>
          <table:table-cell table:style-name="ce21" office:value-type="float" office:value="33438" calcext:value-type="float">
            <text:p><text:s/>33 438</text:p>
          </table:table-cell>
          <table:table-cell table:style-name="ce21" office:value-type="float" office:value="466187" calcext:value-type="float">
            <text:p><text:s/>466 187</text:p>
          </table:table-cell>
          <table:table-cell table:style-name="ce21" office:value-type="float" office:value="4540316" calcext:value-type="float">
            <text:p>4 540 316</text:p>
          </table:table-cell>
          <table:table-cell table:style-name="ce21" office:value-type="float" office:value="1699653" calcext:value-type="float">
            <text:p>1 699 653</text:p>
          </table:table-cell>
          <table:table-cell table:style-name="ce21" office:value-type="float" office:value="302171" calcext:value-type="float">
            <text:p><text:s/>302 171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497121" calcext:value-type="float">
            <text:p><text:s/>497 121</text:p>
          </table:table-cell>
          <table:table-cell table:style-name="ce21" office:value-type="float" office:value="228741" calcext:value-type="float">
            <text:p><text:s/>228 741</text:p>
          </table:table-cell>
          <table:table-cell table:style-name="ce21" office:value-type="float" office:value="388180" calcext:value-type="float">
            <text:p><text:s/>388 180</text:p>
          </table:table-cell>
          <table:table-cell table:style-name="ce21" office:value-type="float" office:value="116458" calcext:value-type="float">
            <text:p><text:s/>116 458</text:p>
          </table:table-cell>
          <table:table-cell table:style-name="ce21" office:value-type="float" office:value="274135" calcext:value-type="float">
            <text:p><text:s/>274 135</text:p>
          </table:table-cell>
          <table:table-cell table:style-name="ce21" office:value-type="float" office:value="401732" calcext:value-type="float">
            <text:p><text:s/>401 732</text:p>
          </table:table-cell>
          <table:table-cell table:style-name="ce21" office:value-type="float" office:value="71604" calcext:value-type="float">
            <text:p><text:s/>71 604</text:p>
          </table:table-cell>
          <table:table-cell table:style-name="ce21" office:value-type="float" office:value="375148" calcext:value-type="float">
            <text:p><text:s/>375 148</text:p>
          </table:table-cell>
          <table:table-cell table:style-name="ce21" office:value-type="float" office:value="70948" calcext:value-type="float">
            <text:p><text:s/>70 948</text:p>
          </table:table-cell>
          <table:table-cell table:style-name="ce21" office:value-type="float" office:value="114425" calcext:value-type="float">
            <text:p><text:s/>114 42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7951753" calcext:value-type="float">
            <text:p>7 951 753</text:p>
          </table:table-cell>
          <table:table-cell table:style-name="ce21" office:value-type="float" office:value="3407566" calcext:value-type="float">
            <text:p>3 407 566</text:p>
          </table:table-cell>
          <table:table-cell table:style-name="ce21" office:value-type="float" office:value="3523" calcext:value-type="float">
            <text:p><text:s/>3 523</text:p>
          </table:table-cell>
          <table:table-cell table:style-name="ce21" office:value-type="float" office:value="2871643" calcext:value-type="float">
            <text:p>2 871 643</text:p>
          </table:table-cell>
          <table:table-cell table:style-name="ce21" office:value-type="float" office:value="31974" calcext:value-type="float">
            <text:p><text:s/>31 974</text:p>
          </table:table-cell>
          <table:table-cell table:style-name="ce21" office:value-type="float" office:value="33354" calcext:value-type="float">
            <text:p><text:s/>33 354</text:p>
          </table:table-cell>
          <table:table-cell table:style-name="ce21" office:value-type="float" office:value="467072" calcext:value-type="float">
            <text:p><text:s/>467 072</text:p>
          </table:table-cell>
          <table:table-cell table:style-name="ce21" office:value-type="float" office:value="4544187" calcext:value-type="float">
            <text:p>4 544 187</text:p>
          </table:table-cell>
          <table:table-cell table:style-name="ce21" office:value-type="float" office:value="1701136" calcext:value-type="float">
            <text:p>1 701 136</text:p>
          </table:table-cell>
          <table:table-cell table:style-name="ce21" office:value-type="float" office:value="302022" calcext:value-type="float">
            <text:p><text:s/>302 022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496659" calcext:value-type="float">
            <text:p><text:s/>496 659</text:p>
          </table:table-cell>
          <table:table-cell table:style-name="ce21" office:value-type="float" office:value="229344" calcext:value-type="float">
            <text:p><text:s/>229 344</text:p>
          </table:table-cell>
          <table:table-cell table:style-name="ce21" office:value-type="float" office:value="387966" calcext:value-type="float">
            <text:p><text:s/>387 966</text:p>
          </table:table-cell>
          <table:table-cell table:style-name="ce21" office:value-type="float" office:value="116625" calcext:value-type="float">
            <text:p><text:s/>116 625</text:p>
          </table:table-cell>
          <table:table-cell table:style-name="ce21" office:value-type="float" office:value="275968" calcext:value-type="float">
            <text:p><text:s/>275 968</text:p>
          </table:table-cell>
          <table:table-cell table:style-name="ce21" office:value-type="float" office:value="401833" calcext:value-type="float">
            <text:p><text:s/>401 833</text:p>
          </table:table-cell>
          <table:table-cell table:style-name="ce21" office:value-type="float" office:value="71668" calcext:value-type="float">
            <text:p><text:s/>71 668</text:p>
          </table:table-cell>
          <table:table-cell table:style-name="ce21" office:value-type="float" office:value="376176" calcext:value-type="float">
            <text:p><text:s/>376 176</text:p>
          </table:table-cell>
          <table:table-cell table:style-name="ce21" office:value-type="float" office:value="70437" calcext:value-type="float">
            <text:p><text:s/>70 437</text:p>
          </table:table-cell>
          <table:table-cell table:style-name="ce21" office:value-type="float" office:value="114353" calcext:value-type="float">
            <text:p><text:s/>114 35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7955751" calcext:value-type="float">
            <text:p>7 955 751</text:p>
          </table:table-cell>
          <table:table-cell table:style-name="ce21" office:value-type="float" office:value="3406107" calcext:value-type="float">
            <text:p>3 406 107</text:p>
          </table:table-cell>
          <table:table-cell table:style-name="ce21" office:value-type="float" office:value="3495" calcext:value-type="float">
            <text:p><text:s/>3 495</text:p>
          </table:table-cell>
          <table:table-cell table:style-name="ce21" office:value-type="float" office:value="2869335" calcext:value-type="float">
            <text:p>2 869 335</text:p>
          </table:table-cell>
          <table:table-cell table:style-name="ce21" office:value-type="float" office:value="31925" calcext:value-type="float">
            <text:p><text:s/>31 925</text:p>
          </table:table-cell>
          <table:table-cell table:style-name="ce21" office:value-type="float" office:value="33174" calcext:value-type="float">
            <text:p><text:s/>33 174</text:p>
          </table:table-cell>
          <table:table-cell table:style-name="ce21" office:value-type="float" office:value="468178" calcext:value-type="float">
            <text:p><text:s/>468 178</text:p>
          </table:table-cell>
          <table:table-cell table:style-name="ce21" office:value-type="float" office:value="4549644" calcext:value-type="float">
            <text:p>4 549 644</text:p>
          </table:table-cell>
          <table:table-cell table:style-name="ce21" office:value-type="float" office:value="1703531" calcext:value-type="float">
            <text:p>1 703 531</text:p>
          </table:table-cell>
          <table:table-cell table:style-name="ce21" office:value-type="float" office:value="302025" calcext:value-type="float">
            <text:p><text:s/>302 025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498761" calcext:value-type="float">
            <text:p><text:s/>498 761</text:p>
          </table:table-cell>
          <table:table-cell table:style-name="ce21" office:value-type="float" office:value="230454" calcext:value-type="float">
            <text:p><text:s/>230 454</text:p>
          </table:table-cell>
          <table:table-cell table:style-name="ce21" office:value-type="float" office:value="387781" calcext:value-type="float">
            <text:p><text:s/>387 781</text:p>
          </table:table-cell>
          <table:table-cell table:style-name="ce21" office:value-type="float" office:value="117292" calcext:value-type="float">
            <text:p><text:s/>117 292</text:p>
          </table:table-cell>
          <table:table-cell table:style-name="ce21" office:value-type="float" office:value="274757" calcext:value-type="float">
            <text:p><text:s/>274 757</text:p>
          </table:table-cell>
          <table:table-cell table:style-name="ce21" office:value-type="float" office:value="401718" calcext:value-type="float">
            <text:p><text:s/>401 718</text:p>
          </table:table-cell>
          <table:table-cell table:style-name="ce21" office:value-type="float" office:value="71479" calcext:value-type="float">
            <text:p><text:s/>71 479</text:p>
          </table:table-cell>
          <table:table-cell table:style-name="ce21" office:value-type="float" office:value="377349" calcext:value-type="float">
            <text:p><text:s/>377 349</text:p>
          </table:table-cell>
          <table:table-cell table:style-name="ce21" office:value-type="float" office:value="70373" calcext:value-type="float">
            <text:p><text:s/>70 373</text:p>
          </table:table-cell>
          <table:table-cell table:style-name="ce21" office:value-type="float" office:value="114124" calcext:value-type="float">
            <text:p><text:s/>114 12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7963585" calcext:value-type="float">
            <text:p>7 963 585</text:p>
          </table:table-cell>
          <table:table-cell table:style-name="ce21" office:value-type="float" office:value="3407330" calcext:value-type="float">
            <text:p>3 407 330</text:p>
          </table:table-cell>
          <table:table-cell table:style-name="ce21" office:value-type="float" office:value="3483" calcext:value-type="float">
            <text:p><text:s/>3 483</text:p>
          </table:table-cell>
          <table:table-cell table:style-name="ce21" office:value-type="float" office:value="2869240" calcext:value-type="float">
            <text:p>2 869 240</text:p>
          </table:table-cell>
          <table:table-cell table:style-name="ce21" office:value-type="float" office:value="32566" calcext:value-type="float">
            <text:p><text:s/>32 566</text:p>
          </table:table-cell>
          <table:table-cell table:style-name="ce21" office:value-type="float" office:value="33266" calcext:value-type="float">
            <text:p><text:s/>33 266</text:p>
          </table:table-cell>
          <table:table-cell table:style-name="ce21" office:value-type="float" office:value="468775" calcext:value-type="float">
            <text:p><text:s/>468 775</text:p>
          </table:table-cell>
          <table:table-cell table:style-name="ce21" office:value-type="float" office:value="4556255" calcext:value-type="float">
            <text:p>4 556 255</text:p>
          </table:table-cell>
          <table:table-cell table:style-name="ce21" office:value-type="float" office:value="1703883" calcext:value-type="float">
            <text:p>1 703 883</text:p>
          </table:table-cell>
          <table:table-cell table:style-name="ce21" office:value-type="float" office:value="302208" calcext:value-type="float">
            <text:p><text:s/>302 208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499785" calcext:value-type="float">
            <text:p><text:s/>499 785</text:p>
          </table:table-cell>
          <table:table-cell table:style-name="ce21" office:value-type="float" office:value="232083" calcext:value-type="float">
            <text:p><text:s/>232 083</text:p>
          </table:table-cell>
          <table:table-cell table:style-name="ce21" office:value-type="float" office:value="388508" calcext:value-type="float">
            <text:p><text:s/>388 508</text:p>
          </table:table-cell>
          <table:table-cell table:style-name="ce21" office:value-type="float" office:value="118681" calcext:value-type="float">
            <text:p><text:s/>118 681</text:p>
          </table:table-cell>
          <table:table-cell table:style-name="ce21" office:value-type="float" office:value="274988" calcext:value-type="float">
            <text:p><text:s/>274 988</text:p>
          </table:table-cell>
          <table:table-cell table:style-name="ce21" office:value-type="float" office:value="402690" calcext:value-type="float">
            <text:p><text:s/>402 690</text:p>
          </table:table-cell>
          <table:table-cell table:style-name="ce21" office:value-type="float" office:value="71530" calcext:value-type="float">
            <text:p><text:s/>71 530</text:p>
          </table:table-cell>
          <table:table-cell table:style-name="ce21" office:value-type="float" office:value="377575" calcext:value-type="float">
            <text:p><text:s/>377 575</text:p>
          </table:table-cell>
          <table:table-cell table:style-name="ce21" office:value-type="float" office:value="70369" calcext:value-type="float">
            <text:p><text:s/>70 369</text:p>
          </table:table-cell>
          <table:table-cell table:style-name="ce21" office:value-type="float" office:value="113955" calcext:value-type="float">
            <text:p><text:s/>113 95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7969772" calcext:value-type="float">
            <text:p>7 969 772</text:p>
          </table:table-cell>
          <table:table-cell table:style-name="ce21" office:value-type="float" office:value="3406097" calcext:value-type="float">
            <text:p>3 406 097</text:p>
          </table:table-cell>
          <table:table-cell table:style-name="ce21" office:value-type="float" office:value="3504" calcext:value-type="float">
            <text:p><text:s/>3 504</text:p>
          </table:table-cell>
          <table:table-cell table:style-name="ce21" office:value-type="float" office:value="2868010" calcext:value-type="float">
            <text:p>2 868 010</text:p>
          </table:table-cell>
          <table:table-cell table:style-name="ce21" office:value-type="float" office:value="32482" calcext:value-type="float">
            <text:p><text:s/>32 482</text:p>
          </table:table-cell>
          <table:table-cell table:style-name="ce21" office:value-type="float" office:value="33298" calcext:value-type="float">
            <text:p><text:s/>33 298</text:p>
          </table:table-cell>
          <table:table-cell table:style-name="ce21" office:value-type="float" office:value="468803" calcext:value-type="float">
            <text:p><text:s/>468 803</text:p>
          </table:table-cell>
          <table:table-cell table:style-name="ce21" office:value-type="float" office:value="4563675" calcext:value-type="float">
            <text:p>4 563 675</text:p>
          </table:table-cell>
          <table:table-cell table:style-name="ce21" office:value-type="float" office:value="1704839" calcext:value-type="float">
            <text:p>1 704 839</text:p>
          </table:table-cell>
          <table:table-cell table:style-name="ce21" office:value-type="float" office:value="302320" calcext:value-type="float">
            <text:p><text:s/>302 320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501709" calcext:value-type="float">
            <text:p><text:s/>501 709</text:p>
          </table:table-cell>
          <table:table-cell table:style-name="ce21" office:value-type="float" office:value="233597" calcext:value-type="float">
            <text:p><text:s/>233 597</text:p>
          </table:table-cell>
          <table:table-cell table:style-name="ce21" office:value-type="float" office:value="389195" calcext:value-type="float">
            <text:p><text:s/>389 195</text:p>
          </table:table-cell>
          <table:table-cell table:style-name="ce21" office:value-type="float" office:value="118438" calcext:value-type="float">
            <text:p><text:s/>118 438</text:p>
          </table:table-cell>
          <table:table-cell table:style-name="ce21" office:value-type="float" office:value="275036" calcext:value-type="float">
            <text:p><text:s/>275 036</text:p>
          </table:table-cell>
          <table:table-cell table:style-name="ce21" office:value-type="float" office:value="404056" calcext:value-type="float">
            <text:p><text:s/>404 056</text:p>
          </table:table-cell>
          <table:table-cell table:style-name="ce21" office:value-type="float" office:value="71480" calcext:value-type="float">
            <text:p><text:s/>71 480</text:p>
          </table:table-cell>
          <table:table-cell table:style-name="ce21" office:value-type="float" office:value="379250" calcext:value-type="float">
            <text:p><text:s/>379 250</text:p>
          </table:table-cell>
          <table:table-cell table:style-name="ce21" office:value-type="float" office:value="70304" calcext:value-type="float">
            <text:p><text:s/>70 304</text:p>
          </table:table-cell>
          <table:table-cell table:style-name="ce21" office:value-type="float" office:value="113451" calcext:value-type="float">
            <text:p><text:s/>113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7975168" calcext:value-type="float">
            <text:p>7 975 168</text:p>
          </table:table-cell>
          <table:table-cell table:style-name="ce21" office:value-type="float" office:value="3408256" calcext:value-type="float">
            <text:p>3 408 256</text:p>
          </table:table-cell>
          <table:table-cell table:style-name="ce21" office:value-type="float" office:value="3484" calcext:value-type="float">
            <text:p><text:s/>3 484</text:p>
          </table:table-cell>
          <table:table-cell table:style-name="ce21" office:value-type="float" office:value="2868856" calcext:value-type="float">
            <text:p>2 868 856</text:p>
          </table:table-cell>
          <table:table-cell table:style-name="ce21" office:value-type="float" office:value="32236" calcext:value-type="float">
            <text:p><text:s/>32 236</text:p>
          </table:table-cell>
          <table:table-cell table:style-name="ce21" office:value-type="float" office:value="33368" calcext:value-type="float">
            <text:p><text:s/>33 368</text:p>
          </table:table-cell>
          <table:table-cell table:style-name="ce21" office:value-type="float" office:value="470312" calcext:value-type="float">
            <text:p><text:s/>470 312</text:p>
          </table:table-cell>
          <table:table-cell table:style-name="ce21" office:value-type="float" office:value="4566912" calcext:value-type="float">
            <text:p>4 566 912</text:p>
          </table:table-cell>
          <table:table-cell table:style-name="ce21" office:value-type="float" office:value="1705105" calcext:value-type="float">
            <text:p>1 705 105</text:p>
          </table:table-cell>
          <table:table-cell table:style-name="ce21" office:value-type="float" office:value="302980" calcext:value-type="float">
            <text:p><text:s/>302 980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504122" calcext:value-type="float">
            <text:p><text:s/>504 122</text:p>
          </table:table-cell>
          <table:table-cell table:style-name="ce21" office:value-type="float" office:value="233186" calcext:value-type="float">
            <text:p><text:s/>233 186</text:p>
          </table:table-cell>
          <table:table-cell table:style-name="ce21" office:value-type="float" office:value="388822" calcext:value-type="float">
            <text:p><text:s/>388 822</text:p>
          </table:table-cell>
          <table:table-cell table:style-name="ce21" office:value-type="float" office:value="119165" calcext:value-type="float">
            <text:p><text:s/>119 165</text:p>
          </table:table-cell>
          <table:table-cell table:style-name="ce21" office:value-type="float" office:value="275527" calcext:value-type="float">
            <text:p><text:s/>275 527</text:p>
          </table:table-cell>
          <table:table-cell table:style-name="ce21" office:value-type="float" office:value="402631" calcext:value-type="float">
            <text:p><text:s/>402 631</text:p>
          </table:table-cell>
          <table:table-cell table:style-name="ce21" office:value-type="float" office:value="71654" calcext:value-type="float">
            <text:p><text:s/>71 654</text:p>
          </table:table-cell>
          <table:table-cell table:style-name="ce21" office:value-type="float" office:value="379910" calcext:value-type="float">
            <text:p><text:s/>379 910</text:p>
          </table:table-cell>
          <table:table-cell table:style-name="ce21" office:value-type="float" office:value="70372" calcext:value-type="float">
            <text:p><text:s/>70 372</text:p>
          </table:table-cell>
          <table:table-cell table:style-name="ce21" office:value-type="float" office:value="113438" calcext:value-type="float">
            <text:p><text:s/>113 43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7983802" calcext:value-type="float">
            <text:p>7 983 802</text:p>
          </table:table-cell>
          <table:table-cell table:style-name="ce21" office:value-type="float" office:value="3407296" calcext:value-type="float">
            <text:p>3 407 296</text:p>
          </table:table-cell>
          <table:table-cell table:style-name="ce21" office:value-type="float" office:value="3446" calcext:value-type="float">
            <text:p><text:s/>3 446</text:p>
          </table:table-cell>
          <table:table-cell table:style-name="ce21" office:value-type="float" office:value="2865954" calcext:value-type="float">
            <text:p>2 865 954</text:p>
          </table:table-cell>
          <table:table-cell table:style-name="ce21" office:value-type="float" office:value="32169" calcext:value-type="float">
            <text:p><text:s/>32 169</text:p>
          </table:table-cell>
          <table:table-cell table:style-name="ce21" office:value-type="float" office:value="33639" calcext:value-type="float">
            <text:p><text:s/>33 639</text:p>
          </table:table-cell>
          <table:table-cell table:style-name="ce21" office:value-type="float" office:value="472088" calcext:value-type="float">
            <text:p><text:s/>472 088</text:p>
          </table:table-cell>
          <table:table-cell table:style-name="ce21" office:value-type="float" office:value="4576506" calcext:value-type="float">
            <text:p>4 576 506</text:p>
          </table:table-cell>
          <table:table-cell table:style-name="ce21" office:value-type="float" office:value="1705843" calcext:value-type="float">
            <text:p>1 705 843</text:p>
          </table:table-cell>
          <table:table-cell table:style-name="ce21" office:value-type="float" office:value="303455" calcext:value-type="float">
            <text:p><text:s/>303 455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505080" calcext:value-type="float">
            <text:p><text:s/>505 080</text:p>
          </table:table-cell>
          <table:table-cell table:style-name="ce21" office:value-type="float" office:value="234536" calcext:value-type="float">
            <text:p><text:s/>234 536</text:p>
          </table:table-cell>
          <table:table-cell table:style-name="ce21" office:value-type="float" office:value="389958" calcext:value-type="float">
            <text:p><text:s/>389 958</text:p>
          </table:table-cell>
          <table:table-cell table:style-name="ce21" office:value-type="float" office:value="119472" calcext:value-type="float">
            <text:p><text:s/>119 472</text:p>
          </table:table-cell>
          <table:table-cell table:style-name="ce21" office:value-type="float" office:value="276804" calcext:value-type="float">
            <text:p><text:s/>276 804</text:p>
          </table:table-cell>
          <table:table-cell table:style-name="ce21" office:value-type="float" office:value="404501" calcext:value-type="float">
            <text:p><text:s/>404 501</text:p>
          </table:table-cell>
          <table:table-cell table:style-name="ce21" office:value-type="float" office:value="71556" calcext:value-type="float">
            <text:p><text:s/>71 556</text:p>
          </table:table-cell>
          <table:table-cell table:style-name="ce21" office:value-type="float" office:value="381410" calcext:value-type="float">
            <text:p><text:s/>381 410</text:p>
          </table:table-cell>
          <table:table-cell table:style-name="ce21" office:value-type="float" office:value="70252" calcext:value-type="float">
            <text:p><text:s/>70 252</text:p>
          </table:table-cell>
          <table:table-cell table:style-name="ce21" office:value-type="float" office:value="113639" calcext:value-type="float">
            <text:p><text:s/>113 63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7988004" calcext:value-type="float">
            <text:p>7 988 004</text:p>
          </table:table-cell>
          <table:table-cell table:style-name="ce21" office:value-type="float" office:value="3405939" calcext:value-type="float">
            <text:p>3 405 939</text:p>
          </table:table-cell>
          <table:table-cell table:style-name="ce21" office:value-type="float" office:value="3459" calcext:value-type="float">
            <text:p><text:s/>3 459</text:p>
          </table:table-cell>
          <table:table-cell table:style-name="ce21" office:value-type="float" office:value="2865197" calcext:value-type="float">
            <text:p>2 865 197</text:p>
          </table:table-cell>
          <table:table-cell table:style-name="ce21" office:value-type="float" office:value="32192" calcext:value-type="float">
            <text:p><text:s/>32 192</text:p>
          </table:table-cell>
          <table:table-cell table:style-name="ce21" office:value-type="float" office:value="33605" calcext:value-type="float">
            <text:p><text:s/>33 605</text:p>
          </table:table-cell>
          <table:table-cell table:style-name="ce21" office:value-type="float" office:value="471486" calcext:value-type="float">
            <text:p><text:s/>471 486</text:p>
          </table:table-cell>
          <table:table-cell table:style-name="ce21" office:value-type="float" office:value="4582065" calcext:value-type="float">
            <text:p>4 582 065</text:p>
          </table:table-cell>
          <table:table-cell table:style-name="ce21" office:value-type="float" office:value="1705834" calcext:value-type="float">
            <text:p>1 705 834</text:p>
          </table:table-cell>
          <table:table-cell table:style-name="ce21" office:value-type="float" office:value="304002" calcext:value-type="float">
            <text:p><text:s/>304 002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505335" calcext:value-type="float">
            <text:p><text:s/>505 335</text:p>
          </table:table-cell>
          <table:table-cell table:style-name="ce21" office:value-type="float" office:value="233952" calcext:value-type="float">
            <text:p><text:s/>233 952</text:p>
          </table:table-cell>
          <table:table-cell table:style-name="ce21" office:value-type="float" office:value="390359" calcext:value-type="float">
            <text:p><text:s/>390 359</text:p>
          </table:table-cell>
          <table:table-cell table:style-name="ce21" office:value-type="float" office:value="120020" calcext:value-type="float">
            <text:p><text:s/>120 020</text:p>
          </table:table-cell>
          <table:table-cell table:style-name="ce21" office:value-type="float" office:value="278447" calcext:value-type="float">
            <text:p><text:s/>278 447</text:p>
          </table:table-cell>
          <table:table-cell table:style-name="ce21" office:value-type="float" office:value="404582" calcext:value-type="float">
            <text:p><text:s/>404 582</text:p>
          </table:table-cell>
          <table:table-cell table:style-name="ce21" office:value-type="float" office:value="71690" calcext:value-type="float">
            <text:p><text:s/>71 690</text:p>
          </table:table-cell>
          <table:table-cell table:style-name="ce21" office:value-type="float" office:value="383176" calcext:value-type="float">
            <text:p><text:s/>383 176</text:p>
          </table:table-cell>
          <table:table-cell table:style-name="ce21" office:value-type="float" office:value="70689" calcext:value-type="float">
            <text:p><text:s/>70 689</text:p>
          </table:table-cell>
          <table:table-cell table:style-name="ce21" office:value-type="float" office:value="113979" calcext:value-type="float">
            <text:p><text:s/>113 979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<text:s/>　　　９　月 <text:s/>Sept. <text:s text:c="19"/></text:p>
          </table:table-cell>
          <table:table-cell table:style-name="ce22" office:value-type="float" office:value="7997043" calcext:value-type="float">
            <text:p>7 997 043</text:p>
          </table:table-cell>
          <table:table-cell table:style-name="ce22" office:value-type="float" office:value="3408075" calcext:value-type="float">
            <text:p>3 408 075</text:p>
          </table:table-cell>
          <table:table-cell table:style-name="ce22" office:value-type="float" office:value="3436" calcext:value-type="float">
            <text:p><text:s/>3 436</text:p>
          </table:table-cell>
          <table:table-cell table:style-name="ce22" office:value-type="float" office:value="2866999" calcext:value-type="float">
            <text:p>2 866 999</text:p>
          </table:table-cell>
          <table:table-cell table:style-name="ce22" office:value-type="float" office:value="32425" calcext:value-type="float">
            <text:p><text:s/>32 425</text:p>
          </table:table-cell>
          <table:table-cell table:style-name="ce22" office:value-type="float" office:value="33800" calcext:value-type="float">
            <text:p><text:s/>33 800</text:p>
          </table:table-cell>
          <table:table-cell table:style-name="ce22" office:value-type="float" office:value="471415" calcext:value-type="float">
            <text:p><text:s/>471 415</text:p>
          </table:table-cell>
          <table:table-cell table:style-name="ce22" office:value-type="float" office:value="4588968" calcext:value-type="float">
            <text:p>4 588 968</text:p>
          </table:table-cell>
          <table:table-cell table:style-name="ce22" office:value-type="float" office:value="1705447" calcext:value-type="float">
            <text:p>1 705 447</text:p>
          </table:table-cell>
          <table:table-cell table:style-name="ce22" office:value-type="float" office:value="304061" calcext:value-type="float">
            <text:p><text:s/>304 061</text:p>
          </table:table-cell>
          <table:table-cell table:style-name="ce14" office:value-type="string" calcext:value-type="string">
            <text:p><text:s/>　　　９　月 <text:s/>Sept. <text:s text:c="19"/></text:p>
          </table:table-cell>
          <table:table-cell table:style-name="ce22" office:value-type="float" office:value="506402" calcext:value-type="float">
            <text:p><text:s/>506 402</text:p>
          </table:table-cell>
          <table:table-cell table:style-name="ce22" office:value-type="float" office:value="234641" calcext:value-type="float">
            <text:p><text:s/>234 641</text:p>
          </table:table-cell>
          <table:table-cell table:style-name="ce22" office:value-type="float" office:value="390943" calcext:value-type="float">
            <text:p><text:s/>390 943</text:p>
          </table:table-cell>
          <table:table-cell table:style-name="ce22" office:value-type="float" office:value="120708" calcext:value-type="float">
            <text:p><text:s/>120 708</text:p>
          </table:table-cell>
          <table:table-cell table:style-name="ce22" office:value-type="float" office:value="279434" calcext:value-type="float">
            <text:p><text:s/>279 434</text:p>
          </table:table-cell>
          <table:table-cell table:style-name="ce22" office:value-type="float" office:value="405472" calcext:value-type="float">
            <text:p><text:s/>405 472</text:p>
          </table:table-cell>
          <table:table-cell table:style-name="ce22" office:value-type="float" office:value="71965" calcext:value-type="float">
            <text:p><text:s/>71 965</text:p>
          </table:table-cell>
          <table:table-cell table:style-name="ce22" office:value-type="float" office:value="384457" calcext:value-type="float">
            <text:p><text:s/>384 457</text:p>
          </table:table-cell>
          <table:table-cell table:style-name="ce22" office:value-type="float" office:value="71562" calcext:value-type="float">
            <text:p><text:s/>71 562</text:p>
          </table:table-cell>
          <table:table-cell table:style-name="ce22" office:value-type="float" office:value="113876" calcext:value-type="float">
            <text:p><text:s/>113 876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5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1-05T18:22:51</dc:date>
    <meta:print-date>2019-08-08T15:13:50</meta:print-date>
    <meta:document-statistic meta:table-count="2" meta:cell-count="723" meta:object-count="0"/>
    <meta:generator>NDC_ODF_Application_Tools/1.0.3$Windows_X86_64 LibreOffice_project/8ad3e16aadc5e73175a2d44b1abec8638aa18880</meta:generator>
  </office:meta>
</office:document-meta>
</file>