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58.67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35.86mm"/>
    </style:style>
    <style:style style:name="co6" style:family="table-column">
      <style:table-column-properties fo:break-before="auto" style:column-width="31.43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31.87mm"/>
    </style:style>
    <style:style style:name="co9" style:family="table-column">
      <style:table-column-properties fo:break-before="auto" style:column-width="33.43mm"/>
    </style:style>
    <style:style style:name="co10" style:family="table-column">
      <style:table-column-properties fo:break-before="auto" style:column-width="30.99mm"/>
    </style:style>
    <style:style style:name="co11" style:family="table-column">
      <style:table-column-properties fo:break-before="auto" style:column-width="29.21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38.5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27.73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PageStyle_5f_t3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29"/>
          <table:table-cell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29" table:number-columns-repeated="2"/>
          <table:table-cell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25" table:number-columns-repeated="3"/>
          <table:table-cell table:style-name="ce3" table:number-columns-repeated="8"/>
          <table:table-cell table:style-name="ce25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3" table:number-columns-repeated="2"/>
          <table:table-cell table:style-name="ce27" office:value-type="string" calcext:value-type="string" table:number-columns-spanned="3" table:number-rows-spanned="1">
            <text:p>Industry</text:p>
          </table:table-cell>
          <table:covered-table-cell table:style-name="ce30"/>
          <table:covered-table-cell table:style-name="ce27"/>
          <table:table-cell table:style-name="ce20" office:value-type="string" calcext:value-type="string" table:number-columns-spanned="1" table:number-rows-spanned="2">
            <text:p> <text:span text:style-name="T7">服務業</text:span><text:span text:style-name="T14">                            </text:span></text:p>
          </table:table-cell>
          <table:table-cell table:style-name="ce30" office:value-type="string" calcext:value-type="string" table:number-columns-spanned="2" table:number-rows-spanned="1">
            <text:p>Services</text:p>
          </table:table-cell>
          <table:covered-table-cell table:style-name="ce30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0" office:value-type="string" calcext:value-type="string" table:number-columns-spanned="4" table:number-rows-spanned="1">
            <text:p> <text:span text:style-name="T7">服務業</text:span><text:span text:style-name="T14">     </text:span></text:p>
          </table:table-cell>
          <table:covered-table-cell table:number-columns-repeated="3" table:style-name="ce30"/>
          <table:table-cell table:style-name="ce30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0"/>
          <table:table-cell table:number-columns-repeated="1002"/>
        </table:table-row>
        <table:table-row table:style-name="ro5">
          <table:covered-table-cell table:style-name="ce8"/>
          <table:covered-table-cell table:style-name="ce16"/>
          <table:covered-table-cell table:style-name="ce21"/>
          <table:table-cell table:style-name="ce24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4" office:value-type="string" calcext:value-type="string">
            <text:p><text:span text:style-name="T5">製造業</text:span></text:p>
            <text:p><text:span text:style-name="T12">Manufacturing</text:span></text:p>
          </table:table-cell>
          <table:table-cell table:style-name="ce28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1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3">Water supply &amp; remediation activities</text:span></text:p>
          </table:table-cell>
          <table:table-cell table:style-name="ce24" office:value-type="string" calcext:value-type="string">
            <text:p><text:span text:style-name="T5">營建工程業</text:span></text:p>
            <text:p><text:span text:style-name="T12">Construction</text:span></text:p>
          </table:table-cell>
          <table:covered-table-cell table:style-name="ce21"/>
          <table:table-cell table:style-name="ce31" office:value-type="string" calcext:value-type="string">
            <text:p/>
            <text:p><text:span text:style-name="T5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4" office:value-type="string" calcext:value-type="string">
            <text:p/>
            <text:p><text:span text:style-name="T5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2" office:value-type="string" calcext:value-type="string">
            <text:p/>
            <text:p><text:span text:style-name="T5">住宿及餐飲業</text:span></text:p>
            <text:p><text:span text:style-name="T13">Accommodation &amp;</text:span></text:p>
            <text:p><text:span text:style-name="T13"> food service activities</text:span></text:p>
          </table:table-cell>
          <table:table-cell table:style-name="ce31" office:value-type="string" calcext:value-type="string">
            <text:p><text:span text:style-name="T5">出版、影音製作、</text:span></text:p>
            <text:p><text:span text:style-name="T5">傳播及資通訊服務業</text:span><text:span text:style-name="T6">    </text:span></text:p>
            <text:p><text:span text:style-name="T12">Information &amp; communication          </text:span></text:p>
          </table:table-cell>
          <table:table-cell table:style-name="ce24" office:value-type="string" calcext:value-type="string">
            <text:p/>
            <text:p><text:span text:style-name="T5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4" office:value-type="string" calcext:value-type="string">
            <text:p><text:span text:style-name="T5">不動產業</text:span></text:p>
            <text:p><text:span text:style-name="T12">Real estate activities</text:span></text:p>
          </table:table-cell>
          <table:table-cell table:style-name="ce28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3">Professional, scientific</text:span></text:p>
            <text:p><text:span text:style-name="T13">&amp; technical activities</text:span></text:p>
          </table:table-cell>
          <table:table-cell table:style-name="ce24" office:value-type="string" calcext:value-type="string">
            <text:p/>
            <text:p><text:span text:style-name="T5">支援服務業</text:span></text:p>
            <text:p><text:span text:style-name="T12">Support service activities</text:span></text:p>
          </table:table-cell>
          <table:table-cell table:style-name="ce24" office:value-type="string" calcext:value-type="string">
            <text:p/>
            <text:p><text:span text:style-name="T5">教育業</text:span></text:p>
            <text:p><text:span text:style-name="T5">（不含各級公私立</text:span></text:p>
            <text:p><text:span text:style-name="T5">學校等</text:span><text:span text:style-name="T6">,</text:span><text:span text:style-name="T15">註</text:span><text:span text:style-name="T6">2</text:span><text:span text:style-name="T15">）</text:span></text:p>
            <text:p><text:span text:style-name="T12">Education</text:span></text:p>
            <text:p><text:span text:style-name="T12">(Excluding all levels of public and private schools. Note2)</text:span></text:p>
          </table:table-cell>
          <table:table-cell table:style-name="ce24" office:value-type="string" calcext:value-type="string">
            <text:p/>
            <text:p><text:span text:style-name="T5">醫療保健業</text:span></text:p>
            <text:p><text:span text:style-name="T12">Human health </text:span></text:p>
            <text:p><text:span text:style-name="T12">activities</text:span></text:p>
          </table:table-cell>
          <table:table-cell table:style-name="ce24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2">Arts, entertainment &amp; recreation</text:span></text:p>
          </table:table-cell>
          <table:table-cell table:style-name="ce31" office:value-type="string" calcext:value-type="string">
            <text:p/>
            <text:p><text:span text:style-name="T5">其他服務業</text:span></text:p>
            <text:p><text:span text:style-name="T12">Other service activities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7" office:value-type="float" office:value="41997" calcext:value-type="float">
            <text:p><text:s/>41 997</text:p>
          </table:table-cell>
          <table:table-cell table:style-name="ce17" office:value-type="float" office:value="39212" calcext:value-type="float">
            <text:p><text:s/>39 212</text:p>
          </table:table-cell>
          <table:table-cell table:style-name="ce17" office:value-type="float" office:value="45029" calcext:value-type="float">
            <text:p><text:s/>45 029</text:p>
          </table:table-cell>
          <table:table-cell table:style-name="ce17" office:value-type="float" office:value="38850" calcext:value-type="float">
            <text:p><text:s/>38 850</text:p>
          </table:table-cell>
          <table:table-cell table:style-name="ce17" office:value-type="float" office:value="94481" calcext:value-type="float">
            <text:p><text:s/>94 481</text:p>
          </table:table-cell>
          <table:table-cell table:style-name="ce17" office:value-type="float" office:value="44208" calcext:value-type="float">
            <text:p><text:s/>44 208</text:p>
          </table:table-cell>
          <table:table-cell table:style-name="ce17" office:value-type="float" office:value="36962" calcext:value-type="float">
            <text:p><text:s/>36 962</text:p>
          </table:table-cell>
          <table:table-cell table:style-name="ce17" office:value-type="float" office:value="44673" calcext:value-type="float">
            <text:p><text:s/>44 673</text:p>
          </table:table-cell>
          <table:table-cell table:style-name="ce17" office:value-type="float" office:value="39553" calcext:value-type="float">
            <text:p><text:s/>39 553</text:p>
          </table:table-cell>
          <table:table-cell table:style-name="ce17" office:value-type="float" office:value="47030" calcext:value-type="float">
            <text:p><text:s/>47 030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7" office:value-type="float" office:value="25912" calcext:value-type="float">
            <text:p><text:s/>25 912</text:p>
          </table:table-cell>
          <table:table-cell table:style-name="ce17" office:value-type="float" office:value="60417" calcext:value-type="float">
            <text:p><text:s/>60 417</text:p>
          </table:table-cell>
          <table:table-cell table:style-name="ce17" office:value-type="float" office:value="67171" calcext:value-type="float">
            <text:p><text:s/>67 171</text:p>
          </table:table-cell>
          <table:table-cell table:style-name="ce17" office:value-type="float" office:value="41383" calcext:value-type="float">
            <text:p><text:s/>41 383</text:p>
          </table:table-cell>
          <table:table-cell table:style-name="ce17" office:value-type="float" office:value="46323" calcext:value-type="float">
            <text:p><text:s/>46 323</text:p>
          </table:table-cell>
          <table:table-cell table:style-name="ce17" office:value-type="float" office:value="34676" calcext:value-type="float">
            <text:p><text:s/>34 676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4321" calcext:value-type="float">
            <text:p><text:s/>54 321</text:p>
          </table:table-cell>
          <table:table-cell table:style-name="ce17" office:value-type="float" office:value="28062" calcext:value-type="float">
            <text:p><text:s/>28 062</text:p>
          </table:table-cell>
          <table:table-cell table:style-name="ce17" office:value-type="float" office:value="29394" calcext:value-type="float">
            <text:p><text:s/>29 39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42169" calcext:value-type="float">
            <text:p><text:s/>42 169</text:p>
          </table:table-cell>
          <table:table-cell table:style-name="ce17" office:value-type="float" office:value="39950" calcext:value-type="float">
            <text:p><text:s/>39 950</text:p>
          </table:table-cell>
          <table:table-cell table:style-name="ce17" office:value-type="float" office:value="47149" calcext:value-type="float">
            <text:p><text:s/>47 149</text:p>
          </table:table-cell>
          <table:table-cell table:style-name="ce17" office:value-type="float" office:value="39678" calcext:value-type="float">
            <text:p><text:s/>39 678</text:p>
          </table:table-cell>
          <table:table-cell table:style-name="ce17" office:value-type="float" office:value="94956" calcext:value-type="float">
            <text:p><text:s/>94 956</text:p>
          </table:table-cell>
          <table:table-cell table:style-name="ce17" office:value-type="float" office:value="43983" calcext:value-type="float">
            <text:p><text:s/>43 983</text:p>
          </table:table-cell>
          <table:table-cell table:style-name="ce17" office:value-type="float" office:value="37181" calcext:value-type="float">
            <text:p><text:s/>37 181</text:p>
          </table:table-cell>
          <table:table-cell table:style-name="ce17" office:value-type="float" office:value="44273" calcext:value-type="float">
            <text:p><text:s/>44 273</text:p>
          </table:table-cell>
          <table:table-cell table:style-name="ce17" office:value-type="float" office:value="39573" calcext:value-type="float">
            <text:p><text:s/>39 573</text:p>
          </table:table-cell>
          <table:table-cell table:style-name="ce17" office:value-type="float" office:value="46200" calcext:value-type="float">
            <text:p><text:s/>46 20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25094" calcext:value-type="float">
            <text:p><text:s/>25 094</text:p>
          </table:table-cell>
          <table:table-cell table:style-name="ce17" office:value-type="float" office:value="60264" calcext:value-type="float">
            <text:p><text:s/>60 264</text:p>
          </table:table-cell>
          <table:table-cell table:style-name="ce17" office:value-type="float" office:value="65127" calcext:value-type="float">
            <text:p><text:s/>65 127</text:p>
          </table:table-cell>
          <table:table-cell table:style-name="ce17" office:value-type="float" office:value="40561" calcext:value-type="float">
            <text:p><text:s/>40 561</text:p>
          </table:table-cell>
          <table:table-cell table:style-name="ce17" office:value-type="float" office:value="47713" calcext:value-type="float">
            <text:p><text:s/>47 713</text:p>
          </table:table-cell>
          <table:table-cell table:style-name="ce17" office:value-type="float" office:value="33060" calcext:value-type="float">
            <text:p><text:s/>33 060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6005" calcext:value-type="float">
            <text:p><text:s/>56 005</text:p>
          </table:table-cell>
          <table:table-cell table:style-name="ce17" office:value-type="float" office:value="27745" calcext:value-type="float">
            <text:p><text:s/>27 745</text:p>
          </table:table-cell>
          <table:table-cell table:style-name="ce17" office:value-type="float" office:value="29070" calcext:value-type="float">
            <text:p><text:s/>29 07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42738" calcext:value-type="float">
            <text:p><text:s/>42 738</text:p>
          </table:table-cell>
          <table:table-cell table:style-name="ce17" office:value-type="float" office:value="40874" calcext:value-type="float">
            <text:p><text:s/>40 874</text:p>
          </table:table-cell>
          <table:table-cell table:style-name="ce17" office:value-type="float" office:value="45702" calcext:value-type="float">
            <text:p><text:s/>45 702</text:p>
          </table:table-cell>
          <table:table-cell table:style-name="ce17" office:value-type="float" office:value="40693" calcext:value-type="float">
            <text:p><text:s/>40 693</text:p>
          </table:table-cell>
          <table:table-cell table:style-name="ce17" office:value-type="float" office:value="94362" calcext:value-type="float">
            <text:p><text:s/>94 362</text:p>
          </table:table-cell>
          <table:table-cell table:style-name="ce17" office:value-type="float" office:value="43205" calcext:value-type="float">
            <text:p><text:s/>43 205</text:p>
          </table:table-cell>
          <table:table-cell table:style-name="ce17" office:value-type="float" office:value="37941" calcext:value-type="float">
            <text:p><text:s/>37 941</text:p>
          </table:table-cell>
          <table:table-cell table:style-name="ce17" office:value-type="float" office:value="44476" calcext:value-type="float">
            <text:p><text:s/>44 476</text:p>
          </table:table-cell>
          <table:table-cell table:style-name="ce17" office:value-type="float" office:value="39979" calcext:value-type="float">
            <text:p><text:s/>39 979</text:p>
          </table:table-cell>
          <table:table-cell table:style-name="ce17" office:value-type="float" office:value="46810" calcext:value-type="float">
            <text:p><text:s/>46 810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5061" calcext:value-type="float">
            <text:p><text:s/>25 061</text:p>
          </table:table-cell>
          <table:table-cell table:style-name="ce17" office:value-type="float" office:value="59419" calcext:value-type="float">
            <text:p><text:s/>59 419</text:p>
          </table:table-cell>
          <table:table-cell table:style-name="ce17" office:value-type="float" office:value="66483" calcext:value-type="float">
            <text:p><text:s/>66 483</text:p>
          </table:table-cell>
          <table:table-cell table:style-name="ce17" office:value-type="float" office:value="40210" calcext:value-type="float">
            <text:p><text:s/>40 210</text:p>
          </table:table-cell>
          <table:table-cell table:style-name="ce17" office:value-type="float" office:value="49441" calcext:value-type="float">
            <text:p><text:s/>49 441</text:p>
          </table:table-cell>
          <table:table-cell table:style-name="ce17" office:value-type="float" office:value="32872" calcext:value-type="float">
            <text:p><text:s/>32 872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5399" calcext:value-type="float">
            <text:p><text:s/>55 399</text:p>
          </table:table-cell>
          <table:table-cell table:style-name="ce17" office:value-type="float" office:value="29678" calcext:value-type="float">
            <text:p><text:s/>29 678</text:p>
          </table:table-cell>
          <table:table-cell table:style-name="ce17" office:value-type="float" office:value="29413" calcext:value-type="float">
            <text:p><text:s/>29 41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43257" calcext:value-type="float">
            <text:p><text:s/>43 257</text:p>
          </table:table-cell>
          <table:table-cell table:style-name="ce17" office:value-type="float" office:value="41914" calcext:value-type="float">
            <text:p><text:s/>41 914</text:p>
          </table:table-cell>
          <table:table-cell table:style-name="ce17" office:value-type="float" office:value="47734" calcext:value-type="float">
            <text:p><text:s/>47 734</text:p>
          </table:table-cell>
          <table:table-cell table:style-name="ce17" office:value-type="float" office:value="41826" calcext:value-type="float">
            <text:p><text:s/>41 826</text:p>
          </table:table-cell>
          <table:table-cell table:style-name="ce17" office:value-type="float" office:value="93064" calcext:value-type="float">
            <text:p><text:s/>93 064</text:p>
          </table:table-cell>
          <table:table-cell table:style-name="ce17" office:value-type="float" office:value="47943" calcext:value-type="float">
            <text:p><text:s/>47 943</text:p>
          </table:table-cell>
          <table:table-cell table:style-name="ce17" office:value-type="float" office:value="38551" calcext:value-type="float">
            <text:p><text:s/>38 551</text:p>
          </table:table-cell>
          <table:table-cell table:style-name="ce17" office:value-type="float" office:value="44467" calcext:value-type="float">
            <text:p><text:s/>44 467</text:p>
          </table:table-cell>
          <table:table-cell table:style-name="ce17" office:value-type="float" office:value="39648" calcext:value-type="float">
            <text:p><text:s/>39 648</text:p>
          </table:table-cell>
          <table:table-cell table:style-name="ce17" office:value-type="float" office:value="48460" calcext:value-type="float">
            <text:p><text:s/>48 460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5431" calcext:value-type="float">
            <text:p><text:s/>25 431</text:p>
          </table:table-cell>
          <table:table-cell table:style-name="ce17" office:value-type="float" office:value="61679" calcext:value-type="float">
            <text:p><text:s/>61 679</text:p>
          </table:table-cell>
          <table:table-cell table:style-name="ce17" office:value-type="float" office:value="66009" calcext:value-type="float">
            <text:p><text:s/>66 009</text:p>
          </table:table-cell>
          <table:table-cell table:style-name="ce17" office:value-type="float" office:value="39232" calcext:value-type="float">
            <text:p><text:s/>39 232</text:p>
          </table:table-cell>
          <table:table-cell table:style-name="ce17" office:value-type="float" office:value="50688" calcext:value-type="float">
            <text:p><text:s/>50 688</text:p>
          </table:table-cell>
          <table:table-cell table:style-name="ce17" office:value-type="float" office:value="32918" calcext:value-type="float">
            <text:p><text:s/>32 918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5648" calcext:value-type="float">
            <text:p><text:s/>55 648</text:p>
          </table:table-cell>
          <table:table-cell table:style-name="ce17" office:value-type="float" office:value="30106" calcext:value-type="float">
            <text:p><text:s/>30 106</text:p>
          </table:table-cell>
          <table:table-cell table:style-name="ce17" office:value-type="float" office:value="30300" calcext:value-type="float">
            <text:p><text:s/>30 30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43314" calcext:value-type="float">
            <text:p><text:s/>43 314</text:p>
          </table:table-cell>
          <table:table-cell table:style-name="ce17" office:value-type="float" office:value="42336" calcext:value-type="float">
            <text:p><text:s/>42 336</text:p>
          </table:table-cell>
          <table:table-cell table:style-name="ce17" office:value-type="float" office:value="52869" calcext:value-type="float">
            <text:p><text:s/>52 869</text:p>
          </table:table-cell>
          <table:table-cell table:style-name="ce17" office:value-type="float" office:value="42186" calcext:value-type="float">
            <text:p><text:s/>42 186</text:p>
          </table:table-cell>
          <table:table-cell table:style-name="ce17" office:value-type="float" office:value="97664" calcext:value-type="float">
            <text:p><text:s/>97 664</text:p>
          </table:table-cell>
          <table:table-cell table:style-name="ce17" office:value-type="float" office:value="46950" calcext:value-type="float">
            <text:p><text:s/>46 950</text:p>
          </table:table-cell>
          <table:table-cell table:style-name="ce17" office:value-type="float" office:value="39191" calcext:value-type="float">
            <text:p><text:s/>39 191</text:p>
          </table:table-cell>
          <table:table-cell table:style-name="ce17" office:value-type="float" office:value="44176" calcext:value-type="float">
            <text:p><text:s/>44 176</text:p>
          </table:table-cell>
          <table:table-cell table:style-name="ce17" office:value-type="float" office:value="39166" calcext:value-type="float">
            <text:p><text:s/>39 166</text:p>
          </table:table-cell>
          <table:table-cell table:style-name="ce17" office:value-type="float" office:value="48295" calcext:value-type="float">
            <text:p><text:s/>48 295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5108" calcext:value-type="float">
            <text:p><text:s/>25 108</text:p>
          </table:table-cell>
          <table:table-cell table:style-name="ce17" office:value-type="float" office:value="60713" calcext:value-type="float">
            <text:p><text:s/>60 713</text:p>
          </table:table-cell>
          <table:table-cell table:style-name="ce17" office:value-type="float" office:value="68634" calcext:value-type="float">
            <text:p><text:s/>68 634</text:p>
          </table:table-cell>
          <table:table-cell table:style-name="ce17" office:value-type="float" office:value="38018" calcext:value-type="float">
            <text:p><text:s/>38 018</text:p>
          </table:table-cell>
          <table:table-cell table:style-name="ce17" office:value-type="float" office:value="51385" calcext:value-type="float">
            <text:p><text:s/>51 385</text:p>
          </table:table-cell>
          <table:table-cell table:style-name="ce17" office:value-type="float" office:value="32826" calcext:value-type="float">
            <text:p><text:s/>32 826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5342" calcext:value-type="float">
            <text:p><text:s/>55 342</text:p>
          </table:table-cell>
          <table:table-cell table:style-name="ce17" office:value-type="float" office:value="31288" calcext:value-type="float">
            <text:p><text:s/>31 288</text:p>
          </table:table-cell>
          <table:table-cell table:style-name="ce17" office:value-type="float" office:value="30080" calcext:value-type="float">
            <text:p><text:s/>30 08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44789" calcext:value-type="float">
            <text:p><text:s/>44 789</text:p>
          </table:table-cell>
          <table:table-cell table:style-name="ce17" office:value-type="float" office:value="43695" calcext:value-type="float">
            <text:p><text:s/>43 695</text:p>
          </table:table-cell>
          <table:table-cell table:style-name="ce17" office:value-type="float" office:value="51259" calcext:value-type="float">
            <text:p><text:s/>51 259</text:p>
          </table:table-cell>
          <table:table-cell table:style-name="ce17" office:value-type="float" office:value="43629" calcext:value-type="float">
            <text:p><text:s/>43 629</text:p>
          </table:table-cell>
          <table:table-cell table:style-name="ce17" office:value-type="float" office:value="96641" calcext:value-type="float">
            <text:p><text:s/>96 641</text:p>
          </table:table-cell>
          <table:table-cell table:style-name="ce17" office:value-type="float" office:value="45201" calcext:value-type="float">
            <text:p><text:s/>45 201</text:p>
          </table:table-cell>
          <table:table-cell table:style-name="ce17" office:value-type="float" office:value="40455" calcext:value-type="float">
            <text:p><text:s/>40 455</text:p>
          </table:table-cell>
          <table:table-cell table:style-name="ce17" office:value-type="float" office:value="45738" calcext:value-type="float">
            <text:p><text:s/>45 738</text:p>
          </table:table-cell>
          <table:table-cell table:style-name="ce17" office:value-type="float" office:value="39853" calcext:value-type="float">
            <text:p><text:s/>39 853</text:p>
          </table:table-cell>
          <table:table-cell table:style-name="ce17" office:value-type="float" office:value="49355" calcext:value-type="float">
            <text:p><text:s/>49 355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5770" calcext:value-type="float">
            <text:p><text:s/>25 770</text:p>
          </table:table-cell>
          <table:table-cell table:style-name="ce17" office:value-type="float" office:value="64228" calcext:value-type="float">
            <text:p><text:s/>64 228</text:p>
          </table:table-cell>
          <table:table-cell table:style-name="ce17" office:value-type="float" office:value="76971" calcext:value-type="float">
            <text:p><text:s/>76 971</text:p>
          </table:table-cell>
          <table:table-cell table:style-name="ce17" office:value-type="float" office:value="38036" calcext:value-type="float">
            <text:p><text:s/>38 036</text:p>
          </table:table-cell>
          <table:table-cell table:style-name="ce17" office:value-type="float" office:value="53259" calcext:value-type="float">
            <text:p><text:s/>53 259</text:p>
          </table:table-cell>
          <table:table-cell table:style-name="ce17" office:value-type="float" office:value="33274" calcext:value-type="float">
            <text:p><text:s/>33 274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7087" calcext:value-type="float">
            <text:p><text:s/>57 087</text:p>
          </table:table-cell>
          <table:table-cell table:style-name="ce17" office:value-type="float" office:value="31613" calcext:value-type="float">
            <text:p><text:s/>31 613</text:p>
          </table:table-cell>
          <table:table-cell table:style-name="ce17" office:value-type="float" office:value="30029" calcext:value-type="float">
            <text:p><text:s/>30 02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44423" calcext:value-type="float">
            <text:p><text:s/>44 423</text:p>
          </table:table-cell>
          <table:table-cell table:style-name="ce17" office:value-type="float" office:value="43329" calcext:value-type="float">
            <text:p><text:s/>43 329</text:p>
          </table:table-cell>
          <table:table-cell table:style-name="ce17" office:value-type="float" office:value="51800" calcext:value-type="float">
            <text:p><text:s/>51 800</text:p>
          </table:table-cell>
          <table:table-cell table:style-name="ce17" office:value-type="float" office:value="43219" calcext:value-type="float">
            <text:p><text:s/>43 219</text:p>
          </table:table-cell>
          <table:table-cell table:style-name="ce17" office:value-type="float" office:value="89279" calcext:value-type="float">
            <text:p><text:s/>89 279</text:p>
          </table:table-cell>
          <table:table-cell table:style-name="ce17" office:value-type="float" office:value="44850" calcext:value-type="float">
            <text:p><text:s/>44 850</text:p>
          </table:table-cell>
          <table:table-cell table:style-name="ce17" office:value-type="float" office:value="40816" calcext:value-type="float">
            <text:p><text:s/>40 816</text:p>
          </table:table-cell>
          <table:table-cell table:style-name="ce17" office:value-type="float" office:value="45355" calcext:value-type="float">
            <text:p><text:s/>45 355</text:p>
          </table:table-cell>
          <table:table-cell table:style-name="ce17" office:value-type="float" office:value="40131" calcext:value-type="float">
            <text:p><text:s/>40 131</text:p>
          </table:table-cell>
          <table:table-cell table:style-name="ce17" office:value-type="float" office:value="49639" calcext:value-type="float">
            <text:p><text:s/>49 63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26940" calcext:value-type="float">
            <text:p><text:s/>26 940</text:p>
          </table:table-cell>
          <table:table-cell table:style-name="ce17" office:value-type="float" office:value="63800" calcext:value-type="float">
            <text:p><text:s/>63 800</text:p>
          </table:table-cell>
          <table:table-cell table:style-name="ce17" office:value-type="float" office:value="70903" calcext:value-type="float">
            <text:p><text:s/>70 903</text:p>
          </table:table-cell>
          <table:table-cell table:style-name="ce17" office:value-type="float" office:value="40439" calcext:value-type="float">
            <text:p><text:s/>40 439</text:p>
          </table:table-cell>
          <table:table-cell table:style-name="ce17" office:value-type="float" office:value="54145" calcext:value-type="float">
            <text:p><text:s/>54 145</text:p>
          </table:table-cell>
          <table:table-cell table:style-name="ce17" office:value-type="float" office:value="33046" calcext:value-type="float">
            <text:p><text:s/>33 046</text:p>
          </table:table-cell>
          <table:table-cell table:style-name="ce33" office:value-type="string" calcext:value-type="string">
            <text:p><text:s text:c="9"/>-</text:p>
          </table:table-cell>
          <table:table-cell table:style-name="ce17" office:value-type="float" office:value="58274" calcext:value-type="float">
            <text:p><text:s/>58 274</text:p>
          </table:table-cell>
          <table:table-cell table:style-name="ce17" office:value-type="float" office:value="31955" calcext:value-type="float">
            <text:p><text:s/>31 955</text:p>
          </table:table-cell>
          <table:table-cell table:style-name="ce17" office:value-type="float" office:value="29444" calcext:value-type="float">
            <text:p><text:s/>29 44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42445" calcext:value-type="float">
            <text:p><text:s/>42 445</text:p>
          </table:table-cell>
          <table:table-cell table:style-name="ce17" office:value-type="float" office:value="40494" calcext:value-type="float">
            <text:p><text:s/>40 494</text:p>
          </table:table-cell>
          <table:table-cell table:style-name="ce17" office:value-type="float" office:value="49541" calcext:value-type="float">
            <text:p><text:s/>49 541</text:p>
          </table:table-cell>
          <table:table-cell table:style-name="ce17" office:value-type="float" office:value="39734" calcext:value-type="float">
            <text:p><text:s/>39 734</text:p>
          </table:table-cell>
          <table:table-cell table:style-name="ce17" office:value-type="float" office:value="94486" calcext:value-type="float">
            <text:p><text:s/>94 486</text:p>
          </table:table-cell>
          <table:table-cell table:style-name="ce17" office:value-type="float" office:value="43873" calcext:value-type="float">
            <text:p><text:s/>43 873</text:p>
          </table:table-cell>
          <table:table-cell table:style-name="ce17" office:value-type="float" office:value="40905" calcext:value-type="float">
            <text:p><text:s/>40 905</text:p>
          </table:table-cell>
          <table:table-cell table:style-name="ce17" office:value-type="float" office:value="44012" calcext:value-type="float">
            <text:p><text:s/>44 012</text:p>
          </table:table-cell>
          <table:table-cell table:style-name="ce17" office:value-type="float" office:value="40224" calcext:value-type="float">
            <text:p><text:s/>40 224</text:p>
          </table:table-cell>
          <table:table-cell table:style-name="ce17" office:value-type="float" office:value="47849" calcext:value-type="float">
            <text:p><text:s/>47 84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27166" calcext:value-type="float">
            <text:p><text:s/>27 166</text:p>
          </table:table-cell>
          <table:table-cell table:style-name="ce17" office:value-type="float" office:value="62123" calcext:value-type="float">
            <text:p><text:s/>62 123</text:p>
          </table:table-cell>
          <table:table-cell table:style-name="ce17" office:value-type="float" office:value="68034" calcext:value-type="float">
            <text:p><text:s/>68 034</text:p>
          </table:table-cell>
          <table:table-cell table:style-name="ce17" office:value-type="float" office:value="39345" calcext:value-type="float">
            <text:p><text:s/>39 345</text:p>
          </table:table-cell>
          <table:table-cell table:style-name="ce17" office:value-type="float" office:value="49812" calcext:value-type="float">
            <text:p><text:s/>49 812</text:p>
          </table:table-cell>
          <table:table-cell table:style-name="ce17" office:value-type="float" office:value="31394" calcext:value-type="float">
            <text:p><text:s/>31 394</text:p>
          </table:table-cell>
          <table:table-cell table:style-name="ce33" office:value-type="float" office:value="22198" calcext:value-type="float">
            <text:p><text:s/>22 198</text:p>
          </table:table-cell>
          <table:table-cell table:style-name="ce17" office:value-type="float" office:value="57869" calcext:value-type="float">
            <text:p><text:s/>57 869</text:p>
          </table:table-cell>
          <table:table-cell table:style-name="ce17" office:value-type="float" office:value="31342" calcext:value-type="float">
            <text:p><text:s/>31 342</text:p>
          </table:table-cell>
          <table:table-cell table:style-name="ce17" office:value-type="float" office:value="29742" calcext:value-type="float">
            <text:p><text:s/>29 74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45011" calcext:value-type="float">
            <text:p><text:s/>45 011</text:p>
          </table:table-cell>
          <table:table-cell table:style-name="ce17" office:value-type="float" office:value="43846" calcext:value-type="float">
            <text:p><text:s/>43 846</text:p>
          </table:table-cell>
          <table:table-cell table:style-name="ce17" office:value-type="float" office:value="52817" calcext:value-type="float">
            <text:p><text:s/>52 817</text:p>
          </table:table-cell>
          <table:table-cell table:style-name="ce17" office:value-type="float" office:value="43552" calcext:value-type="float">
            <text:p><text:s/>43 552</text:p>
          </table:table-cell>
          <table:table-cell table:style-name="ce17" office:value-type="float" office:value="98482" calcext:value-type="float">
            <text:p><text:s/>98 482</text:p>
          </table:table-cell>
          <table:table-cell table:style-name="ce17" office:value-type="float" office:value="45589" calcext:value-type="float">
            <text:p><text:s/>45 589</text:p>
          </table:table-cell>
          <table:table-cell table:style-name="ce17" office:value-type="float" office:value="41770" calcext:value-type="float">
            <text:p><text:s/>41 770</text:p>
          </table:table-cell>
          <table:table-cell table:style-name="ce17" office:value-type="float" office:value="45956" calcext:value-type="float">
            <text:p><text:s/>45 956</text:p>
          </table:table-cell>
          <table:table-cell table:style-name="ce17" office:value-type="float" office:value="42098" calcext:value-type="float">
            <text:p><text:s/>42 098</text:p>
          </table:table-cell>
          <table:table-cell table:style-name="ce17" office:value-type="float" office:value="49468" calcext:value-type="float">
            <text:p><text:s/>49 468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8022" calcext:value-type="float">
            <text:p><text:s/>28 022</text:p>
          </table:table-cell>
          <table:table-cell table:style-name="ce17" office:value-type="float" office:value="65239" calcext:value-type="float">
            <text:p><text:s/>65 239</text:p>
          </table:table-cell>
          <table:table-cell table:style-name="ce17" office:value-type="float" office:value="74758" calcext:value-type="float">
            <text:p><text:s/>74 758</text:p>
          </table:table-cell>
          <table:table-cell table:style-name="ce17" office:value-type="float" office:value="42230" calcext:value-type="float">
            <text:p><text:s/>42 230</text:p>
          </table:table-cell>
          <table:table-cell table:style-name="ce17" office:value-type="float" office:value="52471" calcext:value-type="float">
            <text:p><text:s/>52 471</text:p>
          </table:table-cell>
          <table:table-cell table:style-name="ce17" office:value-type="float" office:value="32200" calcext:value-type="float">
            <text:p><text:s/>32 200</text:p>
          </table:table-cell>
          <table:table-cell table:style-name="ce33" office:value-type="float" office:value="22516" calcext:value-type="float">
            <text:p><text:s/>22 516</text:p>
          </table:table-cell>
          <table:table-cell table:style-name="ce17" office:value-type="float" office:value="58349" calcext:value-type="float">
            <text:p><text:s/>58 349</text:p>
          </table:table-cell>
          <table:table-cell table:style-name="ce17" office:value-type="float" office:value="32844" calcext:value-type="float">
            <text:p><text:s/>32 844</text:p>
          </table:table-cell>
          <table:table-cell table:style-name="ce17" office:value-type="float" office:value="30879" calcext:value-type="float">
            <text:p><text:s/>30 87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45780" calcext:value-type="float">
            <text:p><text:s/>45 780</text:p>
          </table:table-cell>
          <table:table-cell table:style-name="ce17" office:value-type="float" office:value="44679" calcext:value-type="float">
            <text:p><text:s/>44 679</text:p>
          </table:table-cell>
          <table:table-cell table:style-name="ce17" office:value-type="float" office:value="54081" calcext:value-type="float">
            <text:p><text:s/>54 081</text:p>
          </table:table-cell>
          <table:table-cell table:style-name="ce17" office:value-type="float" office:value="44454" calcext:value-type="float">
            <text:p><text:s/>44 454</text:p>
          </table:table-cell>
          <table:table-cell table:style-name="ce17" office:value-type="float" office:value="96204" calcext:value-type="float">
            <text:p><text:s/>96 204</text:p>
          </table:table-cell>
          <table:table-cell table:style-name="ce17" office:value-type="float" office:value="45640" calcext:value-type="float">
            <text:p><text:s/>45 640</text:p>
          </table:table-cell>
          <table:table-cell table:style-name="ce17" office:value-type="float" office:value="42538" calcext:value-type="float">
            <text:p><text:s/>42 538</text:p>
          </table:table-cell>
          <table:table-cell table:style-name="ce17" office:value-type="float" office:value="46676" calcext:value-type="float">
            <text:p><text:s/>46 676</text:p>
          </table:table-cell>
          <table:table-cell table:style-name="ce17" office:value-type="float" office:value="42410" calcext:value-type="float">
            <text:p><text:s/>42 410</text:p>
          </table:table-cell>
          <table:table-cell table:style-name="ce17" office:value-type="float" office:value="49988" calcext:value-type="float">
            <text:p><text:s/>49 988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9766" calcext:value-type="float">
            <text:p><text:s/>29 766</text:p>
          </table:table-cell>
          <table:table-cell table:style-name="ce17" office:value-type="float" office:value="66272" calcext:value-type="float">
            <text:p><text:s/>66 272</text:p>
          </table:table-cell>
          <table:table-cell table:style-name="ce17" office:value-type="float" office:value="75776" calcext:value-type="float">
            <text:p><text:s/>75 776</text:p>
          </table:table-cell>
          <table:table-cell table:style-name="ce17" office:value-type="float" office:value="43101" calcext:value-type="float">
            <text:p><text:s/>43 101</text:p>
          </table:table-cell>
          <table:table-cell table:style-name="ce17" office:value-type="float" office:value="53996" calcext:value-type="float">
            <text:p><text:s/>53 996</text:p>
          </table:table-cell>
          <table:table-cell table:style-name="ce17" office:value-type="float" office:value="32973" calcext:value-type="float">
            <text:p><text:s/>32 973</text:p>
          </table:table-cell>
          <table:table-cell table:style-name="ce33" office:value-type="float" office:value="22417" calcext:value-type="float">
            <text:p><text:s/>22 417</text:p>
          </table:table-cell>
          <table:table-cell table:style-name="ce17" office:value-type="float" office:value="59876" calcext:value-type="float">
            <text:p><text:s/>59 876</text:p>
          </table:table-cell>
          <table:table-cell table:style-name="ce17" office:value-type="float" office:value="33262" calcext:value-type="float">
            <text:p><text:s/>33 262</text:p>
          </table:table-cell>
          <table:table-cell table:style-name="ce17" office:value-type="float" office:value="32427" calcext:value-type="float">
            <text:p><text:s/>32 42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45996" calcext:value-type="float">
            <text:p><text:s/>45 996</text:p>
          </table:table-cell>
          <table:table-cell table:style-name="ce17" office:value-type="float" office:value="45165" calcext:value-type="float">
            <text:p><text:s/>45 165</text:p>
          </table:table-cell>
          <table:table-cell table:style-name="ce17" office:value-type="float" office:value="52448" calcext:value-type="float">
            <text:p><text:s/>52 448</text:p>
          </table:table-cell>
          <table:table-cell table:style-name="ce17" office:value-type="float" office:value="45106" calcext:value-type="float">
            <text:p><text:s/>45 106</text:p>
          </table:table-cell>
          <table:table-cell table:style-name="ce17" office:value-type="float" office:value="91776" calcext:value-type="float">
            <text:p><text:s/>91 776</text:p>
          </table:table-cell>
          <table:table-cell table:style-name="ce17" office:value-type="float" office:value="43556" calcext:value-type="float">
            <text:p><text:s/>43 556</text:p>
          </table:table-cell>
          <table:table-cell table:style-name="ce17" office:value-type="float" office:value="42536" calcext:value-type="float">
            <text:p><text:s/>42 536</text:p>
          </table:table-cell>
          <table:table-cell table:style-name="ce17" office:value-type="float" office:value="46661" calcext:value-type="float">
            <text:p><text:s/>46 661</text:p>
          </table:table-cell>
          <table:table-cell table:style-name="ce17" office:value-type="float" office:value="41771" calcext:value-type="float">
            <text:p><text:s/>41 771</text:p>
          </table:table-cell>
          <table:table-cell table:style-name="ce17" office:value-type="float" office:value="50197" calcext:value-type="float">
            <text:p><text:s/>50 197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30149" calcext:value-type="float">
            <text:p><text:s/>30 149</text:p>
          </table:table-cell>
          <table:table-cell table:style-name="ce17" office:value-type="float" office:value="67013" calcext:value-type="float">
            <text:p><text:s/>67 013</text:p>
          </table:table-cell>
          <table:table-cell table:style-name="ce17" office:value-type="float" office:value="77059" calcext:value-type="float">
            <text:p><text:s/>77 059</text:p>
          </table:table-cell>
          <table:table-cell table:style-name="ce17" office:value-type="float" office:value="41792" calcext:value-type="float">
            <text:p><text:s/>41 792</text:p>
          </table:table-cell>
          <table:table-cell table:style-name="ce17" office:value-type="float" office:value="54819" calcext:value-type="float">
            <text:p><text:s/>54 819</text:p>
          </table:table-cell>
          <table:table-cell table:style-name="ce17" office:value-type="float" office:value="33549" calcext:value-type="float">
            <text:p><text:s/>33 549</text:p>
          </table:table-cell>
          <table:table-cell table:style-name="ce33" office:value-type="float" office:value="22732" calcext:value-type="float">
            <text:p><text:s/>22 732</text:p>
          </table:table-cell>
          <table:table-cell table:style-name="ce17" office:value-type="float" office:value="60375" calcext:value-type="float">
            <text:p><text:s/>60 375</text:p>
          </table:table-cell>
          <table:table-cell table:style-name="ce17" office:value-type="float" office:value="35382" calcext:value-type="float">
            <text:p><text:s/>35 382</text:p>
          </table:table-cell>
          <table:table-cell table:style-name="ce17" office:value-type="float" office:value="32657" calcext:value-type="float">
            <text:p><text:s/>32 65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46525" calcext:value-type="float">
            <text:p><text:s/>46 525</text:p>
          </table:table-cell>
          <table:table-cell table:style-name="ce17" office:value-type="float" office:value="45801" calcext:value-type="float">
            <text:p><text:s/>45 801</text:p>
          </table:table-cell>
          <table:table-cell table:style-name="ce17" office:value-type="float" office:value="55518" calcext:value-type="float">
            <text:p><text:s/>55 518</text:p>
          </table:table-cell>
          <table:table-cell table:style-name="ce17" office:value-type="float" office:value="45858" calcext:value-type="float">
            <text:p><text:s/>45 858</text:p>
          </table:table-cell>
          <table:table-cell table:style-name="ce17" office:value-type="float" office:value="90246" calcext:value-type="float">
            <text:p><text:s/>90 246</text:p>
          </table:table-cell>
          <table:table-cell table:style-name="ce17" office:value-type="float" office:value="44502" calcext:value-type="float">
            <text:p><text:s/>44 502</text:p>
          </table:table-cell>
          <table:table-cell table:style-name="ce17" office:value-type="float" office:value="42592" calcext:value-type="float">
            <text:p><text:s/>42 592</text:p>
          </table:table-cell>
          <table:table-cell table:style-name="ce17" office:value-type="float" office:value="47097" calcext:value-type="float">
            <text:p><text:s/>47 097</text:p>
          </table:table-cell>
          <table:table-cell table:style-name="ce17" office:value-type="float" office:value="42523" calcext:value-type="float">
            <text:p><text:s/>42 523</text:p>
          </table:table-cell>
          <table:table-cell table:style-name="ce17" office:value-type="float" office:value="50351" calcext:value-type="float">
            <text:p><text:s/>50 351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30812" calcext:value-type="float">
            <text:p><text:s/>30 812</text:p>
          </table:table-cell>
          <table:table-cell table:style-name="ce17" office:value-type="float" office:value="66692" calcext:value-type="float">
            <text:p><text:s/>66 692</text:p>
          </table:table-cell>
          <table:table-cell table:style-name="ce17" office:value-type="float" office:value="78338" calcext:value-type="float">
            <text:p><text:s/>78 338</text:p>
          </table:table-cell>
          <table:table-cell table:style-name="ce17" office:value-type="float" office:value="42403" calcext:value-type="float">
            <text:p><text:s/>42 403</text:p>
          </table:table-cell>
          <table:table-cell table:style-name="ce17" office:value-type="float" office:value="54166" calcext:value-type="float">
            <text:p><text:s/>54 166</text:p>
          </table:table-cell>
          <table:table-cell table:style-name="ce17" office:value-type="float" office:value="33796" calcext:value-type="float">
            <text:p><text:s/>33 796</text:p>
          </table:table-cell>
          <table:table-cell table:style-name="ce33" office:value-type="float" office:value="22959" calcext:value-type="float">
            <text:p><text:s/>22 959</text:p>
          </table:table-cell>
          <table:table-cell table:style-name="ce17" office:value-type="float" office:value="60354" calcext:value-type="float">
            <text:p><text:s/>60 354</text:p>
          </table:table-cell>
          <table:table-cell table:style-name="ce17" office:value-type="float" office:value="36232" calcext:value-type="float">
            <text:p><text:s/>36 232</text:p>
          </table:table-cell>
          <table:table-cell table:style-name="ce17" office:value-type="float" office:value="33203" calcext:value-type="float">
            <text:p><text:s/>33 20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47719" calcext:value-type="float">
            <text:p><text:s/>47 719</text:p>
          </table:table-cell>
          <table:table-cell table:style-name="ce17" office:value-type="float" office:value="46898" calcext:value-type="float">
            <text:p><text:s/>46 898</text:p>
          </table:table-cell>
          <table:table-cell table:style-name="ce17" office:value-type="float" office:value="53889" calcext:value-type="float">
            <text:p><text:s/>53 889</text:p>
          </table:table-cell>
          <table:table-cell table:style-name="ce17" office:value-type="float" office:value="47027" calcext:value-type="float">
            <text:p><text:s/>47 027</text:p>
          </table:table-cell>
          <table:table-cell table:style-name="ce17" office:value-type="float" office:value="95167" calcext:value-type="float">
            <text:p><text:s/>95 167</text:p>
          </table:table-cell>
          <table:table-cell table:style-name="ce17" office:value-type="float" office:value="44767" calcext:value-type="float">
            <text:p><text:s/>44 767</text:p>
          </table:table-cell>
          <table:table-cell table:style-name="ce17" office:value-type="float" office:value="43108" calcext:value-type="float">
            <text:p><text:s/>43 108</text:p>
          </table:table-cell>
          <table:table-cell table:style-name="ce17" office:value-type="float" office:value="48364" calcext:value-type="float">
            <text:p><text:s/>48 364</text:p>
          </table:table-cell>
          <table:table-cell table:style-name="ce17" office:value-type="float" office:value="44096" calcext:value-type="float">
            <text:p><text:s/>44 096</text:p>
          </table:table-cell>
          <table:table-cell table:style-name="ce17" office:value-type="float" office:value="50163" calcext:value-type="float">
            <text:p><text:s/>50 163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31809" calcext:value-type="float">
            <text:p><text:s/>31 809</text:p>
          </table:table-cell>
          <table:table-cell table:style-name="ce17" office:value-type="float" office:value="66275" calcext:value-type="float">
            <text:p><text:s/>66 275</text:p>
          </table:table-cell>
          <table:table-cell table:style-name="ce17" office:value-type="float" office:value="82263" calcext:value-type="float">
            <text:p><text:s/>82 263</text:p>
          </table:table-cell>
          <table:table-cell table:style-name="ce17" office:value-type="float" office:value="44320" calcext:value-type="float">
            <text:p><text:s/>44 320</text:p>
          </table:table-cell>
          <table:table-cell table:style-name="ce17" office:value-type="float" office:value="55299" calcext:value-type="float">
            <text:p><text:s/>55 299</text:p>
          </table:table-cell>
          <table:table-cell table:style-name="ce17" office:value-type="float" office:value="34810" calcext:value-type="float">
            <text:p><text:s/>34 810</text:p>
          </table:table-cell>
          <table:table-cell table:style-name="ce17" office:value-type="float" office:value="24196" calcext:value-type="float">
            <text:p><text:s/>24 196</text:p>
          </table:table-cell>
          <table:table-cell table:style-name="ce17" office:value-type="float" office:value="61385" calcext:value-type="float">
            <text:p><text:s/>61 385</text:p>
          </table:table-cell>
          <table:table-cell table:style-name="ce17" office:value-type="float" office:value="35776" calcext:value-type="float">
            <text:p><text:s/>35 776</text:p>
          </table:table-cell>
          <table:table-cell table:style-name="ce17" office:value-type="float" office:value="34409" calcext:value-type="float">
            <text:p><text:s/>34 40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49350" calcext:value-type="float">
            <text:p><text:s/>49 350</text:p>
          </table:table-cell>
          <table:table-cell table:style-name="ce17" office:value-type="float" office:value="48773" calcext:value-type="float">
            <text:p><text:s/>48 773</text:p>
          </table:table-cell>
          <table:table-cell table:style-name="ce17" office:value-type="float" office:value="57323" calcext:value-type="float">
            <text:p><text:s/>57 323</text:p>
          </table:table-cell>
          <table:table-cell table:style-name="ce17" office:value-type="float" office:value="49134" calcext:value-type="float">
            <text:p><text:s/>49 134</text:p>
          </table:table-cell>
          <table:table-cell table:style-name="ce17" office:value-type="float" office:value="99216" calcext:value-type="float">
            <text:p><text:s/>99 216</text:p>
          </table:table-cell>
          <table:table-cell table:style-name="ce17" office:value-type="float" office:value="44838" calcext:value-type="float">
            <text:p><text:s/>44 838</text:p>
          </table:table-cell>
          <table:table-cell table:style-name="ce17" office:value-type="float" office:value="43463" calcext:value-type="float">
            <text:p><text:s/>43 463</text:p>
          </table:table-cell>
          <table:table-cell table:style-name="ce17" office:value-type="float" office:value="49796" calcext:value-type="float">
            <text:p><text:s/>49 796</text:p>
          </table:table-cell>
          <table:table-cell table:style-name="ce17" office:value-type="float" office:value="45508" calcext:value-type="float">
            <text:p><text:s/>45 508</text:p>
          </table:table-cell>
          <table:table-cell table:style-name="ce17" office:value-type="float" office:value="51981" calcext:value-type="float">
            <text:p><text:s/>51 98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32699" calcext:value-type="float">
            <text:p><text:s/>32 699</text:p>
          </table:table-cell>
          <table:table-cell table:style-name="ce17" office:value-type="float" office:value="67758" calcext:value-type="float">
            <text:p><text:s/>67 758</text:p>
          </table:table-cell>
          <table:table-cell table:style-name="ce17" office:value-type="float" office:value="85229" calcext:value-type="float">
            <text:p><text:s/>85 229</text:p>
          </table:table-cell>
          <table:table-cell table:style-name="ce17" office:value-type="float" office:value="44373" calcext:value-type="float">
            <text:p><text:s/>44 373</text:p>
          </table:table-cell>
          <table:table-cell table:style-name="ce17" office:value-type="float" office:value="56544" calcext:value-type="float">
            <text:p><text:s/>56 544</text:p>
          </table:table-cell>
          <table:table-cell table:style-name="ce17" office:value-type="float" office:value="35562" calcext:value-type="float">
            <text:p><text:s/>35 562</text:p>
          </table:table-cell>
          <table:table-cell table:style-name="ce17" office:value-type="float" office:value="24323" calcext:value-type="float">
            <text:p><text:s/>24 323</text:p>
          </table:table-cell>
          <table:table-cell table:style-name="ce17" office:value-type="float" office:value="64611" calcext:value-type="float">
            <text:p><text:s/>64 611</text:p>
          </table:table-cell>
          <table:table-cell table:style-name="ce17" office:value-type="float" office:value="36437" calcext:value-type="float">
            <text:p><text:s/>36 437</text:p>
          </table:table-cell>
          <table:table-cell table:style-name="ce17" office:value-type="float" office:value="34004" calcext:value-type="float">
            <text:p><text:s/>34 00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7" office:value-type="float" office:value="49343" calcext:value-type="float">
            <text:p><text:s/>49 343</text:p>
          </table:table-cell>
          <table:table-cell table:style-name="ce17" office:value-type="float" office:value="48748" calcext:value-type="float">
            <text:p><text:s/>48 748</text:p>
          </table:table-cell>
          <table:table-cell table:style-name="ce17" office:value-type="float" office:value="55899" calcext:value-type="float">
            <text:p><text:s/>55 899</text:p>
          </table:table-cell>
          <table:table-cell table:style-name="ce17" office:value-type="float" office:value="49272" calcext:value-type="float">
            <text:p><text:s/>49 272</text:p>
          </table:table-cell>
          <table:table-cell table:style-name="ce17" office:value-type="float" office:value="94254" calcext:value-type="float">
            <text:p><text:s/>94 254</text:p>
          </table:table-cell>
          <table:table-cell table:style-name="ce17" office:value-type="float" office:value="43420" calcext:value-type="float">
            <text:p><text:s/>43 420</text:p>
          </table:table-cell>
          <table:table-cell table:style-name="ce17" office:value-type="float" office:value="42828" calcext:value-type="float">
            <text:p><text:s/>42 828</text:p>
          </table:table-cell>
          <table:table-cell table:style-name="ce17" office:value-type="float" office:value="49796" calcext:value-type="float">
            <text:p><text:s/>49 796</text:p>
          </table:table-cell>
          <table:table-cell table:style-name="ce17" office:value-type="float" office:value="45407" calcext:value-type="float">
            <text:p><text:s/>45 407</text:p>
          </table:table-cell>
          <table:table-cell table:style-name="ce17" office:value-type="float" office:value="52432" calcext:value-type="float">
            <text:p><text:s/>52 432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7" office:value-type="float" office:value="32688" calcext:value-type="float">
            <text:p><text:s/>32 688</text:p>
          </table:table-cell>
          <table:table-cell table:style-name="ce17" office:value-type="float" office:value="68117" calcext:value-type="float">
            <text:p><text:s/>68 117</text:p>
          </table:table-cell>
          <table:table-cell table:style-name="ce17" office:value-type="float" office:value="85419" calcext:value-type="float">
            <text:p><text:s/>85 419</text:p>
          </table:table-cell>
          <table:table-cell table:style-name="ce17" office:value-type="float" office:value="43023" calcext:value-type="float">
            <text:p><text:s/>43 023</text:p>
          </table:table-cell>
          <table:table-cell table:style-name="ce17" office:value-type="float" office:value="56496" calcext:value-type="float">
            <text:p><text:s/>56 496</text:p>
          </table:table-cell>
          <table:table-cell table:style-name="ce17" office:value-type="float" office:value="35945" calcext:value-type="float">
            <text:p><text:s/>35 945</text:p>
          </table:table-cell>
          <table:table-cell table:style-name="ce17" office:value-type="float" office:value="24852" calcext:value-type="float">
            <text:p><text:s/>24 852</text:p>
          </table:table-cell>
          <table:table-cell table:style-name="ce17" office:value-type="float" office:value="65192" calcext:value-type="float">
            <text:p><text:s/>65 192</text:p>
          </table:table-cell>
          <table:table-cell table:style-name="ce17" office:value-type="float" office:value="36872" calcext:value-type="float">
            <text:p><text:s/>36 872</text:p>
          </table:table-cell>
          <table:table-cell table:style-name="ce17" office:value-type="float" office:value="33586" calcext:value-type="float">
            <text:p><text:s/>33 58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50294" calcext:value-type="float">
            <text:p><text:s/>50 294</text:p>
          </table:table-cell>
          <table:table-cell table:style-name="ce17" office:value-type="float" office:value="49752" calcext:value-type="float">
            <text:p><text:s/>49 752</text:p>
          </table:table-cell>
          <table:table-cell table:style-name="ce17" office:value-type="float" office:value="55425" calcext:value-type="float">
            <text:p><text:s/>55 425</text:p>
          </table:table-cell>
          <table:table-cell table:style-name="ce17" office:value-type="float" office:value="50515" calcext:value-type="float">
            <text:p><text:s/>50 515</text:p>
          </table:table-cell>
          <table:table-cell table:style-name="ce17" office:value-type="float" office:value="94455" calcext:value-type="float">
            <text:p><text:s/>94 455</text:p>
          </table:table-cell>
          <table:table-cell table:style-name="ce17" office:value-type="float" office:value="44160" calcext:value-type="float">
            <text:p><text:s/>44 160</text:p>
          </table:table-cell>
          <table:table-cell table:style-name="ce17" office:value-type="float" office:value="42381" calcext:value-type="float">
            <text:p><text:s/>42 381</text:p>
          </table:table-cell>
          <table:table-cell table:style-name="ce17" office:value-type="float" office:value="50705" calcext:value-type="float">
            <text:p><text:s/>50 705</text:p>
          </table:table-cell>
          <table:table-cell table:style-name="ce17" office:value-type="float" office:value="47066" calcext:value-type="float">
            <text:p><text:s/>47 066</text:p>
          </table:table-cell>
          <table:table-cell table:style-name="ce17" office:value-type="float" office:value="53019" calcext:value-type="float">
            <text:p><text:s/>53 019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7" office:value-type="float" office:value="33439" calcext:value-type="float">
            <text:p><text:s/>33 439</text:p>
          </table:table-cell>
          <table:table-cell table:style-name="ce17" office:value-type="float" office:value="69176" calcext:value-type="float">
            <text:p><text:s/>69 176</text:p>
          </table:table-cell>
          <table:table-cell table:style-name="ce17" office:value-type="float" office:value="85217" calcext:value-type="float">
            <text:p><text:s/>85 217</text:p>
          </table:table-cell>
          <table:table-cell table:style-name="ce17" office:value-type="float" office:value="45008" calcext:value-type="float">
            <text:p><text:s/>45 008</text:p>
          </table:table-cell>
          <table:table-cell table:style-name="ce17" office:value-type="float" office:value="57299" calcext:value-type="float">
            <text:p><text:s/>57 299</text:p>
          </table:table-cell>
          <table:table-cell table:style-name="ce17" office:value-type="float" office:value="36294" calcext:value-type="float">
            <text:p><text:s/>36 294</text:p>
          </table:table-cell>
          <table:table-cell table:style-name="ce17" office:value-type="float" office:value="25272" calcext:value-type="float">
            <text:p><text:s/>25 272</text:p>
          </table:table-cell>
          <table:table-cell table:style-name="ce17" office:value-type="float" office:value="65583" calcext:value-type="float">
            <text:p><text:s/>65 583</text:p>
          </table:table-cell>
          <table:table-cell table:style-name="ce17" office:value-type="float" office:value="37539" calcext:value-type="float">
            <text:p><text:s/>37 539</text:p>
          </table:table-cell>
          <table:table-cell table:style-name="ce17" office:value-type="float" office:value="33856" calcext:value-type="float">
            <text:p><text:s/>33 85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52733" calcext:value-type="float">
            <text:p><text:s/>52 733</text:p>
          </table:table-cell>
          <table:table-cell table:style-name="ce17" office:value-type="float" office:value="52410" calcext:value-type="float">
            <text:p><text:s/>52 410</text:p>
          </table:table-cell>
          <table:table-cell table:style-name="ce17" office:value-type="float" office:value="56499" calcext:value-type="float">
            <text:p><text:s/>56 499</text:p>
          </table:table-cell>
          <table:table-cell table:style-name="ce17" office:value-type="float" office:value="53428" calcext:value-type="float">
            <text:p><text:s/>53 428</text:p>
          </table:table-cell>
          <table:table-cell table:style-name="ce17" office:value-type="float" office:value="95297" calcext:value-type="float">
            <text:p><text:s/>95 297</text:p>
          </table:table-cell>
          <table:table-cell table:style-name="ce17" office:value-type="float" office:value="45371" calcext:value-type="float">
            <text:p><text:s/>45 371</text:p>
          </table:table-cell>
          <table:table-cell table:style-name="ce17" office:value-type="float" office:value="43663" calcext:value-type="float">
            <text:p><text:s/>43 663</text:p>
          </table:table-cell>
          <table:table-cell table:style-name="ce17" office:value-type="float" office:value="52975" calcext:value-type="float">
            <text:p><text:s/>52 975</text:p>
          </table:table-cell>
          <table:table-cell table:style-name="ce17" office:value-type="float" office:value="49979" calcext:value-type="float">
            <text:p><text:s/>49 979</text:p>
          </table:table-cell>
          <table:table-cell table:style-name="ce17" office:value-type="float" office:value="55417" calcext:value-type="float">
            <text:p><text:s/>55 417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7" office:value-type="float" office:value="34317" calcext:value-type="float">
            <text:p><text:s/>34 317</text:p>
          </table:table-cell>
          <table:table-cell table:style-name="ce17" office:value-type="float" office:value="71082" calcext:value-type="float">
            <text:p><text:s/>71 082</text:p>
          </table:table-cell>
          <table:table-cell table:style-name="ce17" office:value-type="float" office:value="89114" calcext:value-type="float">
            <text:p><text:s/>89 114</text:p>
          </table:table-cell>
          <table:table-cell table:style-name="ce17" office:value-type="float" office:value="48118" calcext:value-type="float">
            <text:p><text:s/>48 118</text:p>
          </table:table-cell>
          <table:table-cell table:style-name="ce17" office:value-type="float" office:value="59226" calcext:value-type="float">
            <text:p><text:s/>59 226</text:p>
          </table:table-cell>
          <table:table-cell table:style-name="ce17" office:value-type="float" office:value="37229" calcext:value-type="float">
            <text:p><text:s/>37 229</text:p>
          </table:table-cell>
          <table:table-cell table:style-name="ce17" office:value-type="float" office:value="26073" calcext:value-type="float">
            <text:p><text:s/>26 073</text:p>
          </table:table-cell>
          <table:table-cell table:style-name="ce17" office:value-type="float" office:value="67506" calcext:value-type="float">
            <text:p><text:s/>67 506</text:p>
          </table:table-cell>
          <table:table-cell table:style-name="ce17" office:value-type="float" office:value="39006" calcext:value-type="float">
            <text:p><text:s/>39 006</text:p>
          </table:table-cell>
          <table:table-cell table:style-name="ce17" office:value-type="float" office:value="35042" calcext:value-type="float">
            <text:p><text:s/>35 04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52292" calcext:value-type="float">
            <text:p><text:s/>52 292</text:p>
          </table:table-cell>
          <table:table-cell table:style-name="ce17" office:value-type="float" office:value="51667" calcext:value-type="float">
            <text:p><text:s/>51 667</text:p>
          </table:table-cell>
          <table:table-cell table:style-name="ce17" office:value-type="float" office:value="52386" calcext:value-type="float">
            <text:p><text:s/>52 386</text:p>
          </table:table-cell>
          <table:table-cell table:style-name="ce17" office:value-type="float" office:value="52709" calcext:value-type="float">
            <text:p><text:s/>52 709</text:p>
          </table:table-cell>
          <table:table-cell table:style-name="ce17" office:value-type="float" office:value="89547" calcext:value-type="float">
            <text:p><text:s/>89 547</text:p>
          </table:table-cell>
          <table:table-cell table:style-name="ce17" office:value-type="float" office:value="47253" calcext:value-type="float">
            <text:p><text:s/>47 253</text:p>
          </table:table-cell>
          <table:table-cell table:style-name="ce17" office:value-type="float" office:value="42932" calcext:value-type="float">
            <text:p><text:s/>42 932</text:p>
          </table:table-cell>
          <table:table-cell table:style-name="ce17" office:value-type="float" office:value="52762" calcext:value-type="float">
            <text:p><text:s/>52 762</text:p>
          </table:table-cell>
          <table:table-cell table:style-name="ce17" office:value-type="float" office:value="49988" calcext:value-type="float">
            <text:p><text:s/>49 988</text:p>
          </table:table-cell>
          <table:table-cell table:style-name="ce17" office:value-type="float" office:value="53864" calcext:value-type="float">
            <text:p><text:s/>53 864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34550" calcext:value-type="float">
            <text:p><text:s/>34 550</text:p>
          </table:table-cell>
          <table:table-cell table:style-name="ce17" office:value-type="float" office:value="71673" calcext:value-type="float">
            <text:p><text:s/>71 673</text:p>
          </table:table-cell>
          <table:table-cell table:style-name="ce17" office:value-type="float" office:value="83388" calcext:value-type="float">
            <text:p><text:s/>83 388</text:p>
          </table:table-cell>
          <table:table-cell table:style-name="ce17" office:value-type="float" office:value="49143" calcext:value-type="float">
            <text:p><text:s/>49 143</text:p>
          </table:table-cell>
          <table:table-cell table:style-name="ce17" office:value-type="float" office:value="62065" calcext:value-type="float">
            <text:p><text:s/>62 065</text:p>
          </table:table-cell>
          <table:table-cell table:style-name="ce17" office:value-type="float" office:value="38009" calcext:value-type="float">
            <text:p><text:s/>38 009</text:p>
          </table:table-cell>
          <table:table-cell table:style-name="ce17" office:value-type="float" office:value="26510" calcext:value-type="float">
            <text:p><text:s/>26 510</text:p>
          </table:table-cell>
          <table:table-cell table:style-name="ce17" office:value-type="float" office:value="68176" calcext:value-type="float">
            <text:p><text:s/>68 176</text:p>
          </table:table-cell>
          <table:table-cell table:style-name="ce17" office:value-type="float" office:value="39305" calcext:value-type="float">
            <text:p><text:s/>39 305</text:p>
          </table:table-cell>
          <table:table-cell table:style-name="ce17" office:value-type="float" office:value="35124" calcext:value-type="float">
            <text:p><text:s/>35 12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52142" calcext:value-type="float">
            <text:p><text:s/>52 142</text:p>
          </table:table-cell>
          <table:table-cell table:style-name="ce17" office:value-type="float" office:value="51296" calcext:value-type="float">
            <text:p><text:s/>51 296</text:p>
          </table:table-cell>
          <table:table-cell table:style-name="ce17" office:value-type="float" office:value="51907" calcext:value-type="float">
            <text:p><text:s/>51 907</text:p>
          </table:table-cell>
          <table:table-cell table:style-name="ce17" office:value-type="float" office:value="52226" calcext:value-type="float">
            <text:p><text:s/>52 226</text:p>
          </table:table-cell>
          <table:table-cell table:style-name="ce17" office:value-type="float" office:value="89432" calcext:value-type="float">
            <text:p><text:s/>89 432</text:p>
          </table:table-cell>
          <table:table-cell table:style-name="ce17" office:value-type="float" office:value="45170" calcext:value-type="float">
            <text:p><text:s/>45 170</text:p>
          </table:table-cell>
          <table:table-cell table:style-name="ce17" office:value-type="float" office:value="43360" calcext:value-type="float">
            <text:p><text:s/>43 360</text:p>
          </table:table-cell>
          <table:table-cell table:style-name="ce17" office:value-type="float" office:value="52778" calcext:value-type="float">
            <text:p><text:s/>52 778</text:p>
          </table:table-cell>
          <table:table-cell table:style-name="ce17" office:value-type="float" office:value="49947" calcext:value-type="float">
            <text:p><text:s/>49 947</text:p>
          </table:table-cell>
          <table:table-cell table:style-name="ce17" office:value-type="float" office:value="54485" calcext:value-type="float">
            <text:p><text:s/>54 485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34487" calcext:value-type="float">
            <text:p><text:s/>34 487</text:p>
          </table:table-cell>
          <table:table-cell table:style-name="ce17" office:value-type="float" office:value="72276" calcext:value-type="float">
            <text:p><text:s/>72 276</text:p>
          </table:table-cell>
          <table:table-cell table:style-name="ce17" office:value-type="float" office:value="85990" calcext:value-type="float">
            <text:p><text:s/>85 990</text:p>
          </table:table-cell>
          <table:table-cell table:style-name="ce17" office:value-type="float" office:value="49950" calcext:value-type="float">
            <text:p><text:s/>49 950</text:p>
          </table:table-cell>
          <table:table-cell table:style-name="ce17" office:value-type="float" office:value="58751" calcext:value-type="float">
            <text:p><text:s/>58 751</text:p>
          </table:table-cell>
          <table:table-cell table:style-name="ce17" office:value-type="float" office:value="37619" calcext:value-type="float">
            <text:p><text:s/>37 619</text:p>
          </table:table-cell>
          <table:table-cell table:style-name="ce17" office:value-type="float" office:value="26402" calcext:value-type="float">
            <text:p><text:s/>26 402</text:p>
          </table:table-cell>
          <table:table-cell table:style-name="ce17" office:value-type="float" office:value="67812" calcext:value-type="float">
            <text:p><text:s/>67 812</text:p>
          </table:table-cell>
          <table:table-cell table:style-name="ce17" office:value-type="float" office:value="39001" calcext:value-type="float">
            <text:p><text:s/>39 001</text:p>
          </table:table-cell>
          <table:table-cell table:style-name="ce17" office:value-type="float" office:value="34713" calcext:value-type="float">
            <text:p><text:s/>34 71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52594" calcext:value-type="float">
            <text:p><text:s/>52 594</text:p>
          </table:table-cell>
          <table:table-cell table:style-name="ce17" office:value-type="float" office:value="52187" calcext:value-type="float">
            <text:p><text:s/>52 187</text:p>
          </table:table-cell>
          <table:table-cell table:style-name="ce17" office:value-type="float" office:value="52257" calcext:value-type="float">
            <text:p><text:s/>52 257</text:p>
          </table:table-cell>
          <table:table-cell table:style-name="ce17" office:value-type="float" office:value="53076" calcext:value-type="float">
            <text:p><text:s/>53 076</text:p>
          </table:table-cell>
          <table:table-cell table:style-name="ce17" office:value-type="float" office:value="104361" calcext:value-type="float">
            <text:p><text:s/>104 361</text:p>
          </table:table-cell>
          <table:table-cell table:style-name="ce17" office:value-type="float" office:value="42926" calcext:value-type="float">
            <text:p><text:s/>42 926</text:p>
          </table:table-cell>
          <table:table-cell table:style-name="ce17" office:value-type="float" office:value="43760" calcext:value-type="float">
            <text:p><text:s/>43 760</text:p>
          </table:table-cell>
          <table:table-cell table:style-name="ce17" office:value-type="float" office:value="52900" calcext:value-type="float">
            <text:p><text:s/>52 900</text:p>
          </table:table-cell>
          <table:table-cell table:style-name="ce17" office:value-type="float" office:value="49795" calcext:value-type="float">
            <text:p><text:s/>49 795</text:p>
          </table:table-cell>
          <table:table-cell table:style-name="ce17" office:value-type="float" office:value="54582" calcext:value-type="float">
            <text:p><text:s/>54 582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34813" calcext:value-type="float">
            <text:p><text:s/>34 813</text:p>
          </table:table-cell>
          <table:table-cell table:style-name="ce17" office:value-type="float" office:value="72200" calcext:value-type="float">
            <text:p><text:s/>72 200</text:p>
          </table:table-cell>
          <table:table-cell table:style-name="ce17" office:value-type="float" office:value="85226" calcext:value-type="float">
            <text:p><text:s/>85 226</text:p>
          </table:table-cell>
          <table:table-cell table:style-name="ce17" office:value-type="float" office:value="50104" calcext:value-type="float">
            <text:p><text:s/>50 104</text:p>
          </table:table-cell>
          <table:table-cell table:style-name="ce17" office:value-type="float" office:value="59555" calcext:value-type="float">
            <text:p><text:s/>59 555</text:p>
          </table:table-cell>
          <table:table-cell table:style-name="ce17" office:value-type="float" office:value="38130" calcext:value-type="float">
            <text:p><text:s/>38 130</text:p>
          </table:table-cell>
          <table:table-cell table:style-name="ce17" office:value-type="float" office:value="26225" calcext:value-type="float">
            <text:p><text:s/>26 225</text:p>
          </table:table-cell>
          <table:table-cell table:style-name="ce17" office:value-type="float" office:value="69082" calcext:value-type="float">
            <text:p><text:s/>69 082</text:p>
          </table:table-cell>
          <table:table-cell table:style-name="ce17" office:value-type="float" office:value="39152" calcext:value-type="float">
            <text:p><text:s/>39 152</text:p>
          </table:table-cell>
          <table:table-cell table:style-name="ce17" office:value-type="float" office:value="34784" calcext:value-type="float">
            <text:p><text:s/>34 78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52512" calcext:value-type="float">
            <text:p><text:s/>52 512</text:p>
          </table:table-cell>
          <table:table-cell table:style-name="ce17" office:value-type="float" office:value="51936" calcext:value-type="float">
            <text:p><text:s/>51 936</text:p>
          </table:table-cell>
          <table:table-cell table:style-name="ce17" office:value-type="float" office:value="52184" calcext:value-type="float">
            <text:p><text:s/>52 184</text:p>
          </table:table-cell>
          <table:table-cell table:style-name="ce17" office:value-type="float" office:value="53311" calcext:value-type="float">
            <text:p><text:s/>53 311</text:p>
          </table:table-cell>
          <table:table-cell table:style-name="ce17" office:value-type="float" office:value="72834" calcext:value-type="float">
            <text:p><text:s/>72 834</text:p>
          </table:table-cell>
          <table:table-cell table:style-name="ce17" office:value-type="float" office:value="44394" calcext:value-type="float">
            <text:p><text:s/>44 394</text:p>
          </table:table-cell>
          <table:table-cell table:style-name="ce17" office:value-type="float" office:value="42524" calcext:value-type="float">
            <text:p><text:s/>42 524</text:p>
          </table:table-cell>
          <table:table-cell table:style-name="ce17" office:value-type="float" office:value="52944" calcext:value-type="float">
            <text:p><text:s/>52 944</text:p>
          </table:table-cell>
          <table:table-cell table:style-name="ce17" office:value-type="float" office:value="50882" calcext:value-type="float">
            <text:p><text:s/>50 882</text:p>
          </table:table-cell>
          <table:table-cell table:style-name="ce17" office:value-type="float" office:value="55769" calcext:value-type="float">
            <text:p><text:s/>55 769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33790" calcext:value-type="float">
            <text:p><text:s/>33 790</text:p>
          </table:table-cell>
          <table:table-cell table:style-name="ce17" office:value-type="float" office:value="71992" calcext:value-type="float">
            <text:p><text:s/>71 992</text:p>
          </table:table-cell>
          <table:table-cell table:style-name="ce17" office:value-type="float" office:value="85860" calcext:value-type="float">
            <text:p><text:s/>85 860</text:p>
          </table:table-cell>
          <table:table-cell table:style-name="ce17" office:value-type="float" office:value="49618" calcext:value-type="float">
            <text:p><text:s/>49 618</text:p>
          </table:table-cell>
          <table:table-cell table:style-name="ce17" office:value-type="float" office:value="57118" calcext:value-type="float">
            <text:p><text:s/>57 118</text:p>
          </table:table-cell>
          <table:table-cell table:style-name="ce17" office:value-type="float" office:value="37760" calcext:value-type="float">
            <text:p><text:s/>37 760</text:p>
          </table:table-cell>
          <table:table-cell table:style-name="ce17" office:value-type="float" office:value="24820" calcext:value-type="float">
            <text:p><text:s/>24 820</text:p>
          </table:table-cell>
          <table:table-cell table:style-name="ce17" office:value-type="float" office:value="67503" calcext:value-type="float">
            <text:p><text:s/>67 503</text:p>
          </table:table-cell>
          <table:table-cell table:style-name="ce17" office:value-type="float" office:value="39469" calcext:value-type="float">
            <text:p><text:s/>39 469</text:p>
          </table:table-cell>
          <table:table-cell table:style-name="ce17" office:value-type="float" office:value="33819" calcext:value-type="float">
            <text:p><text:s/>33 81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８年 　　 　　 <text:s/>2019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9"/>
          <table:table-cell table:style-name="ce9" office:value-type="string" calcext:value-type="string">
            <text:p>１０８年 　　 　　 <text:s/>2019</text:p>
          </table:table-cell>
          <table:table-cell table:style-name="ce17" table:number-columns-repeated="10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60022" calcext:value-type="float">
            <text:p><text:s/>60 022</text:p>
          </table:table-cell>
          <table:table-cell table:style-name="ce17" office:value-type="float" office:value="57952" calcext:value-type="float">
            <text:p><text:s/>57 952</text:p>
          </table:table-cell>
          <table:table-cell table:style-name="ce17" office:value-type="float" office:value="53130" calcext:value-type="float">
            <text:p><text:s/>53 130</text:p>
          </table:table-cell>
          <table:table-cell table:style-name="ce17" office:value-type="float" office:value="58121" calcext:value-type="float">
            <text:p><text:s/>58 121</text:p>
          </table:table-cell>
          <table:table-cell table:style-name="ce17" office:value-type="float" office:value="96960" calcext:value-type="float">
            <text:p><text:s/>96 960</text:p>
          </table:table-cell>
          <table:table-cell table:style-name="ce17" office:value-type="float" office:value="58188" calcext:value-type="float">
            <text:p><text:s/>58 188</text:p>
          </table:table-cell>
          <table:table-cell table:style-name="ce17" office:value-type="float" office:value="54265" calcext:value-type="float">
            <text:p><text:s/>54 265</text:p>
          </table:table-cell>
          <table:table-cell table:style-name="ce17" office:value-type="float" office:value="61574" calcext:value-type="float">
            <text:p><text:s/>61 574</text:p>
          </table:table-cell>
          <table:table-cell table:style-name="ce17" office:value-type="float" office:value="57452" calcext:value-type="float">
            <text:p><text:s/>57 452</text:p>
          </table:table-cell>
          <table:table-cell table:style-name="ce17" office:value-type="float" office:value="56938" calcext:value-type="float">
            <text:p><text:s/>56 938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33468" calcext:value-type="float">
            <text:p><text:s/>33 468</text:p>
          </table:table-cell>
          <table:table-cell table:style-name="ce17" office:value-type="float" office:value="83300" calcext:value-type="float">
            <text:p><text:s/>83 300</text:p>
          </table:table-cell>
          <table:table-cell table:style-name="ce17" office:value-type="float" office:value="129861" calcext:value-type="float">
            <text:p><text:s/>129 861</text:p>
          </table:table-cell>
          <table:table-cell table:style-name="ce17" office:value-type="float" office:value="57029" calcext:value-type="float">
            <text:p><text:s/>57 029</text:p>
          </table:table-cell>
          <table:table-cell table:style-name="ce17" office:value-type="float" office:value="72443" calcext:value-type="float">
            <text:p><text:s/>72 443</text:p>
          </table:table-cell>
          <table:table-cell table:style-name="ce17" office:value-type="float" office:value="38495" calcext:value-type="float">
            <text:p><text:s/>38 495</text:p>
          </table:table-cell>
          <table:table-cell table:style-name="ce17" office:value-type="float" office:value="30017" calcext:value-type="float">
            <text:p><text:s/>30 017</text:p>
          </table:table-cell>
          <table:table-cell table:style-name="ce17" office:value-type="float" office:value="73776" calcext:value-type="float">
            <text:p><text:s/>73 776</text:p>
          </table:table-cell>
          <table:table-cell table:style-name="ce17" office:value-type="float" office:value="39754" calcext:value-type="float">
            <text:p><text:s/>39 754</text:p>
          </table:table-cell>
          <table:table-cell table:style-name="ce17" office:value-type="float" office:value="34961" calcext:value-type="float">
            <text:p><text:s/>34 96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44336" calcext:value-type="float">
            <text:p><text:s/>44 336</text:p>
          </table:table-cell>
          <table:table-cell table:style-name="ce17" office:value-type="float" office:value="46495" calcext:value-type="float">
            <text:p><text:s/>46 495</text:p>
          </table:table-cell>
          <table:table-cell table:style-name="ce17" office:value-type="float" office:value="50675" calcext:value-type="float">
            <text:p><text:s/>50 675</text:p>
          </table:table-cell>
          <table:table-cell table:style-name="ce17" office:value-type="float" office:value="47150" calcext:value-type="float">
            <text:p><text:s/>47 150</text:p>
          </table:table-cell>
          <table:table-cell table:style-name="ce17" office:value-type="float" office:value="84357" calcext:value-type="float">
            <text:p><text:s/>84 357</text:p>
          </table:table-cell>
          <table:table-cell table:style-name="ce17" office:value-type="float" office:value="34539" calcext:value-type="float">
            <text:p><text:s/>34 539</text:p>
          </table:table-cell>
          <table:table-cell table:style-name="ce17" office:value-type="float" office:value="40695" calcext:value-type="float">
            <text:p><text:s/>40 695</text:p>
          </table:table-cell>
          <table:table-cell table:style-name="ce17" office:value-type="float" office:value="42717" calcext:value-type="float">
            <text:p><text:s/>42 717</text:p>
          </table:table-cell>
          <table:table-cell table:style-name="ce17" office:value-type="float" office:value="39818" calcext:value-type="float">
            <text:p><text:s/>39 818</text:p>
          </table:table-cell>
          <table:table-cell table:style-name="ce17" office:value-type="float" office:value="51010" calcext:value-type="float">
            <text:p><text:s/>51 010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30326" calcext:value-type="float">
            <text:p><text:s/>30 326</text:p>
          </table:table-cell>
          <table:table-cell table:style-name="ce17" office:value-type="float" office:value="51932" calcext:value-type="float">
            <text:p><text:s/>51 932</text:p>
          </table:table-cell>
          <table:table-cell table:style-name="ce17" office:value-type="float" office:value="58255" calcext:value-type="float">
            <text:p><text:s/>58 255</text:p>
          </table:table-cell>
          <table:table-cell table:style-name="ce17" office:value-type="float" office:value="44251" calcext:value-type="float">
            <text:p><text:s/>44 251</text:p>
          </table:table-cell>
          <table:table-cell table:style-name="ce17" office:value-type="float" office:value="48381" calcext:value-type="float">
            <text:p><text:s/>48 381</text:p>
          </table:table-cell>
          <table:table-cell table:style-name="ce17" office:value-type="float" office:value="31564" calcext:value-type="float">
            <text:p><text:s/>31 564</text:p>
          </table:table-cell>
          <table:table-cell table:style-name="ce17" office:value-type="float" office:value="23997" calcext:value-type="float">
            <text:p><text:s/>23 997</text:p>
          </table:table-cell>
          <table:table-cell table:style-name="ce17" office:value-type="float" office:value="58692" calcext:value-type="float">
            <text:p><text:s/>58 692</text:p>
          </table:table-cell>
          <table:table-cell table:style-name="ce17" office:value-type="float" office:value="35939" calcext:value-type="float">
            <text:p><text:s/>35 939</text:p>
          </table:table-cell>
          <table:table-cell table:style-name="ce17" office:value-type="float" office:value="33870" calcext:value-type="float">
            <text:p><text:s/>33 87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51899" calcext:value-type="float">
            <text:p><text:s/>51 899</text:p>
          </table:table-cell>
          <table:table-cell table:style-name="ce17" office:value-type="float" office:value="50430" calcext:value-type="float">
            <text:p><text:s/>50 430</text:p>
          </table:table-cell>
          <table:table-cell table:style-name="ce17" office:value-type="float" office:value="52271" calcext:value-type="float">
            <text:p><text:s/>52 271</text:p>
          </table:table-cell>
          <table:table-cell table:style-name="ce17" office:value-type="float" office:value="51249" calcext:value-type="float">
            <text:p><text:s/>51 249</text:p>
          </table:table-cell>
          <table:table-cell table:style-name="ce17" office:value-type="float" office:value="89880" calcext:value-type="float">
            <text:p><text:s/>89 880</text:p>
          </table:table-cell>
          <table:table-cell table:style-name="ce17" office:value-type="float" office:value="44556" calcext:value-type="float">
            <text:p><text:s/>44 556</text:p>
          </table:table-cell>
          <table:table-cell table:style-name="ce17" office:value-type="float" office:value="43122" calcext:value-type="float">
            <text:p><text:s/>43 122</text:p>
          </table:table-cell>
          <table:table-cell table:style-name="ce17" office:value-type="float" office:value="52999" calcext:value-type="float">
            <text:p><text:s/>52 999</text:p>
          </table:table-cell>
          <table:table-cell table:style-name="ce17" office:value-type="float" office:value="50552" calcext:value-type="float">
            <text:p><text:s/>50 552</text:p>
          </table:table-cell>
          <table:table-cell table:style-name="ce17" office:value-type="float" office:value="54834" calcext:value-type="float">
            <text:p><text:s/>54 834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34974" calcext:value-type="float">
            <text:p><text:s/>34 974</text:p>
          </table:table-cell>
          <table:table-cell table:style-name="ce17" office:value-type="float" office:value="71642" calcext:value-type="float">
            <text:p><text:s/>71 642</text:p>
          </table:table-cell>
          <table:table-cell table:style-name="ce17" office:value-type="float" office:value="84919" calcext:value-type="float">
            <text:p><text:s/>84 919</text:p>
          </table:table-cell>
          <table:table-cell table:style-name="ce17" office:value-type="float" office:value="47062" calcext:value-type="float">
            <text:p><text:s/>47 062</text:p>
          </table:table-cell>
          <table:table-cell table:style-name="ce17" office:value-type="float" office:value="60087" calcext:value-type="float">
            <text:p><text:s/>60 087</text:p>
          </table:table-cell>
          <table:table-cell table:style-name="ce17" office:value-type="float" office:value="38174" calcext:value-type="float">
            <text:p><text:s/>38 174</text:p>
          </table:table-cell>
          <table:table-cell table:style-name="ce17" office:value-type="float" office:value="26480" calcext:value-type="float">
            <text:p><text:s/>26 480</text:p>
          </table:table-cell>
          <table:table-cell table:style-name="ce17" office:value-type="float" office:value="67680" calcext:value-type="float">
            <text:p><text:s/>67 680</text:p>
          </table:table-cell>
          <table:table-cell table:style-name="ce17" office:value-type="float" office:value="39267" calcext:value-type="float">
            <text:p><text:s/>39 267</text:p>
          </table:table-cell>
          <table:table-cell table:style-name="ce17" office:value-type="float" office:value="35102" calcext:value-type="float">
            <text:p><text:s/>35 10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53493" calcext:value-type="float">
            <text:p><text:s/>53 493</text:p>
          </table:table-cell>
          <table:table-cell table:style-name="ce17" office:value-type="float" office:value="51292" calcext:value-type="float">
            <text:p><text:s/>51 292</text:p>
          </table:table-cell>
          <table:table-cell table:style-name="ce17" office:value-type="float" office:value="52817" calcext:value-type="float">
            <text:p><text:s/>52 817</text:p>
          </table:table-cell>
          <table:table-cell table:style-name="ce17" office:value-type="float" office:value="52139" calcext:value-type="float">
            <text:p><text:s/>52 139</text:p>
          </table:table-cell>
          <table:table-cell table:style-name="ce17" office:value-type="float" office:value="91325" calcext:value-type="float">
            <text:p><text:s/>91 325</text:p>
          </table:table-cell>
          <table:table-cell table:style-name="ce17" office:value-type="float" office:value="47342" calcext:value-type="float">
            <text:p><text:s/>47 342</text:p>
          </table:table-cell>
          <table:table-cell table:style-name="ce17" office:value-type="float" office:value="43595" calcext:value-type="float">
            <text:p><text:s/>43 595</text:p>
          </table:table-cell>
          <table:table-cell table:style-name="ce17" office:value-type="float" office:value="55139" calcext:value-type="float">
            <text:p><text:s/>55 139</text:p>
          </table:table-cell>
          <table:table-cell table:style-name="ce17" office:value-type="float" office:value="50814" calcext:value-type="float">
            <text:p><text:s/>50 814</text:p>
          </table:table-cell>
          <table:table-cell table:style-name="ce17" office:value-type="float" office:value="54985" calcext:value-type="float">
            <text:p><text:s/>54 985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35208" calcext:value-type="float">
            <text:p><text:s/>35 208</text:p>
          </table:table-cell>
          <table:table-cell table:style-name="ce17" office:value-type="float" office:value="71911" calcext:value-type="float">
            <text:p><text:s/>71 911</text:p>
          </table:table-cell>
          <table:table-cell table:style-name="ce17" office:value-type="float" office:value="105446" calcext:value-type="float">
            <text:p><text:s/>105 446</text:p>
          </table:table-cell>
          <table:table-cell table:style-name="ce17" office:value-type="float" office:value="49259" calcext:value-type="float">
            <text:p><text:s/>49 259</text:p>
          </table:table-cell>
          <table:table-cell table:style-name="ce17" office:value-type="float" office:value="62548" calcext:value-type="float">
            <text:p><text:s/>62 548</text:p>
          </table:table-cell>
          <table:table-cell table:style-name="ce17" office:value-type="float" office:value="38108" calcext:value-type="float">
            <text:p><text:s/>38 108</text:p>
          </table:table-cell>
          <table:table-cell table:style-name="ce17" office:value-type="float" office:value="26465" calcext:value-type="float">
            <text:p><text:s/>26 465</text:p>
          </table:table-cell>
          <table:table-cell table:style-name="ce17" office:value-type="float" office:value="68105" calcext:value-type="float">
            <text:p><text:s/>68 105</text:p>
          </table:table-cell>
          <table:table-cell table:style-name="ce17" office:value-type="float" office:value="39086" calcext:value-type="float">
            <text:p><text:s/>39 086</text:p>
          </table:table-cell>
          <table:table-cell table:style-name="ce17" office:value-type="float" office:value="35323" calcext:value-type="float">
            <text:p><text:s/>35 32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53716" calcext:value-type="float">
            <text:p><text:s/>53 716</text:p>
          </table:table-cell>
          <table:table-cell table:style-name="ce17" office:value-type="float" office:value="53560" calcext:value-type="float">
            <text:p><text:s/>53 560</text:p>
          </table:table-cell>
          <table:table-cell table:style-name="ce17" office:value-type="float" office:value="111205" calcext:value-type="float">
            <text:p><text:s/>111 205</text:p>
          </table:table-cell>
          <table:table-cell table:style-name="ce17" office:value-type="float" office:value="53839" calcext:value-type="float">
            <text:p><text:s/>53 839</text:p>
          </table:table-cell>
          <table:table-cell table:style-name="ce17" office:value-type="float" office:value="179062" calcext:value-type="float">
            <text:p><text:s/>179 062</text:p>
          </table:table-cell>
          <table:table-cell table:style-name="ce17" office:value-type="float" office:value="42388" calcext:value-type="float">
            <text:p><text:s/>42 388</text:p>
          </table:table-cell>
          <table:table-cell table:style-name="ce17" office:value-type="float" office:value="43517" calcext:value-type="float">
            <text:p><text:s/>43 517</text:p>
          </table:table-cell>
          <table:table-cell table:style-name="ce17" office:value-type="float" office:value="53833" calcext:value-type="float">
            <text:p><text:s/>53 833</text:p>
          </table:table-cell>
          <table:table-cell table:style-name="ce17" office:value-type="float" office:value="51470" calcext:value-type="float">
            <text:p><text:s/>51 470</text:p>
          </table:table-cell>
          <table:table-cell table:style-name="ce17" office:value-type="float" office:value="55323" calcext:value-type="float">
            <text:p><text:s/>55 323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34935" calcext:value-type="float">
            <text:p><text:s/>34 935</text:p>
          </table:table-cell>
          <table:table-cell table:style-name="ce17" office:value-type="float" office:value="67657" calcext:value-type="float">
            <text:p><text:s/>67 657</text:p>
          </table:table-cell>
          <table:table-cell table:style-name="ce17" office:value-type="float" office:value="93271" calcext:value-type="float">
            <text:p><text:s/>93 271</text:p>
          </table:table-cell>
          <table:table-cell table:style-name="ce17" office:value-type="float" office:value="48573" calcext:value-type="float">
            <text:p><text:s/>48 573</text:p>
          </table:table-cell>
          <table:table-cell table:style-name="ce17" office:value-type="float" office:value="58852" calcext:value-type="float">
            <text:p><text:s/>58 852</text:p>
          </table:table-cell>
          <table:table-cell table:style-name="ce17" office:value-type="float" office:value="37996" calcext:value-type="float">
            <text:p><text:s/>37 996</text:p>
          </table:table-cell>
          <table:table-cell table:style-name="ce17" office:value-type="float" office:value="26549" calcext:value-type="float">
            <text:p><text:s/>26 549</text:p>
          </table:table-cell>
          <table:table-cell table:style-name="ce17" office:value-type="float" office:value="67690" calcext:value-type="float">
            <text:p><text:s/>67 690</text:p>
          </table:table-cell>
          <table:table-cell table:style-name="ce17" office:value-type="float" office:value="39806" calcext:value-type="float">
            <text:p><text:s/>39 806</text:p>
          </table:table-cell>
          <table:table-cell table:style-name="ce17" office:value-type="float" office:value="34457" calcext:value-type="float">
            <text:p><text:s/>34 45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53186" calcext:value-type="float">
            <text:p><text:s/>53 186</text:p>
          </table:table-cell>
          <table:table-cell table:style-name="ce17" office:value-type="float" office:value="52192" calcext:value-type="float">
            <text:p><text:s/>52 192</text:p>
          </table:table-cell>
          <table:table-cell table:style-name="ce17" office:value-type="float" office:value="47680" calcext:value-type="float">
            <text:p><text:s/>47 680</text:p>
          </table:table-cell>
          <table:table-cell table:style-name="ce17" office:value-type="float" office:value="53761" calcext:value-type="float">
            <text:p><text:s/>53 761</text:p>
          </table:table-cell>
          <table:table-cell table:style-name="ce17" office:value-type="float" office:value="56460" calcext:value-type="float">
            <text:p><text:s/>56 460</text:p>
          </table:table-cell>
          <table:table-cell table:style-name="ce17" office:value-type="float" office:value="48807" calcext:value-type="float">
            <text:p><text:s/>48 807</text:p>
          </table:table-cell>
          <table:table-cell table:style-name="ce17" office:value-type="float" office:value="42603" calcext:value-type="float">
            <text:p><text:s/>42 603</text:p>
          </table:table-cell>
          <table:table-cell table:style-name="ce17" office:value-type="float" office:value="53928" calcext:value-type="float">
            <text:p><text:s/>53 928</text:p>
          </table:table-cell>
          <table:table-cell table:style-name="ce17" office:value-type="float" office:value="51421" calcext:value-type="float">
            <text:p><text:s/>51 421</text:p>
          </table:table-cell>
          <table:table-cell table:style-name="ce17" office:value-type="float" office:value="55732" calcext:value-type="float">
            <text:p><text:s/>55 732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35630" calcext:value-type="float">
            <text:p><text:s/>35 630</text:p>
          </table:table-cell>
          <table:table-cell table:style-name="ce17" office:value-type="float" office:value="73355" calcext:value-type="float">
            <text:p><text:s/>73 355</text:p>
          </table:table-cell>
          <table:table-cell table:style-name="ce17" office:value-type="float" office:value="87615" calcext:value-type="float">
            <text:p><text:s/>87 615</text:p>
          </table:table-cell>
          <table:table-cell table:style-name="ce17" office:value-type="float" office:value="48683" calcext:value-type="float">
            <text:p><text:s/>48 683</text:p>
          </table:table-cell>
          <table:table-cell table:style-name="ce17" office:value-type="float" office:value="60835" calcext:value-type="float">
            <text:p><text:s/>60 835</text:p>
          </table:table-cell>
          <table:table-cell table:style-name="ce17" office:value-type="float" office:value="38185" calcext:value-type="float">
            <text:p><text:s/>38 185</text:p>
          </table:table-cell>
          <table:table-cell table:style-name="ce17" office:value-type="float" office:value="26694" calcext:value-type="float">
            <text:p><text:s/>26 694</text:p>
          </table:table-cell>
          <table:table-cell table:style-name="ce17" office:value-type="float" office:value="68150" calcext:value-type="float">
            <text:p><text:s/>68 150</text:p>
          </table:table-cell>
          <table:table-cell table:style-name="ce17" office:value-type="float" office:value="40114" calcext:value-type="float">
            <text:p><text:s/>40 114</text:p>
          </table:table-cell>
          <table:table-cell table:style-name="ce17" office:value-type="float" office:value="35442" calcext:value-type="float">
            <text:p><text:s/>35 44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54388" calcext:value-type="float">
            <text:p><text:s/>54 388</text:p>
          </table:table-cell>
          <table:table-cell table:style-name="ce17" office:value-type="float" office:value="54528" calcext:value-type="float">
            <text:p><text:s/>54 528</text:p>
          </table:table-cell>
          <table:table-cell table:style-name="ce17" office:value-type="float" office:value="67691" calcext:value-type="float">
            <text:p><text:s/>67 691</text:p>
          </table:table-cell>
          <table:table-cell table:style-name="ce17" office:value-type="float" office:value="55595" calcext:value-type="float">
            <text:p><text:s/>55 595</text:p>
          </table:table-cell>
          <table:table-cell table:style-name="ce17" office:value-type="float" office:value="112973" calcext:value-type="float">
            <text:p><text:s/>112 973</text:p>
          </table:table-cell>
          <table:table-cell table:style-name="ce17" office:value-type="float" office:value="45926" calcext:value-type="float">
            <text:p><text:s/>45 926</text:p>
          </table:table-cell>
          <table:table-cell table:style-name="ce17" office:value-type="float" office:value="44585" calcext:value-type="float">
            <text:p><text:s/>44 585</text:p>
          </table:table-cell>
          <table:table-cell table:style-name="ce17" office:value-type="float" office:value="54284" calcext:value-type="float">
            <text:p><text:s/>54 284</text:p>
          </table:table-cell>
          <table:table-cell table:style-name="ce17" office:value-type="float" office:value="51763" calcext:value-type="float">
            <text:p><text:s/>51 763</text:p>
          </table:table-cell>
          <table:table-cell table:style-name="ce17" office:value-type="float" office:value="54561" calcext:value-type="float">
            <text:p><text:s/>54 561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35692" calcext:value-type="float">
            <text:p><text:s/>35 692</text:p>
          </table:table-cell>
          <table:table-cell table:style-name="ce17" office:value-type="float" office:value="72493" calcext:value-type="float">
            <text:p><text:s/>72 493</text:p>
          </table:table-cell>
          <table:table-cell table:style-name="ce17" office:value-type="float" office:value="89901" calcext:value-type="float">
            <text:p><text:s/>89 901</text:p>
          </table:table-cell>
          <table:table-cell table:style-name="ce17" office:value-type="float" office:value="51726" calcext:value-type="float">
            <text:p><text:s/>51 726</text:p>
          </table:table-cell>
          <table:table-cell table:style-name="ce17" office:value-type="float" office:value="60886" calcext:value-type="float">
            <text:p><text:s/>60 886</text:p>
          </table:table-cell>
          <table:table-cell table:style-name="ce17" office:value-type="float" office:value="38329" calcext:value-type="float">
            <text:p><text:s/>38 329</text:p>
          </table:table-cell>
          <table:table-cell table:style-name="ce17" office:value-type="float" office:value="27613" calcext:value-type="float">
            <text:p><text:s/>27 613</text:p>
          </table:table-cell>
          <table:table-cell table:style-name="ce17" office:value-type="float" office:value="68489" calcext:value-type="float">
            <text:p><text:s/>68 489</text:p>
          </table:table-cell>
          <table:table-cell table:style-name="ce17" office:value-type="float" office:value="39848" calcext:value-type="float">
            <text:p><text:s/>39 848</text:p>
          </table:table-cell>
          <table:table-cell table:style-name="ce17" office:value-type="float" office:value="35664" calcext:value-type="float">
            <text:p><text:s/>35 66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54416" calcext:value-type="float">
            <text:p><text:s/>54 416</text:p>
          </table:table-cell>
          <table:table-cell table:style-name="ce17" office:value-type="float" office:value="53280" calcext:value-type="float">
            <text:p><text:s/>53 280</text:p>
          </table:table-cell>
          <table:table-cell table:style-name="ce17" office:value-type="float" office:value="52123" calcext:value-type="float">
            <text:p><text:s/>52 123</text:p>
          </table:table-cell>
          <table:table-cell table:style-name="ce17" office:value-type="float" office:value="54782" calcext:value-type="float">
            <text:p><text:s/>54 782</text:p>
          </table:table-cell>
          <table:table-cell table:style-name="ce17" office:value-type="float" office:value="87621" calcext:value-type="float">
            <text:p><text:s/>87 621</text:p>
          </table:table-cell>
          <table:table-cell table:style-name="ce17" office:value-type="float" office:value="45081" calcext:value-type="float">
            <text:p><text:s/>45 081</text:p>
          </table:table-cell>
          <table:table-cell table:style-name="ce17" office:value-type="float" office:value="42398" calcext:value-type="float">
            <text:p><text:s/>42 398</text:p>
          </table:table-cell>
          <table:table-cell table:style-name="ce17" office:value-type="float" office:value="55261" calcext:value-type="float">
            <text:p><text:s/>55 261</text:p>
          </table:table-cell>
          <table:table-cell table:style-name="ce17" office:value-type="float" office:value="51432" calcext:value-type="float">
            <text:p><text:s/>51 432</text:p>
          </table:table-cell>
          <table:table-cell table:style-name="ce17" office:value-type="float" office:value="60511" calcext:value-type="float">
            <text:p><text:s/>60 511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35659" calcext:value-type="float">
            <text:p><text:s/>35 659</text:p>
          </table:table-cell>
          <table:table-cell table:style-name="ce17" office:value-type="float" office:value="74137" calcext:value-type="float">
            <text:p><text:s/>74 137</text:p>
          </table:table-cell>
          <table:table-cell table:style-name="ce17" office:value-type="float" office:value="95217" calcext:value-type="float">
            <text:p><text:s/>95 217</text:p>
          </table:table-cell>
          <table:table-cell table:style-name="ce17" office:value-type="float" office:value="54284" calcext:value-type="float">
            <text:p><text:s/>54 284</text:p>
          </table:table-cell>
          <table:table-cell table:style-name="ce17" office:value-type="float" office:value="61509" calcext:value-type="float">
            <text:p><text:s/>61 509</text:p>
          </table:table-cell>
          <table:table-cell table:style-name="ce17" office:value-type="float" office:value="38346" calcext:value-type="float">
            <text:p><text:s/>38 346</text:p>
          </table:table-cell>
          <table:table-cell table:style-name="ce17" office:value-type="float" office:value="27523" calcext:value-type="float">
            <text:p><text:s/>27 523</text:p>
          </table:table-cell>
          <table:table-cell table:style-name="ce17" office:value-type="float" office:value="69183" calcext:value-type="float">
            <text:p><text:s/>69 183</text:p>
          </table:table-cell>
          <table:table-cell table:style-name="ce17" office:value-type="float" office:value="40008" calcext:value-type="float">
            <text:p><text:s/>40 008</text:p>
          </table:table-cell>
          <table:table-cell table:style-name="ce17" office:value-type="float" office:value="35807" calcext:value-type="float">
            <text:p><text:s/>35 807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8" office:value-type="float" office:value="53303" calcext:value-type="float">
            <text:p><text:s/>53 303</text:p>
          </table:table-cell>
          <table:table-cell table:style-name="ce18" office:value-type="float" office:value="52601" calcext:value-type="float">
            <text:p><text:s/>52 601</text:p>
          </table:table-cell>
          <table:table-cell table:style-name="ce18" office:value-type="float" office:value="51431" calcext:value-type="float">
            <text:p><text:s/>51 431</text:p>
          </table:table-cell>
          <table:table-cell table:style-name="ce18" office:value-type="float" office:value="53810" calcext:value-type="float">
            <text:p><text:s/>53 810</text:p>
          </table:table-cell>
          <table:table-cell table:style-name="ce18" office:value-type="float" office:value="90245" calcext:value-type="float">
            <text:p><text:s/>90 245</text:p>
          </table:table-cell>
          <table:table-cell table:style-name="ce18" office:value-type="float" office:value="42780" calcext:value-type="float">
            <text:p><text:s/>42 780</text:p>
          </table:table-cell>
          <table:table-cell table:style-name="ce18" office:value-type="float" office:value="43372" calcext:value-type="float">
            <text:p><text:s/>43 372</text:p>
          </table:table-cell>
          <table:table-cell table:style-name="ce18" office:value-type="float" office:value="53825" calcext:value-type="float">
            <text:p><text:s/>53 825</text:p>
          </table:table-cell>
          <table:table-cell table:style-name="ce18" office:value-type="float" office:value="51164" calcext:value-type="float">
            <text:p><text:s/>51 164</text:p>
          </table:table-cell>
          <table:table-cell table:style-name="ce18" office:value-type="float" office:value="55867" calcext:value-type="float">
            <text:p><text:s/>55 867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8" office:value-type="float" office:value="35790" calcext:value-type="float">
            <text:p><text:s/>35 790</text:p>
          </table:table-cell>
          <table:table-cell table:style-name="ce18" office:value-type="float" office:value="74040" calcext:value-type="float">
            <text:p><text:s/>74 040</text:p>
          </table:table-cell>
          <table:table-cell table:style-name="ce18" office:value-type="float" office:value="82995" calcext:value-type="float">
            <text:p><text:s/>82 995</text:p>
          </table:table-cell>
          <table:table-cell table:style-name="ce18" office:value-type="float" office:value="50534" calcext:value-type="float">
            <text:p><text:s/>50 534</text:p>
          </table:table-cell>
          <table:table-cell table:style-name="ce18" office:value-type="float" office:value="62118" calcext:value-type="float">
            <text:p><text:s/>62 118</text:p>
          </table:table-cell>
          <table:table-cell table:style-name="ce18" office:value-type="float" office:value="38347" calcext:value-type="float">
            <text:p><text:s/>38 347</text:p>
          </table:table-cell>
          <table:table-cell table:style-name="ce18" office:value-type="float" office:value="26791" calcext:value-type="float">
            <text:p><text:s/>26 791</text:p>
          </table:table-cell>
          <table:table-cell table:style-name="ce18" office:value-type="float" office:value="70163" calcext:value-type="float">
            <text:p><text:s/>70 163</text:p>
          </table:table-cell>
          <table:table-cell table:style-name="ce18" office:value-type="float" office:value="39672" calcext:value-type="float">
            <text:p><text:s/>39 672</text:p>
          </table:table-cell>
          <table:table-cell table:style-name="ce18" office:value-type="float" office:value="35700" calcext:value-type="float">
            <text:p><text:s/>35 700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10"> </text:span><text:span text:style-name="T11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3">Note: 1. Both Industry &amp; Services and Services Sectors statistics covered Education Industry (only other education and educational support</text:span></text:p>
            <text:p><text:span text:style-name="T13">              activities are included)  since January 2009.</text:span></text:p>
            <text:p><text:span text:style-name="T13">         2. The education industry in this table covers "Other Education and Educational Support Activities" only, such as various types of </text:span></text:p>
            <text:p><text:span text:style-name="T13">              tutoring classes,  art classes, driving classes, and agent services for study abroad or study-tour abroad.</text:span></text:p>
          </table:table-cell>
          <table:covered-table-cell table:number-columns-repeated="5" table:style-name="ce19"/>
          <table:table-cell table:style-name="ce11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10"> </text:span><text:span text:style-name="T11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3">Note: 1. Both Industry &amp; Services and Services Sectors statistics covered Education Industry (only other education and educational support</text:span></text:p>
            <text:p><text:span text:style-name="T13">              activities are included)  since January 2009.</text:span></text:p>
            <text:p><text:span text:style-name="T13">         2. The education industry in this table covers "Other Education and Educational Support Activities" only, such as various types of </text:span></text:p>
            <text:p><text:span text:style-name="T13">              tutoring classes,  art classes, driving classes, and agent services for study abroad or study-tour abroad.</text:span></text:p>
          </table:table-cell>
          <table:covered-table-cell table:number-columns-repeated="5" table:style-name="ce19"/>
          <table:table-cell table:style-name="ce34" table:number-columns-repeated="1002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0" style:display-name="PageStyle_t3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1-05T18:22:56</dc:date>
    <meta:print-date>2019-08-08T15:16:54</meta:print-date>
    <meta:document-statistic meta:table-count="1" meta:cell-count="721" meta:object-count="0"/>
    <meta:generator>NDC_ODF_Application_Tools/1.0.3$Windows_X86_64 LibreOffice_project/8ad3e16aadc5e73175a2d44b1abec8638aa18880</meta:generator>
  </office:meta>
</office:document-meta>
</file>