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9" calcext:value-type="float">
            <text:p>1.39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9" calcext:value-type="float">
            <text:p>1.4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8" calcext:value-type="float">
            <text:p>1.6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44" calcext:value-type="float">
            <text:p>2.4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06" calcext:value-type="float">
            <text:p>1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１０８年 　　　 　 <text:s/>2019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１０８年 　　　 　 <text:s/>2019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74" calcext:value-type="float">
            <text:p>1.7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2" table:style-name="ce23" office:value-type="float" office:value="1.97" calcext:value-type="float">
            <text:p>1.9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6" calcext:value-type="float">
            <text:p>2.86</text:p>
          </table:table-cell>
          <table:table-cell table:number-columns-repeated="2" table:style-name="ce23" office:value-type="float" office:value="2.23" calcext:value-type="float">
            <text:p>2.2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8" calcext:value-type="float">
            <text:p>1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6" calcext:value-type="float">
            <text:p>2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6" calcext:value-type="float">
            <text:p>1.9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1" calcext:value-type="float">
            <text:p>1.6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" calcext:value-type="float">
            <text:p>1.7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98" calcext:value-type="float">
            <text:p>1.98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2" table:style-name="ce23" office:value-type="float" office:value="2.34" calcext:value-type="float">
            <text:p>2.3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8" calcext:value-type="float">
            <text:p>1.48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number-columns-repeated="2" table:style-name="ce24" office:value-type="float" office:value="2.32" calcext:value-type="float">
            <text:p>2.3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7" calcext:value-type="float">
            <text:p>1.67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8" calcext:value-type="float">
            <text:p>1.48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58</dc:date>
    <meta:print-date>2019-08-08T15:23:15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