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6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９年平均 Ave., 2010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Ave., 2011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Ave., 201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55.8" calcext:value-type="float">
            <text:p>155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9" calcext:value-type="float">
            <text:p>39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float" office:value="39" calcext:value-type="float">
            <text:p>39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44" calcext:value-type="float">
            <text:p>144.0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31.2" calcext:value-type="float">
            <text:p>131.2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49.9" calcext:value-type="float">
            <text:p>149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47.7" calcext:value-type="float">
            <text:p>47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49.7" calcext:value-type="float">
            <text:p>149.7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1" calcext:value-type="float">
            <text:p>40.1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52.2" calcext:value-type="float">
            <text:p>152.2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70.2" calcext:value-type="float">
            <text:p>170.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7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19-11-08T13:44:26</dc:date>
    <meta:print-date>2018-10-09T15:39:58</meta:print-date>
    <meta:document-statistic meta:table-count="1" meta:cell-count="196" meta:object-count="0"/>
    <meta:generator>NDC_ODF_Application_Tools/1.0.3$Windows_X86_64 LibreOffice_project/8ad3e16aadc5e73175a2d44b1abec8638aa18880</meta:generator>
  </office:meta>
</office:document-meta>
</file>