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　９９年平均 Ave., 2010</text:p>
          </table:table-cell>
          <table:table-cell table:style-name="ce19" office:value-type="float" office:value="88.89" calcext:value-type="float">
            <text:p>88.8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5.4" calcext:value-type="float">
            <text:p>105.4</text:p>
          </table:table-cell>
          <table:table-cell table:style-name="ce21" office:value-type="float" office:value="100.4" calcext:value-type="float">
            <text:p>100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09.8" calcext:value-type="float">
            <text:p>109.8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4.46" calcext:value-type="float">
            <text:p>114.46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111.7" calcext:value-type="float">
            <text:p>111.7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8.71" calcext:value-type="float">
            <text:p>108.71</text:p>
          </table:table-cell>
          <table:table-cell table:style-name="ce21" office:value-type="float" office:value="105.8" calcext:value-type="float">
            <text:p>105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4.47" calcext:value-type="float">
            <text:p>104.47</text:p>
          </table:table-cell>
          <table:table-cell table:style-name="ce21" office:value-type="float" office:value="100.1" calcext:value-type="float">
            <text:p>100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6.12" calcext:value-type="float">
            <text:p>106.12</text:p>
          </table:table-cell>
          <table:table-cell table:style-name="ce21" office:value-type="float" office:value="101.6" calcext:value-type="float">
            <text:p>101.6</text:p>
          </table:table-cell>
          <table:table-cell table:style-name="ce21" office:value-type="float" office:value="111.3" calcext:value-type="float">
            <text:p>111.3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97.97" calcext:value-type="float">
            <text:p>97.97</text:p>
          </table:table-cell>
          <table:table-cell table:style-name="ce21" office:value-type="float" office:value="107.3" calcext:value-type="float">
            <text:p>107.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12.05" calcext:value-type="float">
            <text:p>112.05</text:p>
          </table:table-cell>
          <table:table-cell table:style-name="ce21" office:value-type="float" office:value="98.2" calcext:value-type="float">
            <text:p>98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4.55" calcext:value-type="float">
            <text:p>104.55</text:p>
          </table:table-cell>
          <table:table-cell table:style-name="ce21" office:value-type="float" office:value="110.7" calcext:value-type="float">
            <text:p>110.7</text:p>
          </table:table-cell>
          <table:table-cell table:style-name="ce21" office:value-type="float" office:value="106.9" calcext:value-type="float">
            <text:p>106.9</text:p>
          </table:table-cell>
          <table:table-cell table:style-name="ce21" office:value-type="float" office:value="102" calcext:value-type="float">
            <text:p>102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4.12" calcext:value-type="float">
            <text:p>104.12</text:p>
          </table:table-cell>
          <table:table-cell table:style-name="ce21" office:value-type="float" office:value="95.7" calcext:value-type="float">
            <text:p>95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21" office:value-type="float" office:value="103.4" calcext:value-type="float">
            <text:p>103.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0.23" calcext:value-type="float">
            <text:p>110.23</text:p>
          </table:table-cell>
          <table:table-cell table:style-name="ce21" office:value-type="float" office:value="97.2" calcext:value-type="float">
            <text:p>97.2</text:p>
          </table:table-cell>
          <table:table-cell table:style-name="ce21" office:value-type="float" office:value="109.3" calcext:value-type="float">
            <text:p>109.3</text:p>
          </table:table-cell>
          <table:table-cell table:style-name="ce21" office:value-type="float" office:value="101.5" calcext:value-type="float">
            <text:p>101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21" office:value-type="float" office:value="102.1" calcext:value-type="float">
            <text:p>10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07.29" calcext:value-type="float">
            <text:p>107.29</text:p>
          </table:table-cell>
          <table:table-cell table:style-name="ce21" office:value-type="float" office:value="97.6" calcext:value-type="float">
            <text:p>97.6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0.9" calcext:value-type="float">
            <text:p>110.9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6">1. </text:span><text:span text:style-name="T7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7">基期：</text:span><text:span text:style-name="T6">2016 = 100</text:span><text:span text:style-name="T7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7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7">基期：</text:span><text:span text:style-name="T6">2015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7">韓國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7">基期：</text:span><text:span text:style-name="T6">2012 = 100</text:span><text:span text:style-name="T7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7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郭喬卉</dc:creator>
    <dc:date>2019-11-08T13:43:53</dc:date>
    <meta:print-date>2018-10-09T15:43:02</meta:print-date>
    <meta:document-statistic meta:table-count="1" meta:cell-count="129" meta:object-count="0"/>
    <meta:generator>NDC_ODF_Application_Tools/1.0.3$Windows_X86_64 LibreOffice_project/8ad3e16aadc5e73175a2d44b1abec8638aa18880</meta:generator>
  </office:meta>
</office:document-meta>
</file>