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2844" calcext:value-type="float">
            <text:p><text:s/>42 844</text:p>
          </table:table-cell>
          <table:table-cell table:style-name="ce21" office:value-type="float" office:value="38391" calcext:value-type="float">
            <text:p><text:s/>38 391</text:p>
          </table:table-cell>
          <table:table-cell table:style-name="ce21" office:value-type="float" office:value="65505" calcext:value-type="float">
            <text:p><text:s/>65 505</text:p>
          </table:table-cell>
          <table:table-cell table:style-name="ce21" office:value-type="float" office:value="36139" calcext:value-type="float">
            <text:p><text:s/>36 139</text:p>
          </table:table-cell>
          <table:table-cell table:style-name="ce21" office:value-type="float" office:value="38430" calcext:value-type="float">
            <text:p><text:s/>38 430</text:p>
          </table:table-cell>
          <table:table-cell table:style-name="ce21" office:value-type="float" office:value="43014" calcext:value-type="float">
            <text:p><text:s/>43 014</text:p>
          </table:table-cell>
          <table:table-cell table:style-name="ce21" office:value-type="float" office:value="40659" calcext:value-type="float">
            <text:p><text:s/>40 659</text:p>
          </table:table-cell>
          <table:table-cell table:style-name="ce21" office:value-type="float" office:value="43736" calcext:value-type="float">
            <text:p><text:s/>43 73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578" calcext:value-type="float">
            <text:p><text:s/>30 578</text:p>
          </table:table-cell>
          <table:table-cell table:style-name="ce21" office:value-type="float" office:value="57702" calcext:value-type="float">
            <text:p><text:s/>57 702</text:p>
          </table:table-cell>
          <table:table-cell table:style-name="ce21" office:value-type="float" office:value="61373" calcext:value-type="float">
            <text:p><text:s/>61 373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9966" calcext:value-type="float">
            <text:p><text:s/>49 966</text:p>
          </table:table-cell>
          <table:table-cell table:style-name="ce21" office:value-type="float" office:value="33742" calcext:value-type="float">
            <text:p><text:s/>33 742</text:p>
          </table:table-cell>
          <table:table-cell table:style-name="ce21" office:value-type="float" office:value="25162" calcext:value-type="float">
            <text:p><text:s/>25 162</text:p>
          </table:table-cell>
          <table:table-cell table:style-name="ce21" office:value-type="float" office:value="55654" calcext:value-type="float">
            <text:p><text:s/>55 654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31024" calcext:value-type="float">
            <text:p><text:s/>31 0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38465" calcext:value-type="float">
            <text:p><text:s/>38 465</text:p>
          </table:table-cell>
          <table:table-cell table:style-name="ce21" office:value-type="float" office:value="65532" calcext:value-type="float">
            <text:p><text:s/>65 532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9292" calcext:value-type="float">
            <text:p><text:s/>39 292</text:p>
          </table:table-cell>
          <table:table-cell table:style-name="ce21" office:value-type="float" office:value="43037" calcext:value-type="float">
            <text:p><text:s/>43 037</text:p>
          </table:table-cell>
          <table:table-cell table:style-name="ce21" office:value-type="float" office:value="40780" calcext:value-type="float">
            <text:p><text:s/>40 780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846" calcext:value-type="float">
            <text:p><text:s/>30 846</text:p>
          </table:table-cell>
          <table:table-cell table:style-name="ce21" office:value-type="float" office:value="57790" calcext:value-type="float">
            <text:p><text:s/>57 790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41101" calcext:value-type="float">
            <text:p><text:s/>41 101</text:p>
          </table:table-cell>
          <table:table-cell table:style-name="ce21" office:value-type="float" office:value="50209" calcext:value-type="float">
            <text:p><text:s/>50 209</text:p>
          </table:table-cell>
          <table:table-cell table:style-name="ce21" office:value-type="float" office:value="33705" calcext:value-type="float">
            <text:p><text:s/>33 705</text:p>
          </table:table-cell>
          <table:table-cell table:style-name="ce21" office:value-type="float" office:value="24991" calcext:value-type="float">
            <text:p><text:s/>24 991</text:p>
          </table:table-cell>
          <table:table-cell table:style-name="ce21" office:value-type="float" office:value="55453" calcext:value-type="float">
            <text:p><text:s/>55 453</text:p>
          </table:table-cell>
          <table:table-cell table:style-name="ce21" office:value-type="float" office:value="36334" calcext:value-type="float">
            <text:p><text:s/>36 334</text:p>
          </table:table-cell>
          <table:table-cell table:style-name="ce21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239" calcext:value-type="float">
            <text:p><text:s/>41 239</text:p>
          </table:table-cell>
          <table:table-cell table:style-name="ce21" office:value-type="float" office:value="38751" calcext:value-type="float">
            <text:p><text:s/>38 751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8384" calcext:value-type="float">
            <text:p><text:s/>38 384</text:p>
          </table:table-cell>
          <table:table-cell table:style-name="ce21" office:value-type="float" office:value="65477" calcext:value-type="float">
            <text:p><text:s/>65 477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3103" calcext:value-type="float">
            <text:p><text:s/>43 103</text:p>
          </table:table-cell>
          <table:table-cell table:style-name="ce21" office:value-type="float" office:value="40913" calcext:value-type="float">
            <text:p><text:s/>40 913</text:p>
          </table:table-cell>
          <table:table-cell table:style-name="ce21" office:value-type="float" office:value="43928" calcext:value-type="float">
            <text:p><text:s/>43 9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43" calcext:value-type="float">
            <text:p><text:s/>30 943</text:p>
          </table:table-cell>
          <table:table-cell table:style-name="ce21" office:value-type="float" office:value="58003" calcext:value-type="float">
            <text:p><text:s/>58 003</text:p>
          </table:table-cell>
          <table:table-cell table:style-name="ce21" office:value-type="float" office:value="60095" calcext:value-type="float">
            <text:p><text:s/>60 095</text:p>
          </table:table-cell>
          <table:table-cell table:style-name="ce21" office:value-type="float" office:value="41001" calcext:value-type="float">
            <text:p><text:s/>41 001</text:p>
          </table:table-cell>
          <table:table-cell table:style-name="ce21" office:value-type="float" office:value="50140" calcext:value-type="float">
            <text:p><text:s/>50 140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24837" calcext:value-type="float">
            <text:p><text:s/>24 837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1" office:value-type="float" office:value="36326" calcext:value-type="float">
            <text:p><text:s/>36 326</text:p>
          </table:table-cell>
          <table:table-cell table:style-name="ce21" office:value-type="float" office:value="30987" calcext:value-type="float">
            <text:p><text:s/>30 9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39196" calcext:value-type="float">
            <text:p><text:s/>39 196</text:p>
          </table:table-cell>
          <table:table-cell table:style-name="ce21" office:value-type="float" office:value="43048" calcext:value-type="float">
            <text:p><text:s/>43 048</text:p>
          </table:table-cell>
          <table:table-cell table:style-name="ce21" office:value-type="float" office:value="38976" calcext:value-type="float">
            <text:p><text:s/>38 976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36237" calcext:value-type="float">
            <text:p><text:s/>36 237</text:p>
          </table:table-cell>
          <table:table-cell table:style-name="ce21" office:value-type="float" office:value="38925" calcext:value-type="float">
            <text:p><text:s/>38 925</text:p>
          </table:table-cell>
          <table:table-cell table:style-name="ce21" office:value-type="float" office:value="43677" calcext:value-type="float">
            <text:p><text:s/>43 677</text:p>
          </table:table-cell>
          <table:table-cell table:style-name="ce21" office:value-type="float" office:value="41141" calcext:value-type="float">
            <text:p><text:s/>41 141</text:p>
          </table:table-cell>
          <table:table-cell table:style-name="ce21" office:value-type="float" office:value="44615" calcext:value-type="float">
            <text:p><text:s/>44 615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1351" calcext:value-type="float">
            <text:p><text:s/>31 351</text:p>
          </table:table-cell>
          <table:table-cell table:style-name="ce21" office:value-type="float" office:value="58700" calcext:value-type="float">
            <text:p><text:s/>58 700</text:p>
          </table:table-cell>
          <table:table-cell table:style-name="ce21" office:value-type="float" office:value="63226" calcext:value-type="float">
            <text:p><text:s/>63 226</text:p>
          </table:table-cell>
          <table:table-cell table:style-name="ce21" office:value-type="float" office:value="41294" calcext:value-type="float">
            <text:p><text:s/>41 294</text:p>
          </table:table-cell>
          <table:table-cell table:style-name="ce21" office:value-type="float" office:value="50587" calcext:value-type="float">
            <text:p><text:s/>50 587</text:p>
          </table:table-cell>
          <table:table-cell table:style-name="ce21" office:value-type="float" office:value="34121" calcext:value-type="float">
            <text:p><text:s/>34 121</text:p>
          </table:table-cell>
          <table:table-cell table:style-name="ce21" office:value-type="float" office:value="24958" calcext:value-type="float">
            <text:p><text:s/>24 958</text:p>
          </table:table-cell>
          <table:table-cell table:style-name="ce21" office:value-type="float" office:value="55747" calcext:value-type="float">
            <text:p><text:s/>55 747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31598" calcext:value-type="float">
            <text:p><text:s/>31 5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45" calcext:value-type="float">
            <text:p><text:s/>41 845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57" calcext:value-type="float">
            <text:p><text:s/>64 757</text:p>
          </table:table-cell>
          <table:table-cell table:style-name="ce21" office:value-type="float" office:value="36330" calcext:value-type="float">
            <text:p><text:s/>36 330</text:p>
          </table:table-cell>
          <table:table-cell table:style-name="ce21" office:value-type="float" office:value="38791" calcext:value-type="float">
            <text:p><text:s/>38 791</text:p>
          </table:table-cell>
          <table:table-cell table:style-name="ce21" office:value-type="float" office:value="43780" calcext:value-type="float">
            <text:p><text:s/>43 780</text:p>
          </table:table-cell>
          <table:table-cell table:style-name="ce21" office:value-type="float" office:value="41160" calcext:value-type="float">
            <text:p><text:s/>41 16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21" office:value-type="float" office:value="59202" calcext:value-type="float">
            <text:p><text:s/>59 202</text:p>
          </table:table-cell>
          <table:table-cell table:style-name="ce21" office:value-type="float" office:value="62260" calcext:value-type="float">
            <text:p><text:s/>62 260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5188" calcext:value-type="float">
            <text:p><text:s/>25 188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6713" calcext:value-type="float">
            <text:p><text:s/>36 713</text:p>
          </table:table-cell>
          <table:table-cell table:style-name="ce21" office:value-type="float" office:value="31735" calcext:value-type="float">
            <text:p><text:s/>31 7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26" calcext:value-type="float">
            <text:p>0.2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5.86" calcext:value-type="float">
            <text:p>-5.8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-0.29" calcext:value-type="float">
            <text:p>-0.2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2" calcext:value-type="float">
            <text:p>1.7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84" calcext:value-type="float">
            <text:p>2.8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28" calcext:value-type="float">
            <text:p>2.2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07" calcext:value-type="float">
            <text:p>2.0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2269" calcext:value-type="float">
            <text:p><text:s/>42 269</text:p>
          </table:table-cell>
          <table:table-cell table:style-name="ce21" office:value-type="float" office:value="45090" calcext:value-type="float">
            <text:p><text:s/>45 090</text:p>
          </table:table-cell>
          <table:table-cell table:style-name="ce21" office:value-type="float" office:value="42513" calcext:value-type="float">
            <text:p><text:s/>42 513</text:p>
          </table:table-cell>
          <table:table-cell table:style-name="ce21" office:value-type="float" office:value="66372" calcext:value-type="float">
            <text:p><text:s/>66 372</text:p>
          </table:table-cell>
          <table:table-cell table:style-name="ce21" office:value-type="float" office:value="36265" calcext:value-type="float">
            <text:p><text:s/>36 265</text:p>
          </table:table-cell>
          <table:table-cell table:style-name="ce21" office:value-type="float" office:value="39899" calcext:value-type="float">
            <text:p><text:s/>39 899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3143" calcext:value-type="float">
            <text:p><text:s/>43 143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1" calcext:value-type="float">
            <text:p><text:s/>32 011</text:p>
          </table:table-cell>
          <table:table-cell table:style-name="ce21" office:value-type="float" office:value="61512" calcext:value-type="float">
            <text:p><text:s/>61 512</text:p>
          </table:table-cell>
          <table:table-cell table:style-name="ce21" office:value-type="float" office:value="61487" calcext:value-type="float">
            <text:p><text:s/>61 487</text:p>
          </table:table-cell>
          <table:table-cell table:style-name="ce21" office:value-type="float" office:value="37825" calcext:value-type="float">
            <text:p><text:s/>37 825</text:p>
          </table:table-cell>
          <table:table-cell table:style-name="ce21" office:value-type="float" office:value="54712" calcext:value-type="float">
            <text:p><text:s/>54 712</text:p>
          </table:table-cell>
          <table:table-cell table:style-name="ce21" office:value-type="float" office:value="34138" calcext:value-type="float">
            <text:p><text:s/>34 138</text:p>
          </table:table-cell>
          <table:table-cell table:style-name="ce21" office:value-type="float" office:value="28435" calcext:value-type="float">
            <text:p><text:s/>28 435</text:p>
          </table:table-cell>
          <table:table-cell table:style-name="ce21" office:value-type="float" office:value="83637" calcext:value-type="float">
            <text:p><text:s/>83 637</text:p>
          </table:table-cell>
          <table:table-cell table:style-name="ce21" office:value-type="float" office:value="43580" calcext:value-type="float">
            <text:p><text:s/>43 580</text:p>
          </table:table-cell>
          <table:table-cell table:style-name="ce21" office:value-type="float" office:value="33743" calcext:value-type="float">
            <text:p><text:s/>33 7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2545" calcext:value-type="float">
            <text:p><text:s/>42 545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66385" calcext:value-type="float">
            <text:p><text:s/>66 385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45552" calcext:value-type="float">
            <text:p><text:s/>45 552</text:p>
          </table:table-cell>
          <table:table-cell table:style-name="ce21" office:value-type="float" office:value="43341" calcext:value-type="float">
            <text:p><text:s/>43 341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212" calcext:value-type="float">
            <text:p><text:s/>32 212</text:p>
          </table:table-cell>
          <table:table-cell table:style-name="ce21" office:value-type="float" office:value="61679" calcext:value-type="float">
            <text:p><text:s/>61 679</text:p>
          </table:table-cell>
          <table:table-cell table:style-name="ce21" office:value-type="float" office:value="61068" calcext:value-type="float">
            <text:p><text:s/>61 068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55107" calcext:value-type="float">
            <text:p><text:s/>55 107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27590" calcext:value-type="float">
            <text:p><text:s/>27 590</text:p>
          </table:table-cell>
          <table:table-cell table:style-name="ce21" office:value-type="float" office:value="83383" calcext:value-type="float">
            <text:p><text:s/>83 383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21" office:value-type="float" office:value="33705" calcext:value-type="float">
            <text:p><text:s/>33 7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056" calcext:value-type="float">
            <text:p><text:s/>44 056</text:p>
          </table:table-cell>
          <table:table-cell table:style-name="ce21" office:value-type="float" office:value="42496" calcext:value-type="float">
            <text:p><text:s/>42 496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42570" calcext:value-type="float">
            <text:p><text:s/>42 570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36172" calcext:value-type="float">
            <text:p><text:s/>36 172</text:p>
          </table:table-cell>
          <table:table-cell table:style-name="ce21" office:value-type="float" office:value="40923" calcext:value-type="float">
            <text:p><text:s/>40 923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43520" calcext:value-type="float">
            <text:p><text:s/>43 520</text:p>
          </table:table-cell>
          <table:table-cell table:style-name="ce21" office:value-type="float" office:value="45740" calcext:value-type="float">
            <text:p><text:s/>45 7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1320" calcext:value-type="float">
            <text:p><text:s/>61 320</text:p>
          </table:table-cell>
          <table:table-cell table:style-name="ce21" office:value-type="float" office:value="38983" calcext:value-type="float">
            <text:p><text:s/>38 983</text:p>
          </table:table-cell>
          <table:table-cell table:style-name="ce21" office:value-type="float" office:value="54911" calcext:value-type="float">
            <text:p><text:s/>54 911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83196" calcext:value-type="float">
            <text:p><text:s/>83 196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3791" calcext:value-type="float">
            <text:p><text:s/>33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891" calcext:value-type="float">
            <text:p><text:s/>42 89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43177" calcext:value-type="float">
            <text:p><text:s/>43 177</text:p>
          </table:table-cell>
          <table:table-cell table:style-name="ce21" office:value-type="float" office:value="66148" calcext:value-type="float">
            <text:p><text:s/>66 148</text:p>
          </table:table-cell>
          <table:table-cell table:style-name="ce21" office:value-type="float" office:value="36468" calcext:value-type="float">
            <text:p><text:s/>36 468</text:p>
          </table:table-cell>
          <table:table-cell table:style-name="ce21" office:value-type="float" office:value="40443" calcext:value-type="float">
            <text:p><text:s/>40 443</text:p>
          </table:table-cell>
          <table:table-cell table:style-name="ce21" office:value-type="float" office:value="45981" calcext:value-type="float">
            <text:p><text:s/>45 981</text:p>
          </table:table-cell>
          <table:table-cell table:style-name="ce21" office:value-type="float" office:value="43608" calcext:value-type="float">
            <text:p><text:s/>43 608</text:p>
          </table:table-cell>
          <table:table-cell table:style-name="ce21" office:value-type="float" office:value="46203" calcext:value-type="float">
            <text:p><text:s/>46 203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2972" calcext:value-type="float">
            <text:p><text:s/>32 972</text:p>
          </table:table-cell>
          <table:table-cell table:style-name="ce21" office:value-type="float" office:value="62393" calcext:value-type="float">
            <text:p><text:s/>62 393</text:p>
          </table:table-cell>
          <table:table-cell table:style-name="ce21" office:value-type="float" office:value="63422" calcext:value-type="float">
            <text:p><text:s/>63 422</text:p>
          </table:table-cell>
          <table:table-cell table:style-name="ce21" office:value-type="float" office:value="39001" calcext:value-type="float">
            <text:p><text:s/>39 001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34417" calcext:value-type="float">
            <text:p><text:s/>34 417</text:p>
          </table:table-cell>
          <table:table-cell table:style-name="ce21" office:value-type="float" office:value="27458" calcext:value-type="float">
            <text:p><text:s/>27 458</text:p>
          </table:table-cell>
          <table:table-cell table:style-name="ce21" office:value-type="float" office:value="82829" calcext:value-type="float">
            <text:p><text:s/>82 829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34764" calcext:value-type="float">
            <text:p><text:s/>34 76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08" calcext:value-type="float">
            <text:p><text:s/>44 508</text:p>
          </table:table-cell>
          <table:table-cell table:style-name="ce21" office:value-type="float" office:value="42922" calcext:value-type="float">
            <text:p><text:s/>42 922</text:p>
          </table:table-cell>
          <table:table-cell table:style-name="ce21" office:value-type="float" office:value="44858" calcext:value-type="float">
            <text:p><text:s/>44 858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65466" calcext:value-type="float">
            <text:p><text:s/>65 466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13" calcext:value-type="float">
            <text:p><text:s/>40 313</text:p>
          </table:table-cell>
          <table:table-cell table:style-name="ce21" office:value-type="float" office:value="46105" calcext:value-type="float">
            <text:p><text:s/>46 105</text:p>
          </table:table-cell>
          <table:table-cell table:style-name="ce21" office:value-type="float" office:value="43637" calcext:value-type="float">
            <text:p><text:s/>43 637</text:p>
          </table:table-cell>
          <table:table-cell table:style-name="ce21" office:value-type="float" office:value="46504" calcext:value-type="float">
            <text:p><text:s/>46 50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68" calcext:value-type="float">
            <text:p><text:s/>33 268</text:p>
          </table:table-cell>
          <table:table-cell table:style-name="ce21" office:value-type="float" office:value="63000" calcext:value-type="float">
            <text:p><text:s/>63 000</text:p>
          </table:table-cell>
          <table:table-cell table:style-name="ce21" office:value-type="float" office:value="62877" calcext:value-type="float">
            <text:p><text:s/>62 877</text:p>
          </table:table-cell>
          <table:table-cell table:style-name="ce21" office:value-type="float" office:value="39978" calcext:value-type="float">
            <text:p><text:s/>39 978</text:p>
          </table:table-cell>
          <table:table-cell table:style-name="ce21" office:value-type="float" office:value="55240" calcext:value-type="float">
            <text:p><text:s/>55 240</text:p>
          </table:table-cell>
          <table:table-cell table:style-name="ce21" office:value-type="float" office:value="34392" calcext:value-type="float">
            <text:p><text:s/>34 392</text:p>
          </table:table-cell>
          <table:table-cell table:style-name="ce21" office:value-type="float" office:value="27896" calcext:value-type="float">
            <text:p><text:s/>27 896</text:p>
          </table:table-cell>
          <table:table-cell table:style-name="ce21" office:value-type="float" office:value="82782" calcext:value-type="float">
            <text:p><text:s/>82 782</text:p>
          </table:table-cell>
          <table:table-cell table:style-name="ce21" office:value-type="float" office:value="44485" calcext:value-type="float">
            <text:p><text:s/>44 485</text:p>
          </table:table-cell>
          <table:table-cell table:style-name="ce21" office:value-type="float" office:value="35170" calcext:value-type="float">
            <text:p><text:s/>35 17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27" calcext:value-type="float">
            <text:p>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3.46" calcext:value-type="float">
            <text:p>-3.46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-0.92" calcext:value-type="float">
            <text:p>-0.9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58" calcext:value-type="float">
            <text:p>1.5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22" calcext:value-type="float">
            <text:p>2.2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1.9" calcext:value-type="float">
            <text:p>-1.90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23" calcext:value-type="float">
            <text:p>4.2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11" calcext:value-type="float">
            <text:p>3.1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080" calcext:value-type="float">
            <text:p><text:s/>38 080</text:p>
          </table:table-cell>
          <table:table-cell table:style-name="ce21" office:value-type="float" office:value="32400" calcext:value-type="float">
            <text:p><text:s/>32 400</text:p>
          </table:table-cell>
          <table:table-cell table:style-name="ce21" office:value-type="float" office:value="33700" calcext:value-type="float">
            <text:p><text:s/>33 700</text:p>
          </table:table-cell>
          <table:table-cell table:style-name="ce21" office:value-type="float" office:value="32356" calcext:value-type="float">
            <text:p><text:s/>32 356</text:p>
          </table:table-cell>
          <table:table-cell table:style-name="ce21" office:value-type="float" office:value="60775" calcext:value-type="float">
            <text:p><text:s/>60 775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30875" calcext:value-type="float">
            <text:p><text:s/>30 875</text:p>
          </table:table-cell>
          <table:table-cell table:style-name="ce21" office:value-type="float" office:value="40979" calcext:value-type="float">
            <text:p><text:s/>40 979</text:p>
          </table:table-cell>
          <table:table-cell table:style-name="ce21" office:value-type="float" office:value="38414" calcext:value-type="float">
            <text:p><text:s/>38 414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509" calcext:value-type="float">
            <text:p><text:s/>29 509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61301" calcext:value-type="float">
            <text:p><text:s/>61 301</text:p>
          </table:table-cell>
          <table:table-cell table:style-name="ce21" office:value-type="float" office:value="42408" calcext:value-type="float">
            <text:p><text:s/>42 408</text:p>
          </table:table-cell>
          <table:table-cell table:style-name="ce21" office:value-type="float" office:value="44635" calcext:value-type="float">
            <text:p><text:s/>44 635</text:p>
          </table:table-cell>
          <table:table-cell table:style-name="ce21" office:value-type="float" office:value="33264" calcext:value-type="float">
            <text:p><text:s/>33 264</text:p>
          </table:table-cell>
          <table:table-cell table:style-name="ce21" office:value-type="float" office:value="23480" calcext:value-type="float">
            <text:p><text:s/>23 480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27644" calcext:value-type="float">
            <text:p><text:s/>27 644</text:p>
          </table:table-cell>
          <table:table-cell table:style-name="ce21" office:value-type="float" office:value="29321" calcext:value-type="float">
            <text:p><text:s/>29 3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32432" calcext:value-type="float">
            <text:p><text:s/>32 432</text:p>
          </table:table-cell>
          <table:table-cell table:style-name="ce21" office:value-type="float" office:value="33733" calcext:value-type="float">
            <text:p><text:s/>33 733</text:p>
          </table:table-cell>
          <table:table-cell table:style-name="ce21" office:value-type="float" office:value="32366" calcext:value-type="float">
            <text:p><text:s/>32 366</text:p>
          </table:table-cell>
          <table:table-cell table:style-name="ce21" office:value-type="float" office:value="60890" calcext:value-type="float">
            <text:p><text:s/>60 890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1226" calcext:value-type="float">
            <text:p><text:s/>31 226</text:p>
          </table:table-cell>
          <table:table-cell table:style-name="ce21" office:value-type="float" office:value="40897" calcext:value-type="float">
            <text:p><text:s/>40 897</text:p>
          </table:table-cell>
          <table:table-cell table:style-name="ce21" office:value-type="float" office:value="38471" calcext:value-type="float">
            <text:p><text:s/>38 471</text:p>
          </table:table-cell>
          <table:table-cell table:style-name="ce21" office:value-type="float" office:value="40082" calcext:value-type="float">
            <text:p><text:s/>40 08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819" calcext:value-type="float">
            <text:p><text:s/>29 819</text:p>
          </table:table-cell>
          <table:table-cell table:style-name="ce21" office:value-type="float" office:value="53783" calcext:value-type="float">
            <text:p><text:s/>53 78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43529" calcext:value-type="float">
            <text:p><text:s/>43 5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3636" calcext:value-type="float">
            <text:p><text:s/>23 636</text:p>
          </table:table-cell>
          <table:table-cell table:style-name="ce21" office:value-type="float" office:value="48456" calcext:value-type="float">
            <text:p><text:s/>48 456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29143" calcext:value-type="float">
            <text:p><text:s/>29 1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8025" calcext:value-type="float">
            <text:p><text:s/>38 025</text:p>
          </table:table-cell>
          <table:table-cell table:style-name="ce21" office:value-type="float" office:value="32352" calcext:value-type="float">
            <text:p><text:s/>32 352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32273" calcext:value-type="float">
            <text:p><text:s/>32 273</text:p>
          </table:table-cell>
          <table:table-cell table:style-name="ce21" office:value-type="float" office:value="60817" calcext:value-type="float">
            <text:p><text:s/>60 817</text:p>
          </table:table-cell>
          <table:table-cell table:style-name="ce21" office:value-type="float" office:value="35963" calcext:value-type="float">
            <text:p><text:s/>35 963</text:p>
          </table:table-cell>
          <table:table-cell table:style-name="ce21" office:value-type="float" office:value="31342" calcext:value-type="float">
            <text:p><text:s/>31 342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38567" calcext:value-type="float">
            <text:p><text:s/>38 567</text:p>
          </table:table-cell>
          <table:table-cell table:style-name="ce21" office:value-type="float" office:value="40276" calcext:value-type="float">
            <text:p><text:s/>40 2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64" calcext:value-type="float">
            <text:p><text:s/>29 964</text:p>
          </table:table-cell>
          <table:table-cell table:style-name="ce21" office:value-type="float" office:value="54095" calcext:value-type="float">
            <text:p><text:s/>54 095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42906" calcext:value-type="float">
            <text:p><text:s/>42 906</text:p>
          </table:table-cell>
          <table:table-cell table:style-name="ce21" office:value-type="float" office:value="44755" calcext:value-type="float">
            <text:p><text:s/>44 755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23315" calcext:value-type="float">
            <text:p><text:s/>23 315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29210" calcext:value-type="float">
            <text:p><text:s/>29 2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32886" calcext:value-type="float">
            <text:p><text:s/>32 886</text:p>
          </table:table-cell>
          <table:table-cell table:style-name="ce21" office:value-type="float" office:value="35182" calcext:value-type="float">
            <text:p><text:s/>35 182</text:p>
          </table:table-cell>
          <table:table-cell table:style-name="ce21" office:value-type="float" office:value="32844" calcext:value-type="float">
            <text:p><text:s/>32 844</text:p>
          </table:table-cell>
          <table:table-cell table:style-name="ce21" office:value-type="float" office:value="60854" calcext:value-type="float">
            <text:p><text:s/>60 854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1411" calcext:value-type="float">
            <text:p><text:s/>31 411</text:p>
          </table:table-cell>
          <table:table-cell table:style-name="ce21" office:value-type="float" office:value="41697" calcext:value-type="float">
            <text:p><text:s/>41 697</text:p>
          </table:table-cell>
          <table:table-cell table:style-name="ce21" office:value-type="float" office:value="38882" calcext:value-type="float">
            <text:p><text:s/>38 882</text:p>
          </table:table-cell>
          <table:table-cell table:style-name="ce21" office:value-type="float" office:value="41446" calcext:value-type="float">
            <text:p><text:s/>41 446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54879" calcext:value-type="float">
            <text:p><text:s/>54 879</text:p>
          </table:table-cell>
          <table:table-cell table:style-name="ce21" office:value-type="float" office:value="63104" calcext:value-type="float">
            <text:p><text:s/>63 104</text:p>
          </table:table-cell>
          <table:table-cell table:style-name="ce21" office:value-type="float" office:value="43443" calcext:value-type="float">
            <text:p><text:s/>43 443</text:p>
          </table:table-cell>
          <table:table-cell table:style-name="ce21" office:value-type="float" office:value="45216" calcext:value-type="float">
            <text:p><text:s/>45 216</text:p>
          </table:table-cell>
          <table:table-cell table:style-name="ce21" office:value-type="float" office:value="33765" calcext:value-type="float">
            <text:p><text:s/>33 765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967" calcext:value-type="float">
            <text:p><text:s/>48 967</text:p>
          </table:table-cell>
          <table:table-cell table:style-name="ce21" office:value-type="float" office:value="28505" calcext:value-type="float">
            <text:p><text:s/>28 505</text:p>
          </table:table-cell>
          <table:table-cell table:style-name="ce21" office:value-type="float" office:value="29650" calcext:value-type="float">
            <text:p><text:s/>29 6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797" calcext:value-type="float">
            <text:p><text:s/>38 797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35419" calcext:value-type="float">
            <text:p><text:s/>35 419</text:p>
          </table:table-cell>
          <table:table-cell table:style-name="ce21" office:value-type="float" office:value="32887" calcext:value-type="float">
            <text:p><text:s/>32 887</text:p>
          </table:table-cell>
          <table:table-cell table:style-name="ce21" office:value-type="float" office:value="61019" calcext:value-type="float">
            <text:p><text:s/>61 019</text:p>
          </table:table-cell>
          <table:table-cell table:style-name="ce21" office:value-type="float" office:value="35281" calcext:value-type="float">
            <text:p><text:s/>35 281</text:p>
          </table:table-cell>
          <table:table-cell table:style-name="ce21" office:value-type="float" office:value="31369" calcext:value-type="float">
            <text:p><text:s/>31 369</text:p>
          </table:table-cell>
          <table:table-cell table:style-name="ce21" office:value-type="float" office:value="41782" calcext:value-type="float">
            <text:p><text:s/>41 782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41935" calcext:value-type="float">
            <text:p><text:s/>41 9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163" calcext:value-type="float">
            <text:p><text:s/>30 163</text:p>
          </table:table-cell>
          <table:table-cell table:style-name="ce21" office:value-type="float" office:value="55338" calcext:value-type="float">
            <text:p><text:s/>55 338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5413" calcext:value-type="float">
            <text:p><text:s/>45 413</text:p>
          </table:table-cell>
          <table:table-cell table:style-name="ce21" office:value-type="float" office:value="33717" calcext:value-type="float">
            <text:p><text:s/>33 717</text:p>
          </table:table-cell>
          <table:table-cell table:style-name="ce21" office:value-type="float" office:value="23785" calcext:value-type="float">
            <text:p><text:s/>23 785</text:p>
          </table:table-cell>
          <table:table-cell table:style-name="ce21" office:value-type="float" office:value="49763" calcext:value-type="float">
            <text:p><text:s/>49 763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29625" calcext:value-type="float">
            <text:p><text:s/>29 6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92" calcext:value-type="float">
            <text:p>-0.9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7.34" calcext:value-type="float">
            <text:p>-7.3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0.13" calcext:value-type="float">
            <text:p>0.1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31" calcext:value-type="float">
            <text:p>4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04" calcext:value-type="float">
            <text:p>1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1" calcext:value-type="float">
            <text:p>3.3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56" calcext:value-type="float">
            <text:p>1.5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1:23</dc:date>
    <meta:print-date>2019-08-08T11:06:51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