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44" calcext:value-type="float">
            <text:p><text:s/>38 444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60" calcext:value-type="float">
            <text:p><text:s/>28 86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1" calcext:value-type="float">
            <text:p><text:s/>37 761</text:p>
          </table:table-cell>
          <table:table-cell table:style-name="ce16" office:value-type="float" office:value="36001" calcext:value-type="float">
            <text:p><text:s/>36 001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96" calcext:value-type="float">
            <text:p><text:s/>42 696</text:p>
          </table:table-cell>
          <table:table-cell table:style-name="ce16" office:value-type="float" office:value="36925" calcext:value-type="float">
            <text:p><text:s/>36 925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8324" calcext:value-type="float">
            <text:p><text:s/>48 324</text:p>
          </table:table-cell>
          <table:table-cell table:style-name="ce16" office:value-type="float" office:value="40188" calcext:value-type="float">
            <text:p><text:s/>40 188</text:p>
          </table:table-cell>
          <table:table-cell table:style-name="ce16" office:value-type="float" office:value="46785" calcext:value-type="float">
            <text:p><text:s/>46 785</text:p>
          </table:table-cell>
          <table:table-cell table:style-name="ce16" office:value-type="float" office:value="39000" calcext:value-type="float">
            <text:p><text:s/>39 000</text:p>
          </table:table-cell>
          <table:table-cell table:style-name="ce16" office:value-type="float" office:value="35157" calcext:value-type="float">
            <text:p><text:s/>35 157</text:p>
          </table:table-cell>
          <table:table-cell table:style-name="ce16" office:value-type="float" office:value="48601" calcext:value-type="float">
            <text:p><text:s/>48 601</text:p>
          </table:table-cell>
          <table:table-cell table:style-name="ce16" office:value-type="float" office:value="33793" calcext:value-type="float">
            <text:p><text:s/>33 793</text:p>
          </table:table-cell>
          <table:table-cell table:style-name="ce16" office:value-type="float" office:value="38355" calcext:value-type="float">
            <text:p><text:s/>38 355</text:p>
          </table:table-cell>
          <table:table-cell table:style-name="ce16" office:value-type="float" office:value="36821" calcext:value-type="float">
            <text:p><text:s/>36 821</text:p>
          </table:table-cell>
          <table:table-cell table:style-name="ce16" office:value-type="float" office:value="68415" calcext:value-type="float">
            <text:p><text:s/>68 415</text:p>
          </table:table-cell>
          <table:table-cell table:style-name="ce16" office:value-type="float" office:value="61574" calcext:value-type="float">
            <text:p><text:s/>61 574</text:p>
          </table:table-cell>
          <table:table-cell table:style-name="ce16" office:value-type="float" office:value="55136" calcext:value-type="float">
            <text:p><text:s/>55 136</text:p>
          </table:table-cell>
          <table:table-cell table:style-name="ce16" office:value-type="float" office:value="47107" calcext:value-type="float">
            <text:p><text:s/>47 10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1002" calcext:value-type="float">
            <text:p><text:s/>41 002</text:p>
          </table:table-cell>
          <table:table-cell table:style-name="ce16" office:value-type="float" office:value="39106" calcext:value-type="float">
            <text:p><text:s/>39 106</text:p>
          </table:table-cell>
          <table:table-cell table:style-name="ce16" office:value-type="float" office:value="39949" calcext:value-type="float">
            <text:p><text:s/>39 949</text:p>
          </table:table-cell>
          <table:table-cell table:style-name="ce16" office:value-type="float" office:value="52184" calcext:value-type="float">
            <text:p><text:s/>52 184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59598" calcext:value-type="float">
            <text:p><text:s/>59 598</text:p>
          </table:table-cell>
          <table:table-cell table:style-name="ce16" office:value-type="float" office:value="76246" calcext:value-type="float">
            <text:p><text:s/>76 246</text:p>
          </table:table-cell>
          <table:table-cell table:style-name="ce16" office:value-type="float" office:value="40034" calcext:value-type="float">
            <text:p><text:s/>40 034</text:p>
          </table:table-cell>
          <table:table-cell table:style-name="ce16" office:value-type="float" office:value="40880" calcext:value-type="float">
            <text:p><text:s/>40 880</text:p>
          </table:table-cell>
          <table:table-cell table:style-name="ce16" office:value-type="float" office:value="45461" calcext:value-type="float">
            <text:p><text:s/>45 461</text:p>
          </table:table-cell>
          <table:table-cell table:style-name="ce16" office:value-type="float" office:value="43644" calcext:value-type="float">
            <text:p><text:s/>43 644</text:p>
          </table:table-cell>
          <table:table-cell table:style-name="ce16" office:value-type="float" office:value="29960" calcext:value-type="float">
            <text:p><text:s/>29 960</text:p>
          </table:table-cell>
          <table:table-cell table:style-name="ce16" office:value-type="float" office:value="40315" calcext:value-type="float">
            <text:p><text:s/>40 315</text:p>
          </table:table-cell>
          <table:table-cell table:style-name="ce16" office:value-type="float" office:value="46277" calcext:value-type="float">
            <text:p><text:s/>46 27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5832" calcext:value-type="float">
            <text:p><text:s/>45 832</text:p>
          </table:table-cell>
          <table:table-cell table:style-name="ce16" office:value-type="float" office:value="38070" calcext:value-type="float">
            <text:p><text:s/>38 070</text:p>
          </table:table-cell>
          <table:table-cell table:style-name="ce16" office:value-type="float" office:value="47540" calcext:value-type="float">
            <text:p><text:s/>47 540</text:p>
          </table:table-cell>
          <table:table-cell table:style-name="ce16" office:value-type="float" office:value="37915" calcext:value-type="float">
            <text:p><text:s/>37 915</text:p>
          </table:table-cell>
          <table:table-cell table:style-name="ce16" office:value-type="float" office:value="33814" calcext:value-type="float">
            <text:p><text:s/>33 81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33556" calcext:value-type="float">
            <text:p><text:s/>33 556</text:p>
          </table:table-cell>
          <table:table-cell table:style-name="ce16" office:value-type="float" office:value="35632" calcext:value-type="float">
            <text:p><text:s/>35 632</text:p>
          </table:table-cell>
          <table:table-cell table:style-name="ce16" office:value-type="float" office:value="36541" calcext:value-type="float">
            <text:p><text:s/>36 541</text:p>
          </table:table-cell>
          <table:table-cell table:style-name="ce16" office:value-type="float" office:value="69333" calcext:value-type="float">
            <text:p><text:s/>69 333</text:p>
          </table:table-cell>
          <table:table-cell table:style-name="ce16" office:value-type="float" office:value="56962" calcext:value-type="float">
            <text:p><text:s/>56 962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16" office:value-type="float" office:value="44719" calcext:value-type="float">
            <text:p><text:s/>44 7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7732" calcext:value-type="float">
            <text:p><text:s/>37 732</text:p>
          </table:table-cell>
          <table:table-cell table:style-name="ce16" office:value-type="float" office:value="37076" calcext:value-type="float">
            <text:p><text:s/>37 076</text:p>
          </table:table-cell>
          <table:table-cell table:style-name="ce16" office:value-type="float" office:value="37779" calcext:value-type="float">
            <text:p><text:s/>37 779</text:p>
          </table:table-cell>
          <table:table-cell table:style-name="ce16" office:value-type="float" office:value="50812" calcext:value-type="float">
            <text:p><text:s/>50 812</text:p>
          </table:table-cell>
          <table:table-cell table:style-name="ce16" office:value-type="float" office:value="34735" calcext:value-type="float">
            <text:p><text:s/>34 735</text:p>
          </table:table-cell>
          <table:table-cell table:style-name="ce16" office:value-type="float" office:value="58624" calcext:value-type="float">
            <text:p><text:s/>58 624</text:p>
          </table:table-cell>
          <table:table-cell table:style-name="ce16" office:value-type="float" office:value="65432" calcext:value-type="float">
            <text:p><text:s/>65 432</text:p>
          </table:table-cell>
          <table:table-cell table:style-name="ce16" office:value-type="float" office:value="38040" calcext:value-type="float">
            <text:p><text:s/>38 040</text:p>
          </table:table-cell>
          <table:table-cell table:style-name="ce16" office:value-type="float" office:value="38242" calcext:value-type="float">
            <text:p><text:s/>38 242</text:p>
          </table:table-cell>
          <table:table-cell table:style-name="ce16" office:value-type="float" office:value="40965" calcext:value-type="float">
            <text:p><text:s/>40 965</text:p>
          </table:table-cell>
          <table:table-cell table:style-name="ce16" office:value-type="float" office:value="43509" calcext:value-type="float">
            <text:p><text:s/>43 509</text:p>
          </table:table-cell>
          <table:table-cell table:style-name="ce16" office:value-type="float" office:value="30855" calcext:value-type="float">
            <text:p><text:s/>30 855</text:p>
          </table:table-cell>
          <table:table-cell table:style-name="ce16" office:value-type="float" office:value="37942" calcext:value-type="float">
            <text:p><text:s/>37 942</text:p>
          </table:table-cell>
          <table:table-cell table:style-name="ce16" office:value-type="float" office:value="44797" calcext:value-type="float">
            <text:p><text:s/>44 7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7930" calcext:value-type="float">
            <text:p><text:s/>47 930</text:p>
          </table:table-cell>
          <table:table-cell table:style-name="ce16" office:value-type="float" office:value="38280" calcext:value-type="float">
            <text:p><text:s/>38 280</text:p>
          </table:table-cell>
          <table:table-cell table:style-name="ce16" office:value-type="float" office:value="46934" calcext:value-type="float">
            <text:p><text:s/>46 934</text:p>
          </table:table-cell>
          <table:table-cell table:style-name="ce16" office:value-type="float" office:value="37535" calcext:value-type="float">
            <text:p><text:s/>37 535</text:p>
          </table:table-cell>
          <table:table-cell table:style-name="ce16" office:value-type="float" office:value="33156" calcext:value-type="float">
            <text:p><text:s/>33 156</text:p>
          </table:table-cell>
          <table:table-cell table:style-name="ce16" office:value-type="float" office:value="40566" calcext:value-type="float">
            <text:p><text:s/>40 566</text:p>
          </table:table-cell>
          <table:table-cell table:style-name="ce16" office:value-type="float" office:value="34429" calcext:value-type="float">
            <text:p><text:s/>34 429</text:p>
          </table:table-cell>
          <table:table-cell table:style-name="ce16" office:value-type="float" office:value="35369" calcext:value-type="float">
            <text:p><text:s/>35 369</text:p>
          </table:table-cell>
          <table:table-cell table:style-name="ce16" office:value-type="float" office:value="35732" calcext:value-type="float">
            <text:p><text:s/>35 732</text:p>
          </table:table-cell>
          <table:table-cell table:style-name="ce16" office:value-type="float" office:value="67854" calcext:value-type="float">
            <text:p><text:s/>67 854</text:p>
          </table:table-cell>
          <table:table-cell table:style-name="ce16" office:value-type="float" office:value="56263" calcext:value-type="float">
            <text:p><text:s/>56 263</text:p>
          </table:table-cell>
          <table:table-cell table:style-name="ce16" office:value-type="float" office:value="49626" calcext:value-type="float">
            <text:p><text:s/>49 626</text:p>
          </table:table-cell>
          <table:table-cell table:style-name="ce16" office:value-type="float" office:value="45947" calcext:value-type="float">
            <text:p><text:s/>45 94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7568" calcext:value-type="float">
            <text:p><text:s/>37 568</text:p>
          </table:table-cell>
          <table:table-cell table:style-name="ce16" office:value-type="float" office:value="38596" calcext:value-type="float">
            <text:p><text:s/>38 596</text:p>
          </table:table-cell>
          <table:table-cell table:style-name="ce16" office:value-type="float" office:value="38331" calcext:value-type="float">
            <text:p><text:s/>38 331</text:p>
          </table:table-cell>
          <table:table-cell table:style-name="ce16" office:value-type="float" office:value="49703" calcext:value-type="float">
            <text:p><text:s/>49 703</text:p>
          </table:table-cell>
          <table:table-cell table:style-name="ce16" office:value-type="float" office:value="34485" calcext:value-type="float">
            <text:p><text:s/>34 485</text:p>
          </table:table-cell>
          <table:table-cell table:style-name="ce16" office:value-type="float" office:value="70099" calcext:value-type="float">
            <text:p><text:s/>70 099</text:p>
          </table:table-cell>
          <table:table-cell table:style-name="ce16" office:value-type="float" office:value="61422" calcext:value-type="float">
            <text:p><text:s/>61 422</text:p>
          </table:table-cell>
          <table:table-cell table:style-name="ce16" office:value-type="float" office:value="37828" calcext:value-type="float">
            <text:p><text:s/>37 828</text:p>
          </table:table-cell>
          <table:table-cell table:style-name="ce16" office:value-type="float" office:value="37662" calcext:value-type="float">
            <text:p><text:s/>37 662</text:p>
          </table:table-cell>
          <table:table-cell table:style-name="ce16" office:value-type="float" office:value="39929" calcext:value-type="float">
            <text:p><text:s/>39 929</text:p>
          </table:table-cell>
          <table:table-cell table:style-name="ce16" office:value-type="float" office:value="43267" calcext:value-type="float">
            <text:p><text:s/>43 267</text:p>
          </table:table-cell>
          <table:table-cell table:style-name="ce16" office:value-type="float" office:value="30146" calcext:value-type="float">
            <text:p><text:s/>30 146</text:p>
          </table:table-cell>
          <table:table-cell table:style-name="ce16" office:value-type="float" office:value="37875" calcext:value-type="float">
            <text:p><text:s/>37 875</text:p>
          </table:table-cell>
          <table:table-cell table:style-name="ce16" office:value-type="float" office:value="44708" calcext:value-type="float">
            <text:p><text:s/>44 70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0167" calcext:value-type="float">
            <text:p><text:s/>50 167</text:p>
          </table:table-cell>
          <table:table-cell table:style-name="ce16" office:value-type="float" office:value="40693" calcext:value-type="float">
            <text:p><text:s/>40 693</text:p>
          </table:table-cell>
          <table:table-cell table:style-name="ce16" office:value-type="float" office:value="46922" calcext:value-type="float">
            <text:p><text:s/>46 922</text:p>
          </table:table-cell>
          <table:table-cell table:style-name="ce16" office:value-type="float" office:value="40744" calcext:value-type="float">
            <text:p><text:s/>40 744</text:p>
          </table:table-cell>
          <table:table-cell table:style-name="ce16" office:value-type="float" office:value="34222" calcext:value-type="float">
            <text:p><text:s/>34 222</text:p>
          </table:table-cell>
          <table:table-cell table:style-name="ce16" office:value-type="float" office:value="42258" calcext:value-type="float">
            <text:p><text:s/>42 258</text:p>
          </table:table-cell>
          <table:table-cell table:style-name="ce16" office:value-type="float" office:value="35061" calcext:value-type="float">
            <text:p><text:s/>35 061</text:p>
          </table:table-cell>
          <table:table-cell table:style-name="ce16" office:value-type="float" office:value="37969" calcext:value-type="float">
            <text:p><text:s/>37 969</text:p>
          </table:table-cell>
          <table:table-cell table:style-name="ce16" office:value-type="float" office:value="37316" calcext:value-type="float">
            <text:p><text:s/>37 316</text:p>
          </table:table-cell>
          <table:table-cell table:style-name="ce16" office:value-type="float" office:value="119080" calcext:value-type="float">
            <text:p><text:s/>119 080</text:p>
          </table:table-cell>
          <table:table-cell table:style-name="ce16" office:value-type="float" office:value="61255" calcext:value-type="float">
            <text:p><text:s/>61 255</text:p>
          </table:table-cell>
          <table:table-cell table:style-name="ce16" office:value-type="float" office:value="54986" calcext:value-type="float">
            <text:p><text:s/>54 986</text:p>
          </table:table-cell>
          <table:table-cell table:style-name="ce16" office:value-type="float" office:value="59940" calcext:value-type="float">
            <text:p><text:s/>59 94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446" calcext:value-type="float">
            <text:p><text:s/>39 446</text:p>
          </table:table-cell>
          <table:table-cell table:style-name="ce16" office:value-type="float" office:value="37537" calcext:value-type="float">
            <text:p><text:s/>37 537</text:p>
          </table:table-cell>
          <table:table-cell table:style-name="ce16" office:value-type="float" office:value="40502" calcext:value-type="float">
            <text:p><text:s/>40 502</text:p>
          </table:table-cell>
          <table:table-cell table:style-name="ce16" office:value-type="float" office:value="75449" calcext:value-type="float">
            <text:p><text:s/>75 449</text:p>
          </table:table-cell>
          <table:table-cell table:style-name="ce16" office:value-type="float" office:value="36082" calcext:value-type="float">
            <text:p><text:s/>36 082</text:p>
          </table:table-cell>
          <table:table-cell table:style-name="ce16" office:value-type="float" office:value="63111" calcext:value-type="float">
            <text:p><text:s/>63 111</text:p>
          </table:table-cell>
          <table:table-cell table:style-name="ce16" office:value-type="float" office:value="68863" calcext:value-type="float">
            <text:p><text:s/>68 863</text:p>
          </table:table-cell>
          <table:table-cell table:style-name="ce16" office:value-type="float" office:value="39424" calcext:value-type="float">
            <text:p><text:s/>39 424</text:p>
          </table:table-cell>
          <table:table-cell table:style-name="ce16" office:value-type="float" office:value="40159" calcext:value-type="float">
            <text:p><text:s/>40 159</text:p>
          </table:table-cell>
          <table:table-cell table:style-name="ce16" office:value-type="float" office:value="43923" calcext:value-type="float">
            <text:p><text:s/>43 923</text:p>
          </table:table-cell>
          <table:table-cell table:style-name="ce16" office:value-type="float" office:value="50254" calcext:value-type="float">
            <text:p><text:s/>50 254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40663" calcext:value-type="float">
            <text:p><text:s/>40 663</text:p>
          </table:table-cell>
          <table:table-cell table:style-name="ce16" office:value-type="float" office:value="67813" calcext:value-type="float">
            <text:p><text:s/>67 81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6" office:value-type="float" office:value="55278" calcext:value-type="float">
            <text:p><text:s/>55 278</text:p>
          </table:table-cell>
          <table:table-cell table:style-name="ce16" office:value-type="float" office:value="44314" calcext:value-type="float">
            <text:p><text:s/>44 314</text:p>
          </table:table-cell>
          <table:table-cell table:style-name="ce16" office:value-type="float" office:value="63273" calcext:value-type="float">
            <text:p><text:s/>63 273</text:p>
          </table:table-cell>
          <table:table-cell table:style-name="ce16" office:value-type="float" office:value="42191" calcext:value-type="float">
            <text:p><text:s/>42 191</text:p>
          </table:table-cell>
          <table:table-cell table:style-name="ce16" office:value-type="float" office:value="37744" calcext:value-type="float">
            <text:p><text:s/>37 744</text:p>
          </table:table-cell>
          <table:table-cell table:style-name="ce16" office:value-type="float" office:value="47566" calcext:value-type="float">
            <text:p><text:s/>47 566</text:p>
          </table:table-cell>
          <table:table-cell table:style-name="ce16" office:value-type="float" office:value="35999" calcext:value-type="float">
            <text:p><text:s/>35 999</text:p>
          </table:table-cell>
          <table:table-cell table:style-name="ce16" office:value-type="float" office:value="40571" calcext:value-type="float">
            <text:p><text:s/>40 571</text:p>
          </table:table-cell>
          <table:table-cell table:style-name="ce16" office:value-type="float" office:value="39610" calcext:value-type="float">
            <text:p><text:s/>39 610</text:p>
          </table:table-cell>
          <table:table-cell table:style-name="ce16" office:value-type="float" office:value="91836" calcext:value-type="float">
            <text:p><text:s/>91 836</text:p>
          </table:table-cell>
          <table:table-cell table:style-name="ce16" office:value-type="float" office:value="80817" calcext:value-type="float">
            <text:p><text:s/>80 817</text:p>
          </table:table-cell>
          <table:table-cell table:style-name="ce16" office:value-type="float" office:value="60907" calcext:value-type="float">
            <text:p><text:s/>60 907</text:p>
          </table:table-cell>
          <table:table-cell table:style-name="ce16" office:value-type="float" office:value="52332" calcext:value-type="float">
            <text:p><text:s/>52 332</text:p>
          </table:table-cell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6" office:value-type="float" office:value="44556" calcext:value-type="float">
            <text:p><text:s/>44 556</text:p>
          </table:table-cell>
          <table:table-cell table:style-name="ce16" office:value-type="float" office:value="42540" calcext:value-type="float">
            <text:p><text:s/>42 540</text:p>
          </table:table-cell>
          <table:table-cell table:style-name="ce16" office:value-type="float" office:value="44900" calcext:value-type="float">
            <text:p><text:s/>44 900</text:p>
          </table:table-cell>
          <table:table-cell table:style-name="ce16" office:value-type="float" office:value="59239" calcext:value-type="float">
            <text:p><text:s/>59 239</text:p>
          </table:table-cell>
          <table:table-cell table:style-name="ce16" office:value-type="float" office:value="39354" calcext:value-type="float">
            <text:p><text:s/>39 354</text:p>
          </table:table-cell>
          <table:table-cell table:style-name="ce16" office:value-type="float" office:value="74142" calcext:value-type="float">
            <text:p><text:s/>74 142</text:p>
          </table:table-cell>
          <table:table-cell table:style-name="ce16" office:value-type="float" office:value="78719" calcext:value-type="float">
            <text:p><text:s/>78 719</text:p>
          </table:table-cell>
          <table:table-cell table:style-name="ce16" office:value-type="float" office:value="47722" calcext:value-type="float">
            <text:p><text:s/>47 722</text:p>
          </table:table-cell>
          <table:table-cell table:style-name="ce16" office:value-type="float" office:value="44715" calcext:value-type="float">
            <text:p><text:s/>44 715</text:p>
          </table:table-cell>
          <table:table-cell table:style-name="ce16" office:value-type="float" office:value="49739" calcext:value-type="float">
            <text:p><text:s/>49 739</text:p>
          </table:table-cell>
          <table:table-cell table:style-name="ce16" office:value-type="float" office:value="50869" calcext:value-type="float">
            <text:p><text:s/>50 869</text:p>
          </table:table-cell>
          <table:table-cell table:style-name="ce16" office:value-type="float" office:value="33731" calcext:value-type="float">
            <text:p><text:s/>33 731</text:p>
          </table:table-cell>
          <table:table-cell table:style-name="ce16" office:value-type="float" office:value="44221" calcext:value-type="float">
            <text:p><text:s/>44 221</text:p>
          </table:table-cell>
          <table:table-cell table:style-name="ce16" office:value-type="float" office:value="52739" calcext:value-type="float">
            <text:p><text:s/>52 73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2683" calcext:value-type="float">
            <text:p><text:s/>92 683</text:p>
          </table:table-cell>
          <table:table-cell table:style-name="ce16" office:value-type="float" office:value="72906" calcext:value-type="float">
            <text:p><text:s/>72 906</text:p>
          </table:table-cell>
          <table:table-cell table:style-name="ce16" office:value-type="float" office:value="145785" calcext:value-type="float">
            <text:p><text:s/>145 785</text:p>
          </table:table-cell>
          <table:table-cell table:style-name="ce16" office:value-type="float" office:value="62945" calcext:value-type="float">
            <text:p><text:s/>62 945</text:p>
          </table:table-cell>
          <table:table-cell table:style-name="ce16" office:value-type="float" office:value="62833" calcext:value-type="float">
            <text:p><text:s/>62 833</text:p>
          </table:table-cell>
          <table:table-cell table:style-name="ce16" office:value-type="float" office:value="85444" calcext:value-type="float">
            <text:p><text:s/>85 444</text:p>
          </table:table-cell>
          <table:table-cell table:style-name="ce16" office:value-type="float" office:value="53115" calcext:value-type="float">
            <text:p><text:s/>53 115</text:p>
          </table:table-cell>
          <table:table-cell table:style-name="ce16" office:value-type="float" office:value="71866" calcext:value-type="float">
            <text:p><text:s/>71 866</text:p>
          </table:table-cell>
          <table:table-cell table:style-name="ce16" office:value-type="float" office:value="62328" calcext:value-type="float">
            <text:p><text:s/>62 328</text:p>
          </table:table-cell>
          <table:table-cell table:style-name="ce16" office:value-type="float" office:value="202387" calcext:value-type="float">
            <text:p><text:s/>202 387</text:p>
          </table:table-cell>
          <table:table-cell table:style-name="ce16" office:value-type="float" office:value="212384" calcext:value-type="float">
            <text:p><text:s/>212 384</text:p>
          </table:table-cell>
          <table:table-cell table:style-name="ce16" office:value-type="float" office:value="119554" calcext:value-type="float">
            <text:p><text:s/>119 554</text:p>
          </table:table-cell>
          <table:table-cell table:style-name="ce16" office:value-type="float" office:value="87490" calcext:value-type="float">
            <text:p><text:s/>87 4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7825" calcext:value-type="float">
            <text:p><text:s/>77 825</text:p>
          </table:table-cell>
          <table:table-cell table:style-name="ce16" office:value-type="float" office:value="71872" calcext:value-type="float">
            <text:p><text:s/>71 872</text:p>
          </table:table-cell>
          <table:table-cell table:style-name="ce16" office:value-type="float" office:value="77606" calcext:value-type="float">
            <text:p><text:s/>77 606</text:p>
          </table:table-cell>
          <table:table-cell table:style-name="ce16" office:value-type="float" office:value="80759" calcext:value-type="float">
            <text:p><text:s/>80 759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107078" calcext:value-type="float">
            <text:p><text:s/>107 078</text:p>
          </table:table-cell>
          <table:table-cell table:style-name="ce16" office:value-type="float" office:value="153615" calcext:value-type="float">
            <text:p><text:s/>153 615</text:p>
          </table:table-cell>
          <table:table-cell table:style-name="ce16" office:value-type="float" office:value="97092" calcext:value-type="float">
            <text:p><text:s/>97 092</text:p>
          </table:table-cell>
          <table:table-cell table:style-name="ce16" office:value-type="float" office:value="77245" calcext:value-type="float">
            <text:p><text:s/>77 245</text:p>
          </table:table-cell>
          <table:table-cell table:style-name="ce16" office:value-type="float" office:value="100023" calcext:value-type="float">
            <text:p><text:s/>100 023</text:p>
          </table:table-cell>
          <table:table-cell table:style-name="ce16" office:value-type="float" office:value="82070" calcext:value-type="float">
            <text:p><text:s/>82 070</text:p>
          </table:table-cell>
          <table:table-cell table:style-name="ce16" office:value-type="float" office:value="46018" calcext:value-type="float">
            <text:p><text:s/>46 018</text:p>
          </table:table-cell>
          <table:table-cell table:style-name="ce16" office:value-type="float" office:value="73057" calcext:value-type="float">
            <text:p><text:s/>73 057</text:p>
          </table:table-cell>
          <table:table-cell table:style-name="ce16" office:value-type="float" office:value="76219" calcext:value-type="float">
            <text:p><text:s/>76 21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9325" calcext:value-type="float">
            <text:p><text:s/>49 325</text:p>
          </table:table-cell>
          <table:table-cell table:style-name="ce16" office:value-type="float" office:value="40470" calcext:value-type="float">
            <text:p><text:s/>40 470</text:p>
          </table:table-cell>
          <table:table-cell table:style-name="ce16" office:value-type="float" office:value="48065" calcext:value-type="float">
            <text:p><text:s/>48 065</text:p>
          </table:table-cell>
          <table:table-cell table:style-name="ce16" office:value-type="float" office:value="39965" calcext:value-type="float">
            <text:p><text:s/>39 965</text:p>
          </table:table-cell>
          <table:table-cell table:style-name="ce16" office:value-type="float" office:value="34015" calcext:value-type="float">
            <text:p><text:s/>34 015</text:p>
          </table:table-cell>
          <table:table-cell table:style-name="ce16" office:value-type="float" office:value="49367" calcext:value-type="float">
            <text:p><text:s/>49 367</text:p>
          </table:table-cell>
          <table:table-cell table:style-name="ce16" office:value-type="float" office:value="33270" calcext:value-type="float">
            <text:p><text:s/>33 270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5978" calcext:value-type="float">
            <text:p><text:s/>35 97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159" calcext:value-type="float">
            <text:p><text:s/>63 159</text:p>
          </table:table-cell>
          <table:table-cell table:style-name="ce16" office:value-type="float" office:value="57286" calcext:value-type="float">
            <text:p><text:s/>57 286</text:p>
          </table:table-cell>
          <table:table-cell table:style-name="ce16" office:value-type="float" office:value="48274" calcext:value-type="float">
            <text:p><text:s/>48 27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124" calcext:value-type="float">
            <text:p><text:s/>39 124</text:p>
          </table:table-cell>
          <table:table-cell table:style-name="ce16" office:value-type="float" office:value="38384" calcext:value-type="float">
            <text:p><text:s/>38 384</text:p>
          </table:table-cell>
          <table:table-cell table:style-name="ce16" office:value-type="float" office:value="39526" calcext:value-type="float">
            <text:p><text:s/>39 526</text:p>
          </table:table-cell>
          <table:table-cell table:style-name="ce16" office:value-type="float" office:value="49689" calcext:value-type="float">
            <text:p><text:s/>49 689</text:p>
          </table:table-cell>
          <table:table-cell table:style-name="ce16" office:value-type="float" office:value="35683" calcext:value-type="float">
            <text:p><text:s/>35 683</text:p>
          </table:table-cell>
          <table:table-cell table:style-name="ce16" office:value-type="float" office:value="60554" calcext:value-type="float">
            <text:p><text:s/>60 554</text:p>
          </table:table-cell>
          <table:table-cell table:style-name="ce16" office:value-type="float" office:value="85928" calcext:value-type="float">
            <text:p><text:s/>85 928</text:p>
          </table:table-cell>
          <table:table-cell table:style-name="ce16" office:value-type="float" office:value="40749" calcext:value-type="float">
            <text:p><text:s/>40 749</text:p>
          </table:table-cell>
          <table:table-cell table:style-name="ce16" office:value-type="float" office:value="39587" calcext:value-type="float">
            <text:p><text:s/>39 587</text:p>
          </table:table-cell>
          <table:table-cell table:style-name="ce16" office:value-type="float" office:value="44334" calcext:value-type="float">
            <text:p><text:s/>44 334</text:p>
          </table:table-cell>
          <table:table-cell table:style-name="ce16" office:value-type="float" office:value="43848" calcext:value-type="float">
            <text:p><text:s/>43 848</text:p>
          </table:table-cell>
          <table:table-cell table:style-name="ce16" office:value-type="float" office:value="31950" calcext:value-type="float">
            <text:p><text:s/>31 950</text:p>
          </table:table-cell>
          <table:table-cell table:style-name="ce16" office:value-type="float" office:value="41132" calcext:value-type="float">
            <text:p><text:s/>41 132</text:p>
          </table:table-cell>
          <table:table-cell table:style-name="ce16" office:value-type="float" office:value="51683" calcext:value-type="float">
            <text:p><text:s/>51 683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5.02" calcext:value-type="float">
            <text:p>-5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-25.01" calcext:value-type="float">
            <text:p>-25.01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3.4" calcext:value-type="float">
            <text:p>23.4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1.88" calcext:value-type="float">
            <text:p>-1.88</text:p>
          </table:table-cell>
          <table:table-cell table:style-name="ce20" office:value-type="float" office:value="-9.22" calcext:value-type="float">
            <text:p>-9.22</text:p>
          </table:table-cell>
          <table:table-cell table:style-name="ce20" office:value-type="float" office:value="17.2" calcext:value-type="float">
            <text:p>17.20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13.46" calcext:value-type="float">
            <text:p>13.46</text:p>
          </table:table-cell>
          <table:table-cell table:style-name="ce21" office:value-type="float" office:value="2.33" calcext:value-type="float">
            <text:p>2.33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-8.35" calcext:value-type="float">
            <text:p>-8.35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-4.94" calcext:value-type="float">
            <text:p>-4.9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-15.67" calcext:value-type="float">
            <text:p>-15.67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2.52" calcext:value-type="float">
            <text:p>-2.52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-14.92" calcext:value-type="float">
            <text:p>-14.92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1.05" calcext:value-type="float">
            <text:p>1.0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2.07" calcext:value-type="float">
            <text:p>2.07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-3.25" calcext:value-type="float">
            <text:p>-3.25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21" office:value-type="float" office:value="-4.9" calcext:value-type="float">
            <text:p>-4.90</text:p>
          </table:table-cell>
          <table:table-cell table:style-name="ce21" office:value-type="float" office:value="-2.29" calcext:value-type="float">
            <text:p>-2.29</text:p>
          </table:table-cell>
          <table:table-cell table:style-name="ce21" office:value-type="float" office:value="22.29" calcext:value-type="float">
            <text:p>22.29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2.48" calcext:value-type="float">
            <text:p>2.48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-1.85" calcext:value-type="float">
            <text:p>-1.85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-4.78" calcext:value-type="float">
            <text:p>-4.78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-3.16" calcext:value-type="float">
            <text:p>-3.16</text:p>
          </table:table-cell>
          <table:table-cell table:style-name="ce21" office:value-type="float" office:value="-2.48" calcext:value-type="float">
            <text:p>-2.48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1.68" calcext:value-type="float">
            <text:p>11.68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1.21" calcext:value-type="float">
            <text:p>1.21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-1.62" calcext:value-type="float">
            <text:p>-1.6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-3.38" calcext:value-type="float">
            <text:p>-3.38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-0.85" calcext:value-type="float">
            <text:p>-0.85</text:p>
          </table:table-cell>
          <table:table-cell table:style-name="ce22" office:value-type="float" office:value="2.56" calcext:value-type="float">
            <text:p>2.56</text:p>
          </table:table-cell>
          <table:table-cell table:style-name="ce21" office:value-type="float" office:value="0.45" calcext:value-type="float">
            <text:p>0.45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1:26</dc:date>
    <meta:print-date>2019-03-12T14:02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