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10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19-10-01" calcext:value-type="date" table:number-columns-spanned="2" table:number-rows-spanned="1">
              <text:p>10月. <text:s/>2019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6666" calcext:value-type="float">
            <text:p><text:s/>46 666</text:p>
          </table:table-cell>
          <table:table-cell table:style-name="ce29" office:value-type="float" office:value="50217" calcext:value-type="float">
            <text:p><text:s/>50 217</text:p>
          </table:table-cell>
          <table:table-cell table:style-name="ce29" office:value-type="float" office:value="42602" calcext:value-type="float">
            <text:p><text:s/>42 602</text:p>
          </table:table-cell>
          <table:table-cell table:style-name="ce29" office:value-type="float" office:value="42060" calcext:value-type="float">
            <text:p><text:s/>42 060</text:p>
          </table:table-cell>
          <table:table-cell table:style-name="ce29" office:value-type="float" office:value="4606" calcext:value-type="float">
            <text:p><text:s/>4 606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5971" calcext:value-type="float">
            <text:p><text:s/>45 971</text:p>
          </table:table-cell>
          <table:table-cell table:style-name="ce29" office:value-type="float" office:value="50073" calcext:value-type="float">
            <text:p><text:s/>50 073</text:p>
          </table:table-cell>
          <table:table-cell table:style-name="ce29" office:value-type="float" office:value="38973" calcext:value-type="float">
            <text:p><text:s/>38 973</text:p>
          </table:table-cell>
          <table:table-cell table:style-name="ce29" office:value-type="float" office:value="39463" calcext:value-type="float">
            <text:p><text:s/>39 463</text:p>
          </table:table-cell>
          <table:table-cell table:style-name="ce29" office:value-type="float" office:value="6508" calcext:value-type="float">
            <text:p><text:s/>6 50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6525" calcext:value-type="float">
            <text:p><text:s/>46 525</text:p>
          </table:table-cell>
          <table:table-cell table:style-name="ce29" office:value-type="float" office:value="48959" calcext:value-type="float">
            <text:p><text:s/>48 959</text:p>
          </table:table-cell>
          <table:table-cell table:style-name="ce29" office:value-type="float" office:value="36420" calcext:value-type="float">
            <text:p><text:s/>36 420</text:p>
          </table:table-cell>
          <table:table-cell table:style-name="ce29" office:value-type="float" office:value="43300" calcext:value-type="float">
            <text:p><text:s/>43 300</text:p>
          </table:table-cell>
          <table:table-cell table:style-name="ce29" office:value-type="float" office:value="3225" calcext:value-type="float">
            <text:p><text:s/>3 22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263" calcext:value-type="float">
            <text:p><text:s/>65 263</text:p>
          </table:table-cell>
          <table:table-cell table:style-name="ce33" office:value-type="float" office:value="65992" calcext:value-type="float">
            <text:p><text:s/>65 992</text:p>
          </table:table-cell>
          <table:table-cell table:style-name="ce33" office:value-type="float" office:value="61224" calcext:value-type="float">
            <text:p><text:s/>61 224</text:p>
          </table:table-cell>
          <table:table-cell table:style-name="ce33" office:value-type="float" office:value="59169" calcext:value-type="float">
            <text:p><text:s/>59 169</text:p>
          </table:table-cell>
          <table:table-cell table:style-name="ce33" office:value-type="float" office:value="6094" calcext:value-type="float">
            <text:p><text:s/>6 094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4124" calcext:value-type="float">
            <text:p><text:s/>34 124</text:p>
          </table:table-cell>
          <table:table-cell table:style-name="ce33" office:value-type="float" office:value="36695" calcext:value-type="float">
            <text:p><text:s/>36 695</text:p>
          </table:table-cell>
          <table:table-cell table:style-name="ce33" office:value-type="float" office:value="25081" calcext:value-type="float">
            <text:p><text:s/>25 081</text:p>
          </table:table-cell>
          <table:table-cell table:style-name="ce33" office:value-type="float" office:value="32798" calcext:value-type="float">
            <text:p><text:s/>32 798</text:p>
          </table:table-cell>
          <table:table-cell table:style-name="ce33" office:value-type="float" office:value="1326" calcext:value-type="float">
            <text:p><text:s/>1 32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6540" calcext:value-type="float">
            <text:p><text:s/>46 540</text:p>
          </table:table-cell>
          <table:table-cell table:style-name="ce29" office:value-type="float" office:value="51496" calcext:value-type="float">
            <text:p><text:s/>51 496</text:p>
          </table:table-cell>
          <table:table-cell table:style-name="ce29" office:value-type="float" office:value="39308" calcext:value-type="float">
            <text:p><text:s/>39 308</text:p>
          </table:table-cell>
          <table:table-cell table:style-name="ce29" office:value-type="float" office:value="39200" calcext:value-type="float">
            <text:p><text:s/>39 200</text:p>
          </table:table-cell>
          <table:table-cell table:style-name="ce29" office:value-type="float" office:value="7340" calcext:value-type="float">
            <text:p><text:s/>7 34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39398" calcext:value-type="float">
            <text:p><text:s/>39 398</text:p>
          </table:table-cell>
          <table:table-cell table:style-name="ce33" office:value-type="float" office:value="45166" calcext:value-type="float">
            <text:p><text:s/>45 166</text:p>
          </table:table-cell>
          <table:table-cell table:style-name="ce33" office:value-type="float" office:value="33901" calcext:value-type="float">
            <text:p><text:s/>33 901</text:p>
          </table:table-cell>
          <table:table-cell table:style-name="ce33" office:value-type="float" office:value="35466" calcext:value-type="float">
            <text:p><text:s/>35 466</text:p>
          </table:table-cell>
          <table:table-cell table:style-name="ce33" office:value-type="float" office:value="3932" calcext:value-type="float">
            <text:p><text:s/>3 93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7847" calcext:value-type="float">
            <text:p><text:s/>47 847</text:p>
          </table:table-cell>
          <table:table-cell table:style-name="ce33" office:value-type="float" office:value="52323" calcext:value-type="float">
            <text:p><text:s/>52 323</text:p>
          </table:table-cell>
          <table:table-cell table:style-name="ce33" office:value-type="float" office:value="39739" calcext:value-type="float">
            <text:p><text:s/>39 739</text:p>
          </table:table-cell>
          <table:table-cell table:style-name="ce33" office:value-type="float" office:value="44363" calcext:value-type="float">
            <text:p><text:s/>44 363</text:p>
          </table:table-cell>
          <table:table-cell table:style-name="ce33" office:value-type="float" office:value="3484" calcext:value-type="float">
            <text:p><text:s/>3 48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883" calcext:value-type="float">
            <text:p><text:s/>38 883</text:p>
          </table:table-cell>
          <table:table-cell table:style-name="ce33" office:value-type="float" office:value="43729" calcext:value-type="float">
            <text:p><text:s/>43 729</text:p>
          </table:table-cell>
          <table:table-cell table:style-name="ce33" office:value-type="float" office:value="32842" calcext:value-type="float">
            <text:p><text:s/>32 842</text:p>
          </table:table-cell>
          <table:table-cell table:style-name="ce33" office:value-type="float" office:value="35198" calcext:value-type="float">
            <text:p><text:s/>35 198</text:p>
          </table:table-cell>
          <table:table-cell table:style-name="ce33" office:value-type="float" office:value="3685" calcext:value-type="float">
            <text:p><text:s/>3 685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352" calcext:value-type="float">
            <text:p><text:s/>33 352</text:p>
          </table:table-cell>
          <table:table-cell table:style-name="ce33" office:value-type="float" office:value="41139" calcext:value-type="float">
            <text:p><text:s/>41 139</text:p>
          </table:table-cell>
          <table:table-cell table:style-name="ce33" office:value-type="float" office:value="30809" calcext:value-type="float">
            <text:p><text:s/>30 809</text:p>
          </table:table-cell>
          <table:table-cell table:style-name="ce33" office:value-type="float" office:value="31893" calcext:value-type="float">
            <text:p><text:s/>31 893</text:p>
          </table:table-cell>
          <table:table-cell table:style-name="ce33" office:value-type="float" office:value="1459" calcext:value-type="float">
            <text:p><text:s/>1 45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0088" calcext:value-type="float">
            <text:p><text:s/>40 088</text:p>
          </table:table-cell>
          <table:table-cell table:style-name="ce33" office:value-type="float" office:value="41296" calcext:value-type="float">
            <text:p><text:s/>41 296</text:p>
          </table:table-cell>
          <table:table-cell table:style-name="ce33" office:value-type="float" office:value="39158" calcext:value-type="float">
            <text:p><text:s/>39 158</text:p>
          </table:table-cell>
          <table:table-cell table:style-name="ce33" office:value-type="float" office:value="35524" calcext:value-type="float">
            <text:p><text:s/>35 524</text:p>
          </table:table-cell>
          <table:table-cell table:style-name="ce33" office:value-type="float" office:value="4564" calcext:value-type="float">
            <text:p><text:s/>4 564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3339" calcext:value-type="float">
            <text:p><text:s/>33 339</text:p>
          </table:table-cell>
          <table:table-cell table:style-name="ce33" office:value-type="float" office:value="34853" calcext:value-type="float">
            <text:p><text:s/>34 853</text:p>
          </table:table-cell>
          <table:table-cell table:style-name="ce33" office:value-type="float" office:value="30689" calcext:value-type="float">
            <text:p><text:s/>30 689</text:p>
          </table:table-cell>
          <table:table-cell table:style-name="ce33" office:value-type="float" office:value="30747" calcext:value-type="float">
            <text:p><text:s/>30 747</text:p>
          </table:table-cell>
          <table:table-cell table:style-name="ce33" office:value-type="float" office:value="2592" calcext:value-type="float">
            <text:p><text:s/>2 59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854" calcext:value-type="float">
            <text:p><text:s/>36 854</text:p>
          </table:table-cell>
          <table:table-cell table:style-name="ce33" office:value-type="float" office:value="38770" calcext:value-type="float">
            <text:p><text:s/>38 770</text:p>
          </table:table-cell>
          <table:table-cell table:style-name="ce33" office:value-type="float" office:value="32968" calcext:value-type="float">
            <text:p><text:s/>32 968</text:p>
          </table:table-cell>
          <table:table-cell table:style-name="ce33" office:value-type="float" office:value="32720" calcext:value-type="float">
            <text:p><text:s/>32 720</text:p>
          </table:table-cell>
          <table:table-cell table:style-name="ce33" office:value-type="float" office:value="4134" calcext:value-type="float">
            <text:p><text:s/>4 13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831" calcext:value-type="float">
            <text:p><text:s/>35 831</text:p>
          </table:table-cell>
          <table:table-cell table:style-name="ce33" office:value-type="float" office:value="38780" calcext:value-type="float">
            <text:p><text:s/>38 780</text:p>
          </table:table-cell>
          <table:table-cell table:style-name="ce33" office:value-type="float" office:value="31172" calcext:value-type="float">
            <text:p><text:s/>31 172</text:p>
          </table:table-cell>
          <table:table-cell table:style-name="ce33" office:value-type="float" office:value="32578" calcext:value-type="float">
            <text:p><text:s/>32 578</text:p>
          </table:table-cell>
          <table:table-cell table:style-name="ce33" office:value-type="float" office:value="3253" calcext:value-type="float">
            <text:p><text:s/>3 25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9783" calcext:value-type="float">
            <text:p><text:s/>69 783</text:p>
          </table:table-cell>
          <table:table-cell table:style-name="ce33" office:value-type="float" office:value="71488" calcext:value-type="float">
            <text:p><text:s/>71 488</text:p>
          </table:table-cell>
          <table:table-cell table:style-name="ce33" office:value-type="float" office:value="57304" calcext:value-type="float">
            <text:p><text:s/>57 304</text:p>
          </table:table-cell>
          <table:table-cell table:style-name="ce33" office:value-type="float" office:value="62012" calcext:value-type="float">
            <text:p><text:s/>62 012</text:p>
          </table:table-cell>
          <table:table-cell table:style-name="ce33" office:value-type="float" office:value="7771" calcext:value-type="float">
            <text:p><text:s/>7 771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9516" calcext:value-type="float">
            <text:p><text:s/>59 516</text:p>
          </table:table-cell>
          <table:table-cell table:style-name="ce33" office:value-type="float" office:value="62095" calcext:value-type="float">
            <text:p><text:s/>62 095</text:p>
          </table:table-cell>
          <table:table-cell table:style-name="ce33" office:value-type="float" office:value="48161" calcext:value-type="float">
            <text:p><text:s/>48 161</text:p>
          </table:table-cell>
          <table:table-cell table:style-name="ce33" office:value-type="float" office:value="53280" calcext:value-type="float">
            <text:p><text:s/>53 280</text:p>
          </table:table-cell>
          <table:table-cell table:style-name="ce33" office:value-type="float" office:value="6236" calcext:value-type="float">
            <text:p><text:s/>6 23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1016" calcext:value-type="float">
            <text:p><text:s/>51 016</text:p>
          </table:table-cell>
          <table:table-cell table:style-name="ce33" office:value-type="float" office:value="58307" calcext:value-type="float">
            <text:p><text:s/>58 307</text:p>
          </table:table-cell>
          <table:table-cell table:style-name="ce33" office:value-type="float" office:value="41687" calcext:value-type="float">
            <text:p><text:s/>41 687</text:p>
          </table:table-cell>
          <table:table-cell table:style-name="ce33" office:value-type="float" office:value="47219" calcext:value-type="float">
            <text:p><text:s/>47 219</text:p>
          </table:table-cell>
          <table:table-cell table:style-name="ce33" office:value-type="float" office:value="3797" calcext:value-type="float">
            <text:p><text:s/>3 797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4952" calcext:value-type="float">
            <text:p><text:s/>44 952</text:p>
          </table:table-cell>
          <table:table-cell table:style-name="ce33" office:value-type="float" office:value="47329" calcext:value-type="float">
            <text:p><text:s/>47 329</text:p>
          </table:table-cell>
          <table:table-cell table:style-name="ce33" office:value-type="float" office:value="41855" calcext:value-type="float">
            <text:p><text:s/>41 855</text:p>
          </table:table-cell>
          <table:table-cell table:style-name="ce33" office:value-type="float" office:value="39787" calcext:value-type="float">
            <text:p><text:s/>39 787</text:p>
          </table:table-cell>
          <table:table-cell table:style-name="ce33" office:value-type="float" office:value="5165" calcext:value-type="float">
            <text:p><text:s/>5 16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578" calcext:value-type="float">
            <text:p><text:s/>38 578</text:p>
          </table:table-cell>
          <table:table-cell table:style-name="ce38" office:value-type="float" office:value="41170" calcext:value-type="float">
            <text:p><text:s/>41 170</text:p>
          </table:table-cell>
          <table:table-cell table:style-name="ce38" office:value-type="float" office:value="33088" calcext:value-type="float">
            <text:p><text:s/>33 088</text:p>
          </table:table-cell>
          <table:table-cell table:style-name="ce38" office:value-type="float" office:value="33415" calcext:value-type="float">
            <text:p><text:s/>33 415</text:p>
          </table:table-cell>
          <table:table-cell table:style-name="ce38" office:value-type="float" office:value="5163" calcext:value-type="float">
            <text:p><text:s/>5 163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7829" calcext:value-type="float">
            <text:p><text:s/>37 829</text:p>
          </table:table-cell>
          <table:table-cell table:style-name="ce33" office:value-type="float" office:value="43049" calcext:value-type="float">
            <text:p><text:s/>43 049</text:p>
          </table:table-cell>
          <table:table-cell table:style-name="ce33" office:value-type="float" office:value="31419" calcext:value-type="float">
            <text:p><text:s/>31 419</text:p>
          </table:table-cell>
          <table:table-cell table:style-name="ce33" office:value-type="float" office:value="34332" calcext:value-type="float">
            <text:p><text:s/>34 332</text:p>
          </table:table-cell>
          <table:table-cell table:style-name="ce33" office:value-type="float" office:value="3497" calcext:value-type="float">
            <text:p><text:s/>3 49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8799" calcext:value-type="float">
            <text:p><text:s/>38 799</text:p>
          </table:table-cell>
          <table:table-cell table:style-name="ce33" office:value-type="float" office:value="41108" calcext:value-type="float">
            <text:p><text:s/>41 108</text:p>
          </table:table-cell>
          <table:table-cell table:style-name="ce33" office:value-type="float" office:value="33851" calcext:value-type="float">
            <text:p><text:s/>33 851</text:p>
          </table:table-cell>
          <table:table-cell table:style-name="ce33" office:value-type="float" office:value="35052" calcext:value-type="float">
            <text:p><text:s/>35 052</text:p>
          </table:table-cell>
          <table:table-cell table:style-name="ce33" office:value-type="float" office:value="3747" calcext:value-type="float">
            <text:p><text:s/>3 74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8776" calcext:value-type="float">
            <text:p><text:s/>48 776</text:p>
          </table:table-cell>
          <table:table-cell table:style-name="ce33" office:value-type="float" office:value="51381" calcext:value-type="float">
            <text:p><text:s/>51 381</text:p>
          </table:table-cell>
          <table:table-cell table:style-name="ce33" office:value-type="float" office:value="36161" calcext:value-type="float">
            <text:p><text:s/>36 161</text:p>
          </table:table-cell>
          <table:table-cell table:style-name="ce33" office:value-type="float" office:value="41657" calcext:value-type="float">
            <text:p><text:s/>41 657</text:p>
          </table:table-cell>
          <table:table-cell table:style-name="ce33" office:value-type="float" office:value="7119" calcext:value-type="float">
            <text:p><text:s/>7 11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425" calcext:value-type="float">
            <text:p><text:s/>34 425</text:p>
          </table:table-cell>
          <table:table-cell table:style-name="ce33" office:value-type="float" office:value="37134" calcext:value-type="float">
            <text:p><text:s/>37 134</text:p>
          </table:table-cell>
          <table:table-cell table:style-name="ce33" office:value-type="float" office:value="28804" calcext:value-type="float">
            <text:p><text:s/>28 804</text:p>
          </table:table-cell>
          <table:table-cell table:style-name="ce33" office:value-type="float" office:value="32078" calcext:value-type="float">
            <text:p><text:s/>32 078</text:p>
          </table:table-cell>
          <table:table-cell table:style-name="ce33" office:value-type="float" office:value="2347" calcext:value-type="float">
            <text:p><text:s/>2 34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8427" calcext:value-type="float">
            <text:p><text:s/>58 427</text:p>
          </table:table-cell>
          <table:table-cell table:style-name="ce33" office:value-type="float" office:value="67387" calcext:value-type="float">
            <text:p><text:s/>67 387</text:p>
          </table:table-cell>
          <table:table-cell table:style-name="ce33" office:value-type="float" office:value="49648" calcext:value-type="float">
            <text:p><text:s/>49 648</text:p>
          </table:table-cell>
          <table:table-cell table:style-name="ce33" office:value-type="float" office:value="45617" calcext:value-type="float">
            <text:p><text:s/>45 617</text:p>
          </table:table-cell>
          <table:table-cell table:style-name="ce33" office:value-type="float" office:value="12810" calcext:value-type="float">
            <text:p><text:s/>12 81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0874" calcext:value-type="float">
            <text:p><text:s/>70 874</text:p>
          </table:table-cell>
          <table:table-cell table:style-name="ce33" office:value-type="float" office:value="86686" calcext:value-type="float">
            <text:p><text:s/>86 686</text:p>
          </table:table-cell>
          <table:table-cell table:style-name="ce33" office:value-type="float" office:value="52596" calcext:value-type="float">
            <text:p><text:s/>52 596</text:p>
          </table:table-cell>
          <table:table-cell table:style-name="ce33" office:value-type="float" office:value="47872" calcext:value-type="float">
            <text:p><text:s/>47 872</text:p>
          </table:table-cell>
          <table:table-cell table:style-name="ce33" office:value-type="float" office:value="23002" calcext:value-type="float">
            <text:p><text:s/>23 00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39078" calcext:value-type="float">
            <text:p><text:s/>39 078</text:p>
          </table:table-cell>
          <table:table-cell table:style-name="ce33" office:value-type="float" office:value="44463" calcext:value-type="float">
            <text:p><text:s/>44 463</text:p>
          </table:table-cell>
          <table:table-cell table:style-name="ce33" office:value-type="float" office:value="31048" calcext:value-type="float">
            <text:p><text:s/>31 048</text:p>
          </table:table-cell>
          <table:table-cell table:style-name="ce33" office:value-type="float" office:value="35406" calcext:value-type="float">
            <text:p><text:s/>35 406</text:p>
          </table:table-cell>
          <table:table-cell table:style-name="ce33" office:value-type="float" office:value="3672" calcext:value-type="float">
            <text:p><text:s/>3 67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321" calcext:value-type="float">
            <text:p><text:s/>38 321</text:p>
          </table:table-cell>
          <table:table-cell table:style-name="ce33" office:value-type="float" office:value="42044" calcext:value-type="float">
            <text:p><text:s/>42 044</text:p>
          </table:table-cell>
          <table:table-cell table:style-name="ce33" office:value-type="float" office:value="31685" calcext:value-type="float">
            <text:p><text:s/>31 685</text:p>
          </table:table-cell>
          <table:table-cell table:style-name="ce33" office:value-type="float" office:value="33754" calcext:value-type="float">
            <text:p><text:s/>33 754</text:p>
          </table:table-cell>
          <table:table-cell table:style-name="ce33" office:value-type="float" office:value="4567" calcext:value-type="float">
            <text:p><text:s/>4 56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1059" calcext:value-type="float">
            <text:p><text:s/>41 059</text:p>
          </table:table-cell>
          <table:table-cell table:style-name="ce33" office:value-type="float" office:value="42901" calcext:value-type="float">
            <text:p><text:s/>42 901</text:p>
          </table:table-cell>
          <table:table-cell table:style-name="ce33" office:value-type="float" office:value="35870" calcext:value-type="float">
            <text:p><text:s/>35 870</text:p>
          </table:table-cell>
          <table:table-cell table:style-name="ce33" office:value-type="float" office:value="37170" calcext:value-type="float">
            <text:p><text:s/>37 170</text:p>
          </table:table-cell>
          <table:table-cell table:style-name="ce33" office:value-type="float" office:value="3889" calcext:value-type="float">
            <text:p><text:s/>3 88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571" calcext:value-type="float">
            <text:p><text:s/>43 571</text:p>
          </table:table-cell>
          <table:table-cell table:style-name="ce33" office:value-type="float" office:value="46528" calcext:value-type="float">
            <text:p><text:s/>46 528</text:p>
          </table:table-cell>
          <table:table-cell table:style-name="ce33" office:value-type="float" office:value="35287" calcext:value-type="float">
            <text:p><text:s/>35 287</text:p>
          </table:table-cell>
          <table:table-cell table:style-name="ce33" office:value-type="float" office:value="39737" calcext:value-type="float">
            <text:p><text:s/>39 737</text:p>
          </table:table-cell>
          <table:table-cell table:style-name="ce33" office:value-type="float" office:value="3834" calcext:value-type="float">
            <text:p><text:s/>3 83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518" calcext:value-type="float">
            <text:p><text:s/>30 518</text:p>
          </table:table-cell>
          <table:table-cell table:style-name="ce33" office:value-type="float" office:value="31614" calcext:value-type="float">
            <text:p><text:s/>31 614</text:p>
          </table:table-cell>
          <table:table-cell table:style-name="ce33" office:value-type="float" office:value="28859" calcext:value-type="float">
            <text:p><text:s/>28 859</text:p>
          </table:table-cell>
          <table:table-cell table:style-name="ce33" office:value-type="float" office:value="28764" calcext:value-type="float">
            <text:p><text:s/>28 764</text:p>
          </table:table-cell>
          <table:table-cell table:style-name="ce33" office:value-type="float" office:value="1754" calcext:value-type="float">
            <text:p><text:s/>1 75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101" calcext:value-type="float">
            <text:p><text:s/>39 101</text:p>
          </table:table-cell>
          <table:table-cell table:style-name="ce33" office:value-type="float" office:value="47402" calcext:value-type="float">
            <text:p><text:s/>47 402</text:p>
          </table:table-cell>
          <table:table-cell table:style-name="ce33" office:value-type="float" office:value="32906" calcext:value-type="float">
            <text:p><text:s/>32 906</text:p>
          </table:table-cell>
          <table:table-cell table:style-name="ce33" office:value-type="float" office:value="35960" calcext:value-type="float">
            <text:p><text:s/>35 960</text:p>
          </table:table-cell>
          <table:table-cell table:style-name="ce33" office:value-type="float" office:value="3141" calcext:value-type="float">
            <text:p><text:s/>3 14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7991" calcext:value-type="float">
            <text:p><text:s/>47 991</text:p>
          </table:table-cell>
          <table:table-cell table:style-name="ce33" office:value-type="float" office:value="52115" calcext:value-type="float">
            <text:p><text:s/>52 115</text:p>
          </table:table-cell>
          <table:table-cell table:style-name="ce33" office:value-type="float" office:value="34315" calcext:value-type="float">
            <text:p><text:s/>34 315</text:p>
          </table:table-cell>
          <table:table-cell table:style-name="ce33" office:value-type="float" office:value="44205" calcext:value-type="float">
            <text:p><text:s/>44 205</text:p>
          </table:table-cell>
          <table:table-cell table:style-name="ce33" office:value-type="float" office:value="3786" calcext:value-type="float">
            <text:p><text:s/>3 78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1533" calcext:value-type="float">
            <text:p><text:s/>71 533</text:p>
          </table:table-cell>
          <table:table-cell table:style-name="ce29" office:value-type="float" office:value="73212" calcext:value-type="float">
            <text:p><text:s/>73 212</text:p>
          </table:table-cell>
          <table:table-cell table:style-name="ce29" office:value-type="float" office:value="62700" calcext:value-type="float">
            <text:p><text:s/>62 700</text:p>
          </table:table-cell>
          <table:table-cell table:style-name="ce29" office:value-type="float" office:value="64832" calcext:value-type="float">
            <text:p><text:s/>64 832</text:p>
          </table:table-cell>
          <table:table-cell table:style-name="ce29" office:value-type="float" office:value="6701" calcext:value-type="float">
            <text:p><text:s/>6 701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5431" calcext:value-type="float">
            <text:p><text:s/>75 431</text:p>
          </table:table-cell>
          <table:table-cell table:style-name="ce33" office:value-type="float" office:value="76410" calcext:value-type="float">
            <text:p><text:s/>76 410</text:p>
          </table:table-cell>
          <table:table-cell table:style-name="ce33" office:value-type="float" office:value="69568" calcext:value-type="float">
            <text:p><text:s/>69 568</text:p>
          </table:table-cell>
          <table:table-cell table:style-name="ce33" office:value-type="float" office:value="68216" calcext:value-type="float">
            <text:p><text:s/>68 216</text:p>
          </table:table-cell>
          <table:table-cell table:style-name="ce33" office:value-type="float" office:value="7215" calcext:value-type="float">
            <text:p><text:s/>7 21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3186" calcext:value-type="float">
            <text:p><text:s/>53 186</text:p>
          </table:table-cell>
          <table:table-cell table:style-name="ce38" office:value-type="float" office:value="56278" calcext:value-type="float">
            <text:p><text:s/>56 278</text:p>
          </table:table-cell>
          <table:table-cell table:style-name="ce38" office:value-type="float" office:value="43313" calcext:value-type="float">
            <text:p><text:s/>43 313</text:p>
          </table:table-cell>
          <table:table-cell table:style-name="ce38" office:value-type="float" office:value="48904" calcext:value-type="float">
            <text:p><text:s/>48 904</text:p>
          </table:table-cell>
          <table:table-cell table:style-name="ce38" office:value-type="float" office:value="4282" calcext:value-type="float">
            <text:p><text:s/>4 282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0927" calcext:value-type="float">
            <text:p><text:s/>40 927</text:p>
          </table:table-cell>
          <table:table-cell table:style-name="ce29" office:value-type="float" office:value="41191" calcext:value-type="float">
            <text:p><text:s/>41 191</text:p>
          </table:table-cell>
          <table:table-cell table:style-name="ce29" office:value-type="float" office:value="40053" calcext:value-type="float">
            <text:p><text:s/>40 053</text:p>
          </table:table-cell>
          <table:table-cell table:style-name="ce29" office:value-type="float" office:value="36387" calcext:value-type="float">
            <text:p><text:s/>36 387</text:p>
          </table:table-cell>
          <table:table-cell table:style-name="ce29" office:value-type="float" office:value="4540" calcext:value-type="float">
            <text:p><text:s/>4 54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74186" calcext:value-type="float">
            <text:p><text:s/>74 186</text:p>
          </table:table-cell>
          <table:table-cell table:style-name="ce33" office:value-type="float" office:value="72707" calcext:value-type="float">
            <text:p><text:s/>72 707</text:p>
          </table:table-cell>
          <table:table-cell table:style-name="ce33" office:value-type="float" office:value="77975" calcext:value-type="float">
            <text:p><text:s/>77 975</text:p>
          </table:table-cell>
          <table:table-cell table:style-name="ce33" office:value-type="float" office:value="58400" calcext:value-type="float">
            <text:p><text:s/>58 400</text:p>
          </table:table-cell>
          <table:table-cell table:style-name="ce33" office:value-type="float" office:value="15786" calcext:value-type="float">
            <text:p><text:s/>15 7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978" calcext:value-type="float">
            <text:p><text:s/>34 978</text:p>
          </table:table-cell>
          <table:table-cell table:style-name="ce33" office:value-type="float" office:value="37760" calcext:value-type="float">
            <text:p><text:s/>37 760</text:p>
          </table:table-cell>
          <table:table-cell table:style-name="ce33" office:value-type="float" office:value="28751" calcext:value-type="float">
            <text:p><text:s/>28 751</text:p>
          </table:table-cell>
          <table:table-cell table:style-name="ce33" office:value-type="float" office:value="33282" calcext:value-type="float">
            <text:p><text:s/>33 282</text:p>
          </table:table-cell>
          <table:table-cell table:style-name="ce33" office:value-type="float" office:value="1696" calcext:value-type="float">
            <text:p><text:s/>1 69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29358" calcext:value-type="float">
            <text:p><text:s/>29 358</text:p>
          </table:table-cell>
          <table:table-cell table:style-name="ce33" office:value-type="float" office:value="30284" calcext:value-type="float">
            <text:p><text:s/>30 284</text:p>
          </table:table-cell>
          <table:table-cell table:style-name="ce33" office:value-type="float" office:value="25249" calcext:value-type="float">
            <text:p><text:s/>25 249</text:p>
          </table:table-cell>
          <table:table-cell table:style-name="ce33" office:value-type="float" office:value="28343" calcext:value-type="float">
            <text:p><text:s/>28 343</text:p>
          </table:table-cell>
          <table:table-cell table:style-name="ce33" office:value-type="float" office:value="1015" calcext:value-type="float">
            <text:p><text:s/>1 01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5701" calcext:value-type="float">
            <text:p><text:s/>35 701</text:p>
          </table:table-cell>
          <table:table-cell table:style-name="ce33" office:value-type="float" office:value="38154" calcext:value-type="float">
            <text:p><text:s/>38 154</text:p>
          </table:table-cell>
          <table:table-cell table:style-name="ce33" office:value-type="float" office:value="30409" calcext:value-type="float">
            <text:p><text:s/>30 409</text:p>
          </table:table-cell>
          <table:table-cell table:style-name="ce33" office:value-type="float" office:value="32357" calcext:value-type="float">
            <text:p><text:s/>32 357</text:p>
          </table:table-cell>
          <table:table-cell table:style-name="ce33" office:value-type="float" office:value="3344" calcext:value-type="float">
            <text:p><text:s/>3 344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048" calcext:value-type="float">
            <text:p><text:s/>35 048</text:p>
          </table:table-cell>
          <table:table-cell table:style-name="ce33" office:value-type="float" office:value="36059" calcext:value-type="float">
            <text:p><text:s/>36 059</text:p>
          </table:table-cell>
          <table:table-cell table:style-name="ce33" office:value-type="float" office:value="30271" calcext:value-type="float">
            <text:p><text:s/>30 271</text:p>
          </table:table-cell>
          <table:table-cell table:style-name="ce33" office:value-type="float" office:value="33130" calcext:value-type="float">
            <text:p><text:s/>33 130</text:p>
          </table:table-cell>
          <table:table-cell table:style-name="ce33" office:value-type="float" office:value="1918" calcext:value-type="float">
            <text:p><text:s/>1 91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1114" calcext:value-type="float">
            <text:p><text:s/>41 114</text:p>
          </table:table-cell>
          <table:table-cell table:style-name="ce29" office:value-type="float" office:value="42882" calcext:value-type="float">
            <text:p><text:s/>42 882</text:p>
          </table:table-cell>
          <table:table-cell table:style-name="ce29" office:value-type="float" office:value="32536" calcext:value-type="float">
            <text:p><text:s/>32 536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29" office:value-type="float" office:value="1616" calcext:value-type="float">
            <text:p><text:s/>1 61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6509" calcext:value-type="float">
            <text:p><text:s/>46 509</text:p>
          </table:table-cell>
          <table:table-cell table:style-name="ce33" office:value-type="float" office:value="47938" calcext:value-type="float">
            <text:p><text:s/>47 938</text:p>
          </table:table-cell>
          <table:table-cell table:style-name="ce33" office:value-type="float" office:value="38879" calcext:value-type="float">
            <text:p><text:s/>38 879</text:p>
          </table:table-cell>
          <table:table-cell table:style-name="ce33" office:value-type="float" office:value="43763" calcext:value-type="float">
            <text:p><text:s/>43 763</text:p>
          </table:table-cell>
          <table:table-cell table:style-name="ce33" office:value-type="float" office:value="2746" calcext:value-type="float">
            <text:p><text:s/>2 74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8224" calcext:value-type="float">
            <text:p><text:s/>38 224</text:p>
          </table:table-cell>
          <table:table-cell table:style-name="ce33" office:value-type="float" office:value="38619" calcext:value-type="float">
            <text:p><text:s/>38 619</text:p>
          </table:table-cell>
          <table:table-cell table:style-name="ce33" office:value-type="float" office:value="35905" calcext:value-type="float">
            <text:p><text:s/>35 905</text:p>
          </table:table-cell>
          <table:table-cell table:style-name="ce33" office:value-type="float" office:value="36385" calcext:value-type="float">
            <text:p><text:s/>36 385</text:p>
          </table:table-cell>
          <table:table-cell table:style-name="ce33" office:value-type="float" office:value="1839" calcext:value-type="float">
            <text:p><text:s/>1 83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0873" calcext:value-type="float">
            <text:p><text:s/>40 873</text:p>
          </table:table-cell>
          <table:table-cell table:style-name="ce33" office:value-type="float" office:value="41937" calcext:value-type="float">
            <text:p><text:s/>41 937</text:p>
          </table:table-cell>
          <table:table-cell table:style-name="ce33" office:value-type="float" office:value="34358" calcext:value-type="float">
            <text:p><text:s/>34 358</text:p>
          </table:table-cell>
          <table:table-cell table:style-name="ce33" office:value-type="float" office:value="39194" calcext:value-type="float">
            <text:p><text:s/>39 194</text:p>
          </table:table-cell>
          <table:table-cell table:style-name="ce33" office:value-type="float" office:value="1679" calcext:value-type="float">
            <text:p><text:s/>1 67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210" calcext:value-type="float">
            <text:p><text:s/>40 210</text:p>
          </table:table-cell>
          <table:table-cell table:style-name="ce33" office:value-type="float" office:value="43489" calcext:value-type="float">
            <text:p><text:s/>43 489</text:p>
          </table:table-cell>
          <table:table-cell table:style-name="ce33" office:value-type="float" office:value="28266" calcext:value-type="float">
            <text:p><text:s/>28 266</text:p>
          </table:table-cell>
          <table:table-cell table:style-name="ce33" office:value-type="float" office:value="39281" calcext:value-type="float">
            <text:p><text:s/>39 281</text:p>
          </table:table-cell>
          <table:table-cell table:style-name="ce33" office:value-type="float" office:value="929" calcext:value-type="float">
            <text:p><text:s text:c="2"/>9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179" calcext:value-type="float">
            <text:p><text:s/>47 179</text:p>
          </table:table-cell>
          <table:table-cell table:style-name="ce29" office:value-type="float" office:value="50363" calcext:value-type="float">
            <text:p><text:s/>50 363</text:p>
          </table:table-cell>
          <table:table-cell table:style-name="ce29" office:value-type="float" office:value="44444" calcext:value-type="float">
            <text:p><text:s/>44 444</text:p>
          </table:table-cell>
          <table:table-cell table:style-name="ce44" office:value-type="float" office:value="43980" calcext:value-type="float">
            <text:p><text:s/>43 980</text:p>
          </table:table-cell>
          <table:table-cell table:style-name="ce29" office:value-type="float" office:value="3199" calcext:value-type="float">
            <text:p><text:s/>3 19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4908" calcext:value-type="float">
            <text:p><text:s/>44 908</text:p>
          </table:table-cell>
          <table:table-cell table:style-name="ce29" office:value-type="float" office:value="48014" calcext:value-type="float">
            <text:p><text:s/>48 014</text:p>
          </table:table-cell>
          <table:table-cell table:style-name="ce29" office:value-type="float" office:value="42063" calcext:value-type="float">
            <text:p><text:s/>42 063</text:p>
          </table:table-cell>
          <table:table-cell table:style-name="ce29" office:value-type="float" office:value="41669" calcext:value-type="float">
            <text:p><text:s/>41 669</text:p>
          </table:table-cell>
          <table:table-cell table:style-name="ce29" office:value-type="float" office:value="3239" calcext:value-type="float">
            <text:p><text:s/>3 23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7740" calcext:value-type="float">
            <text:p><text:s/>47 740</text:p>
          </table:table-cell>
          <table:table-cell table:style-name="ce33" office:value-type="float" office:value="53474" calcext:value-type="float">
            <text:p><text:s/>53 474</text:p>
          </table:table-cell>
          <table:table-cell table:style-name="ce33" office:value-type="float" office:value="43042" calcext:value-type="float">
            <text:p><text:s/>43 042</text:p>
          </table:table-cell>
          <table:table-cell table:style-name="ce33" office:value-type="float" office:value="44250" calcext:value-type="float">
            <text:p><text:s/>44 250</text:p>
          </table:table-cell>
          <table:table-cell table:style-name="ce33" office:value-type="float" office:value="3490" calcext:value-type="float">
            <text:p><text:s/>3 49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179" calcext:value-type="float">
            <text:p><text:s/>40 179</text:p>
          </table:table-cell>
          <table:table-cell table:style-name="ce33" office:value-type="float" office:value="40181" calcext:value-type="float">
            <text:p><text:s/>40 181</text:p>
          </table:table-cell>
          <table:table-cell table:style-name="ce33" office:value-type="float" office:value="40176" calcext:value-type="float">
            <text:p><text:s/>40 176</text:p>
          </table:table-cell>
          <table:table-cell table:style-name="ce33" office:value-type="float" office:value="37358" calcext:value-type="float">
            <text:p><text:s/>37 358</text:p>
          </table:table-cell>
          <table:table-cell table:style-name="ce33" office:value-type="float" office:value="2821" calcext:value-type="float">
            <text:p><text:s/>2 82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0186" calcext:value-type="float">
            <text:p><text:s/>50 186</text:p>
          </table:table-cell>
          <table:table-cell table:style-name="ce29" office:value-type="float" office:value="52335" calcext:value-type="float">
            <text:p><text:s/>52 335</text:p>
          </table:table-cell>
          <table:table-cell table:style-name="ce29" office:value-type="float" office:value="45903" calcext:value-type="float">
            <text:p><text:s/>45 903</text:p>
          </table:table-cell>
          <table:table-cell table:style-name="ce29" office:value-type="float" office:value="45116" calcext:value-type="float">
            <text:p><text:s/>45 116</text:p>
          </table:table-cell>
          <table:table-cell table:style-name="ce29" office:value-type="float" office:value="5070" calcext:value-type="float">
            <text:p><text:s/>5 07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8523" calcext:value-type="float">
            <text:p><text:s/>58 523</text:p>
          </table:table-cell>
          <table:table-cell table:style-name="ce33" office:value-type="float" office:value="60851" calcext:value-type="float">
            <text:p><text:s/>60 851</text:p>
          </table:table-cell>
          <table:table-cell table:style-name="ce33" office:value-type="float" office:value="50099" calcext:value-type="float">
            <text:p><text:s/>50 099</text:p>
          </table:table-cell>
          <table:table-cell table:style-name="ce33" office:value-type="float" office:value="48221" calcext:value-type="float">
            <text:p><text:s/>48 221</text:p>
          </table:table-cell>
          <table:table-cell table:style-name="ce33" office:value-type="float" office:value="10302" calcext:value-type="float">
            <text:p><text:s/>10 302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1209" calcext:value-type="float">
            <text:p><text:s/>51 209</text:p>
          </table:table-cell>
          <table:table-cell table:style-name="ce38" office:value-type="float" office:value="53246" calcext:value-type="float">
            <text:p><text:s/>53 246</text:p>
          </table:table-cell>
          <table:table-cell table:style-name="ce38" office:value-type="float" office:value="34846" calcext:value-type="float">
            <text:p><text:s/>34 846</text:p>
          </table:table-cell>
          <table:table-cell table:style-name="ce38" office:value-type="float" office:value="43932" calcext:value-type="float">
            <text:p><text:s/>43 932</text:p>
          </table:table-cell>
          <table:table-cell table:style-name="ce38" office:value-type="float" office:value="7277" calcext:value-type="float">
            <text:p><text:s/>7 277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596" calcext:value-type="float">
            <text:p><text:s/>29 596</text:p>
          </table:table-cell>
          <table:table-cell table:style-name="ce33" office:value-type="float" office:value="29982" calcext:value-type="float">
            <text:p><text:s/>29 982</text:p>
          </table:table-cell>
          <table:table-cell table:style-name="ce33" office:value-type="float" office:value="28456" calcext:value-type="float">
            <text:p><text:s/>28 456</text:p>
          </table:table-cell>
          <table:table-cell table:style-name="ce33" office:value-type="float" office:value="29005" calcext:value-type="float">
            <text:p><text:s/>29 005</text:p>
          </table:table-cell>
          <table:table-cell table:style-name="ce33" office:value-type="float" office:value="591" calcext:value-type="float">
            <text:p><text:s text:c="2"/>59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4697" calcext:value-type="float">
            <text:p><text:s/>34 697</text:p>
          </table:table-cell>
          <table:table-cell table:style-name="ce33" office:value-type="float" office:value="35525" calcext:value-type="float">
            <text:p><text:s/>35 525</text:p>
          </table:table-cell>
          <table:table-cell table:style-name="ce33" office:value-type="float" office:value="31875" calcext:value-type="float">
            <text:p><text:s/>31 875</text:p>
          </table:table-cell>
          <table:table-cell table:style-name="ce33" office:value-type="float" office:value="32391" calcext:value-type="float">
            <text:p><text:s/>32 391</text:p>
          </table:table-cell>
          <table:table-cell table:style-name="ce33" office:value-type="float" office:value="2306" calcext:value-type="float">
            <text:p><text:s/>2 30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5683" calcext:value-type="float">
            <text:p><text:s/>85 683</text:p>
          </table:table-cell>
          <table:table-cell table:style-name="ce33" office:value-type="float" office:value="90702" calcext:value-type="float">
            <text:p><text:s/>90 702</text:p>
          </table:table-cell>
          <table:table-cell table:style-name="ce33" office:value-type="float" office:value="65311" calcext:value-type="float">
            <text:p><text:s/>65 311</text:p>
          </table:table-cell>
          <table:table-cell table:style-name="ce33" office:value-type="float" office:value="82247" calcext:value-type="float">
            <text:p><text:s/>82 247</text:p>
          </table:table-cell>
          <table:table-cell table:style-name="ce33" office:value-type="float" office:value="3436" calcext:value-type="float">
            <text:p><text:s/>3 4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9290" calcext:value-type="float">
            <text:p><text:s/>89 290</text:p>
          </table:table-cell>
          <table:table-cell table:style-name="ce33" office:value-type="float" office:value="116572" calcext:value-type="float">
            <text:p><text:s/>116 572</text:p>
          </table:table-cell>
          <table:table-cell table:style-name="ce33" office:value-type="float" office:value="68453" calcext:value-type="float">
            <text:p><text:s/>68 453</text:p>
          </table:table-cell>
          <table:table-cell table:style-name="ce33" office:value-type="float" office:value="79319" calcext:value-type="float">
            <text:p><text:s/>79 319</text:p>
          </table:table-cell>
          <table:table-cell table:style-name="ce33" office:value-type="float" office:value="9971" calcext:value-type="float">
            <text:p><text:s/>9 97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6708" calcext:value-type="float">
            <text:p><text:s/>66 708</text:p>
          </table:table-cell>
          <table:table-cell table:style-name="ce33" office:value-type="float" office:value="69084" calcext:value-type="float">
            <text:p><text:s/>69 084</text:p>
          </table:table-cell>
          <table:table-cell table:style-name="ce33" office:value-type="float" office:value="61521" calcext:value-type="float">
            <text:p><text:s/>61 521</text:p>
          </table:table-cell>
          <table:table-cell table:style-name="ce33" office:value-type="float" office:value="63833" calcext:value-type="float">
            <text:p><text:s/>63 833</text:p>
          </table:table-cell>
          <table:table-cell table:style-name="ce33" office:value-type="float" office:value="2875" calcext:value-type="float">
            <text:p><text:s/>2 87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2177" calcext:value-type="float">
            <text:p><text:s/>42 177</text:p>
          </table:table-cell>
          <table:table-cell table:style-name="ce33" office:value-type="float" office:value="45795" calcext:value-type="float">
            <text:p><text:s/>45 795</text:p>
          </table:table-cell>
          <table:table-cell table:style-name="ce33" office:value-type="float" office:value="39119" calcext:value-type="float">
            <text:p><text:s/>39 119</text:p>
          </table:table-cell>
          <table:table-cell table:style-name="ce33" office:value-type="float" office:value="39811" calcext:value-type="float">
            <text:p><text:s/>39 811</text:p>
          </table:table-cell>
          <table:table-cell table:style-name="ce33" office:value-type="float" office:value="2366" calcext:value-type="float">
            <text:p><text:s/>2 36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5191" calcext:value-type="float">
            <text:p><text:s/>45 191</text:p>
          </table:table-cell>
          <table:table-cell table:style-name="ce33" office:value-type="float" office:value="47658" calcext:value-type="float">
            <text:p><text:s/>47 658</text:p>
          </table:table-cell>
          <table:table-cell table:style-name="ce33" office:value-type="float" office:value="31625" calcext:value-type="float">
            <text:p><text:s/>31 625</text:p>
          </table:table-cell>
          <table:table-cell table:style-name="ce33" office:value-type="float" office:value="41730" calcext:value-type="float">
            <text:p><text:s/>41 730</text:p>
          </table:table-cell>
          <table:table-cell table:style-name="ce33" office:value-type="float" office:value="3461" calcext:value-type="float">
            <text:p><text:s/>3 4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64291" calcext:value-type="float">
            <text:p><text:s/>64 291</text:p>
          </table:table-cell>
          <table:table-cell table:style-name="ce33" office:value-type="float" office:value="64923" calcext:value-type="float">
            <text:p><text:s/>64 923</text:p>
          </table:table-cell>
          <table:table-cell table:style-name="ce33" office:value-type="float" office:value="62964" calcext:value-type="float">
            <text:p><text:s/>62 964</text:p>
          </table:table-cell>
          <table:table-cell table:style-name="ce33" office:value-type="float" office:value="52933" calcext:value-type="float">
            <text:p><text:s/>52 933</text:p>
          </table:table-cell>
          <table:table-cell table:style-name="ce33" office:value-type="float" office:value="11358" calcext:value-type="float">
            <text:p><text:s/>11 35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4644" calcext:value-type="float">
            <text:p><text:s/>54 644</text:p>
          </table:table-cell>
          <table:table-cell table:style-name="ce33" office:value-type="float" office:value="53407" calcext:value-type="float">
            <text:p><text:s/>53 407</text:p>
          </table:table-cell>
          <table:table-cell table:style-name="ce33" office:value-type="float" office:value="56722" calcext:value-type="float">
            <text:p><text:s/>56 722</text:p>
          </table:table-cell>
          <table:table-cell table:style-name="ce33" office:value-type="float" office:value="49908" calcext:value-type="float">
            <text:p><text:s/>49 908</text:p>
          </table:table-cell>
          <table:table-cell table:style-name="ce33" office:value-type="float" office:value="4736" calcext:value-type="float">
            <text:p><text:s/>4 7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2801" calcext:value-type="float">
            <text:p><text:s/>32 801</text:p>
          </table:table-cell>
          <table:table-cell table:style-name="ce29" office:value-type="float" office:value="34801" calcext:value-type="float">
            <text:p><text:s/>34 801</text:p>
          </table:table-cell>
          <table:table-cell table:style-name="ce29" office:value-type="float" office:value="31231" calcext:value-type="float">
            <text:p><text:s/>31 231</text:p>
          </table:table-cell>
          <table:table-cell table:style-name="ce29" office:value-type="float" office:value="31563" calcext:value-type="float">
            <text:p><text:s/>31 563</text:p>
          </table:table-cell>
          <table:table-cell table:style-name="ce29" office:value-type="float" office:value="1238" calcext:value-type="float">
            <text:p><text:s/>1 238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166" calcext:value-type="float">
            <text:p><text:s/>35 166</text:p>
          </table:table-cell>
          <table:table-cell table:style-name="ce33" office:value-type="float" office:value="38997" calcext:value-type="float">
            <text:p><text:s/>38 997</text:p>
          </table:table-cell>
          <table:table-cell table:style-name="ce33" office:value-type="float" office:value="31887" calcext:value-type="float">
            <text:p><text:s/>31 887</text:p>
          </table:table-cell>
          <table:table-cell table:style-name="ce33" office:value-type="float" office:value="33917" calcext:value-type="float">
            <text:p><text:s/>33 917</text:p>
          </table:table-cell>
          <table:table-cell table:style-name="ce33" office:value-type="float" office:value="1249" calcext:value-type="float">
            <text:p><text:s/>1 24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0797" calcext:value-type="float">
            <text:p><text:s/>30 797</text:p>
          </table:table-cell>
          <table:table-cell table:style-name="ce33" office:value-type="float" office:value="32659" calcext:value-type="float">
            <text:p><text:s/>32 659</text:p>
          </table:table-cell>
          <table:table-cell table:style-name="ce33" office:value-type="float" office:value="29208" calcext:value-type="float">
            <text:p><text:s/>29 208</text:p>
          </table:table-cell>
          <table:table-cell table:style-name="ce33" office:value-type="float" office:value="29566" calcext:value-type="float">
            <text:p><text:s/>29 566</text:p>
          </table:table-cell>
          <table:table-cell table:style-name="ce33" office:value-type="float" office:value="1231" calcext:value-type="float">
            <text:p><text:s/>1 23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811" calcext:value-type="float">
            <text:p><text:s/>38 811</text:p>
          </table:table-cell>
          <table:table-cell table:style-name="ce33" office:value-type="float" office:value="41137" calcext:value-type="float">
            <text:p><text:s/>41 137</text:p>
          </table:table-cell>
          <table:table-cell table:style-name="ce33" office:value-type="float" office:value="37697" calcext:value-type="float">
            <text:p><text:s/>37 697</text:p>
          </table:table-cell>
          <table:table-cell table:style-name="ce33" office:value-type="float" office:value="37557" calcext:value-type="float">
            <text:p><text:s/>37 557</text:p>
          </table:table-cell>
          <table:table-cell table:style-name="ce33" office:value-type="float" office:value="1254" calcext:value-type="float">
            <text:p><text:s/>1 25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3047" calcext:value-type="float">
            <text:p><text:s/>63 047</text:p>
          </table:table-cell>
          <table:table-cell table:style-name="ce29" office:value-type="float" office:value="68177" calcext:value-type="float">
            <text:p><text:s/>68 177</text:p>
          </table:table-cell>
          <table:table-cell table:style-name="ce29" office:value-type="float" office:value="57833" calcext:value-type="float">
            <text:p><text:s/>57 833</text:p>
          </table:table-cell>
          <table:table-cell table:style-name="ce29" office:value-type="float" office:value="59329" calcext:value-type="float">
            <text:p><text:s/>59 329</text:p>
          </table:table-cell>
          <table:table-cell table:style-name="ce29" office:value-type="float" office:value="3718" calcext:value-type="float">
            <text:p><text:s/>3 718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8279" calcext:value-type="float">
            <text:p><text:s/>58 279</text:p>
          </table:table-cell>
          <table:table-cell table:style-name="ce33" office:value-type="float" office:value="64265" calcext:value-type="float">
            <text:p><text:s/>64 265</text:p>
          </table:table-cell>
          <table:table-cell table:style-name="ce33" office:value-type="float" office:value="51094" calcext:value-type="float">
            <text:p><text:s/>51 094</text:p>
          </table:table-cell>
          <table:table-cell table:style-name="ce33" office:value-type="float" office:value="53758" calcext:value-type="float">
            <text:p><text:s/>53 758</text:p>
          </table:table-cell>
          <table:table-cell table:style-name="ce33" office:value-type="float" office:value="4521" calcext:value-type="float">
            <text:p><text:s/>4 521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788" calcext:value-type="float">
            <text:p><text:s/>40 788</text:p>
          </table:table-cell>
          <table:table-cell table:style-name="ce33" office:value-type="float" office:value="41100" calcext:value-type="float">
            <text:p><text:s/>41 100</text:p>
          </table:table-cell>
          <table:table-cell table:style-name="ce33" office:value-type="float" office:value="40421" calcext:value-type="float">
            <text:p><text:s/>40 421</text:p>
          </table:table-cell>
          <table:table-cell table:style-name="ce33" office:value-type="float" office:value="39500" calcext:value-type="float">
            <text:p><text:s/>39 500</text:p>
          </table:table-cell>
          <table:table-cell table:style-name="ce33" office:value-type="float" office:value="1288" calcext:value-type="float">
            <text:p><text:s/>1 28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3268" calcext:value-type="float">
            <text:p><text:s/>43 268</text:p>
          </table:table-cell>
          <table:table-cell table:style-name="ce33" office:value-type="float" office:value="43481" calcext:value-type="float">
            <text:p><text:s/>43 481</text:p>
          </table:table-cell>
          <table:table-cell table:style-name="ce33" office:value-type="float" office:value="42854" calcext:value-type="float">
            <text:p><text:s/>42 854</text:p>
          </table:table-cell>
          <table:table-cell table:style-name="ce33" office:value-type="float" office:value="42400" calcext:value-type="float">
            <text:p><text:s/>42 400</text:p>
          </table:table-cell>
          <table:table-cell table:style-name="ce33" office:value-type="float" office:value="868" calcext:value-type="float">
            <text:p><text:s text:c="2"/>86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1305" calcext:value-type="float">
            <text:p><text:s/>71 305</text:p>
          </table:table-cell>
          <table:table-cell table:style-name="ce33" office:value-type="float" office:value="77390" calcext:value-type="float">
            <text:p><text:s/>77 390</text:p>
          </table:table-cell>
          <table:table-cell table:style-name="ce33" office:value-type="float" office:value="61554" calcext:value-type="float">
            <text:p><text:s/>61 554</text:p>
          </table:table-cell>
          <table:table-cell table:style-name="ce33" office:value-type="float" office:value="64939" calcext:value-type="float">
            <text:p><text:s/>64 939</text:p>
          </table:table-cell>
          <table:table-cell table:style-name="ce33" office:value-type="float" office:value="6366" calcext:value-type="float">
            <text:p><text:s/>6 36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6738" calcext:value-type="float">
            <text:p><text:s/>66 738</text:p>
          </table:table-cell>
          <table:table-cell table:style-name="ce33" office:value-type="float" office:value="75215" calcext:value-type="float">
            <text:p><text:s/>75 215</text:p>
          </table:table-cell>
          <table:table-cell table:style-name="ce33" office:value-type="float" office:value="60068" calcext:value-type="float">
            <text:p><text:s/>60 068</text:p>
          </table:table-cell>
          <table:table-cell table:style-name="ce33" office:value-type="float" office:value="63491" calcext:value-type="float">
            <text:p><text:s/>63 491</text:p>
          </table:table-cell>
          <table:table-cell table:style-name="ce33" office:value-type="float" office:value="3247" calcext:value-type="float">
            <text:p><text:s/>3 24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0643" calcext:value-type="float">
            <text:p><text:s/>70 643</text:p>
          </table:table-cell>
          <table:table-cell table:style-name="ce38" office:value-type="float" office:value="78270" calcext:value-type="float">
            <text:p><text:s/>78 270</text:p>
          </table:table-cell>
          <table:table-cell table:style-name="ce38" office:value-type="float" office:value="67233" calcext:value-type="float">
            <text:p><text:s/>67 233</text:p>
          </table:table-cell>
          <table:table-cell table:style-name="ce38" office:value-type="float" office:value="68108" calcext:value-type="float">
            <text:p><text:s/>68 108</text:p>
          </table:table-cell>
          <table:table-cell table:style-name="ce38" office:value-type="float" office:value="2535" calcext:value-type="float">
            <text:p><text:s/>2 53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65945" calcext:value-type="float">
            <text:p><text:s/>65 945</text:p>
          </table:table-cell>
          <table:table-cell table:style-name="ce29" office:value-type="float" office:value="67402" calcext:value-type="float">
            <text:p><text:s/>67 402</text:p>
          </table:table-cell>
          <table:table-cell table:style-name="ce29" office:value-type="float" office:value="65033" calcext:value-type="float">
            <text:p><text:s/>65 033</text:p>
          </table:table-cell>
          <table:table-cell table:style-name="ce29" office:value-type="float" office:value="61438" calcext:value-type="float">
            <text:p><text:s/>61 438</text:p>
          </table:table-cell>
          <table:table-cell table:style-name="ce29" office:value-type="float" office:value="4507" calcext:value-type="float">
            <text:p><text:s/>4 507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1862" calcext:value-type="float">
            <text:p><text:s/>71 862</text:p>
          </table:table-cell>
          <table:table-cell table:style-name="ce33" office:value-type="float" office:value="76047" calcext:value-type="float">
            <text:p><text:s/>76 047</text:p>
          </table:table-cell>
          <table:table-cell table:style-name="ce33" office:value-type="float" office:value="69075" calcext:value-type="float">
            <text:p><text:s/>69 075</text:p>
          </table:table-cell>
          <table:table-cell table:style-name="ce33" office:value-type="float" office:value="66560" calcext:value-type="float">
            <text:p><text:s/>66 560</text:p>
          </table:table-cell>
          <table:table-cell table:style-name="ce33" office:value-type="float" office:value="5302" calcext:value-type="float">
            <text:p><text:s/>5 30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0576" calcext:value-type="float">
            <text:p><text:s/>50 576</text:p>
          </table:table-cell>
          <table:table-cell table:style-name="ce33" office:value-type="float" office:value="57680" calcext:value-type="float">
            <text:p><text:s/>57 680</text:p>
          </table:table-cell>
          <table:table-cell table:style-name="ce33" office:value-type="float" office:value="44912" calcext:value-type="float">
            <text:p><text:s/>44 912</text:p>
          </table:table-cell>
          <table:table-cell table:style-name="ce33" office:value-type="float" office:value="47137" calcext:value-type="float">
            <text:p><text:s/>47 137</text:p>
          </table:table-cell>
          <table:table-cell table:style-name="ce33" office:value-type="float" office:value="3439" calcext:value-type="float">
            <text:p><text:s/>3 43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1699" calcext:value-type="float">
            <text:p><text:s/>51 699</text:p>
          </table:table-cell>
          <table:table-cell table:style-name="ce33" office:value-type="float" office:value="53421" calcext:value-type="float">
            <text:p><text:s/>53 421</text:p>
          </table:table-cell>
          <table:table-cell table:style-name="ce33" office:value-type="float" office:value="50871" calcext:value-type="float">
            <text:p><text:s/>50 871</text:p>
          </table:table-cell>
          <table:table-cell table:style-name="ce33" office:value-type="float" office:value="50552" calcext:value-type="float">
            <text:p><text:s/>50 552</text:p>
          </table:table-cell>
          <table:table-cell table:style-name="ce33" office:value-type="float" office:value="1147" calcext:value-type="float">
            <text:p><text:s/>1 14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404" calcext:value-type="float">
            <text:p><text:s/>61 404</text:p>
          </table:table-cell>
          <table:table-cell table:style-name="ce33" office:value-type="float" office:value="63439" calcext:value-type="float">
            <text:p><text:s/>63 439</text:p>
          </table:table-cell>
          <table:table-cell table:style-name="ce33" office:value-type="float" office:value="59791" calcext:value-type="float">
            <text:p><text:s/>59 791</text:p>
          </table:table-cell>
          <table:table-cell table:style-name="ce33" office:value-type="float" office:value="60441" calcext:value-type="float">
            <text:p><text:s/>60 441</text:p>
          </table:table-cell>
          <table:table-cell table:style-name="ce33" office:value-type="float" office:value="963" calcext:value-type="float">
            <text:p><text:s text:c="2"/>96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2933" calcext:value-type="float">
            <text:p><text:s/>62 933</text:p>
          </table:table-cell>
          <table:table-cell table:style-name="ce33" office:value-type="float" office:value="55957" calcext:value-type="float">
            <text:p><text:s/>55 957</text:p>
          </table:table-cell>
          <table:table-cell table:style-name="ce33" office:value-type="float" office:value="66248" calcext:value-type="float">
            <text:p><text:s/>66 248</text:p>
          </table:table-cell>
          <table:table-cell table:style-name="ce33" office:value-type="float" office:value="57592" calcext:value-type="float">
            <text:p><text:s/>57 592</text:p>
          </table:table-cell>
          <table:table-cell table:style-name="ce33" office:value-type="float" office:value="5341" calcext:value-type="float">
            <text:p><text:s/>5 341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8527" calcext:value-type="float">
            <text:p><text:s/>48 527</text:p>
          </table:table-cell>
          <table:table-cell table:style-name="ce33" office:value-type="float" office:value="53999" calcext:value-type="float">
            <text:p><text:s/>53 999</text:p>
          </table:table-cell>
          <table:table-cell table:style-name="ce33" office:value-type="float" office:value="43170" calcext:value-type="float">
            <text:p><text:s/>43 170</text:p>
          </table:table-cell>
          <table:table-cell table:style-name="ce33" office:value-type="float" office:value="47227" calcext:value-type="float">
            <text:p><text:s/>47 227</text:p>
          </table:table-cell>
          <table:table-cell table:style-name="ce33" office:value-type="float" office:value="1300" calcext:value-type="float">
            <text:p><text:s/>1 300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4204" calcext:value-type="float">
            <text:p><text:s/>84 204</text:p>
          </table:table-cell>
          <table:table-cell table:style-name="ce33" office:value-type="float" office:value="92343" calcext:value-type="float">
            <text:p><text:s/>92 343</text:p>
          </table:table-cell>
          <table:table-cell table:style-name="ce33" office:value-type="float" office:value="77681" calcext:value-type="float">
            <text:p><text:s/>77 681</text:p>
          </table:table-cell>
          <table:table-cell table:style-name="ce33" office:value-type="float" office:value="83351" calcext:value-type="float">
            <text:p><text:s/>83 351</text:p>
          </table:table-cell>
          <table:table-cell table:style-name="ce33" office:value-type="float" office:value="853" calcext:value-type="float">
            <text:p><text:s text:c="2"/>853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8238" calcext:value-type="float">
            <text:p><text:s/>68 238</text:p>
          </table:table-cell>
          <table:table-cell table:style-name="ce33" office:value-type="float" office:value="73918" calcext:value-type="float">
            <text:p><text:s/>73 918</text:p>
          </table:table-cell>
          <table:table-cell table:style-name="ce33" office:value-type="float" office:value="64330" calcext:value-type="float">
            <text:p><text:s/>64 330</text:p>
          </table:table-cell>
          <table:table-cell table:style-name="ce33" office:value-type="float" office:value="63305" calcext:value-type="float">
            <text:p><text:s/>63 305</text:p>
          </table:table-cell>
          <table:table-cell table:style-name="ce33" office:value-type="float" office:value="4933" calcext:value-type="float">
            <text:p><text:s/>4 93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6220" calcext:value-type="float">
            <text:p><text:s/>46 220</text:p>
          </table:table-cell>
          <table:table-cell table:style-name="ce29" office:value-type="float" office:value="44192" calcext:value-type="float">
            <text:p><text:s/>44 192</text:p>
          </table:table-cell>
          <table:table-cell table:style-name="ce29" office:value-type="float" office:value="48073" calcext:value-type="float">
            <text:p><text:s/>48 073</text:p>
          </table:table-cell>
          <table:table-cell table:style-name="ce29" office:value-type="float" office:value="42730" calcext:value-type="float">
            <text:p><text:s/>42 730</text:p>
          </table:table-cell>
          <table:table-cell table:style-name="ce29" office:value-type="float" office:value="3490" calcext:value-type="float">
            <text:p><text:s/>3 490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1132" calcext:value-type="float">
            <text:p><text:s/>51 132</text:p>
          </table:table-cell>
          <table:table-cell table:style-name="ce33" office:value-type="float" office:value="53544" calcext:value-type="float">
            <text:p><text:s/>53 544</text:p>
          </table:table-cell>
          <table:table-cell table:style-name="ce33" office:value-type="float" office:value="48357" calcext:value-type="float">
            <text:p><text:s/>48 357</text:p>
          </table:table-cell>
          <table:table-cell table:style-name="ce33" office:value-type="float" office:value="49662" calcext:value-type="float">
            <text:p><text:s/>49 662</text:p>
          </table:table-cell>
          <table:table-cell table:style-name="ce33" office:value-type="float" office:value="1470" calcext:value-type="float">
            <text:p><text:s/>1 47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3205" calcext:value-type="float">
            <text:p><text:s/>43 205</text:p>
          </table:table-cell>
          <table:table-cell table:style-name="ce33" office:value-type="float" office:value="37243" calcext:value-type="float">
            <text:p><text:s/>37 243</text:p>
          </table:table-cell>
          <table:table-cell table:style-name="ce33" office:value-type="float" office:value="47929" calcext:value-type="float">
            <text:p><text:s/>47 929</text:p>
          </table:table-cell>
          <table:table-cell table:style-name="ce33" office:value-type="float" office:value="38475" calcext:value-type="float">
            <text:p><text:s/>38 475</text:p>
          </table:table-cell>
          <table:table-cell table:style-name="ce33" office:value-type="float" office:value="4730" calcext:value-type="float">
            <text:p><text:s/>4 73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4054" calcext:value-type="float">
            <text:p><text:s/>54 054</text:p>
          </table:table-cell>
          <table:table-cell table:style-name="ce29" office:value-type="float" office:value="59289" calcext:value-type="float">
            <text:p><text:s/>59 289</text:p>
          </table:table-cell>
          <table:table-cell table:style-name="ce29" office:value-type="float" office:value="48104" calcext:value-type="float">
            <text:p><text:s/>48 104</text:p>
          </table:table-cell>
          <table:table-cell table:style-name="ce29" office:value-type="float" office:value="50941" calcext:value-type="float">
            <text:p><text:s/>50 941</text:p>
          </table:table-cell>
          <table:table-cell table:style-name="ce29" office:value-type="float" office:value="3113" calcext:value-type="float">
            <text:p><text:s/>3 113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328" calcext:value-type="float">
            <text:p><text:s/>53 328</text:p>
          </table:table-cell>
          <table:table-cell table:style-name="ce33" office:value-type="float" office:value="59436" calcext:value-type="float">
            <text:p><text:s/>59 436</text:p>
          </table:table-cell>
          <table:table-cell table:style-name="ce33" office:value-type="float" office:value="50885" calcext:value-type="float">
            <text:p><text:s/>50 885</text:p>
          </table:table-cell>
          <table:table-cell table:style-name="ce33" office:value-type="float" office:value="48829" calcext:value-type="float">
            <text:p><text:s/>48 829</text:p>
          </table:table-cell>
          <table:table-cell table:style-name="ce33" office:value-type="float" office:value="4499" calcext:value-type="float">
            <text:p><text:s/>4 49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4563" calcext:value-type="float">
            <text:p><text:s/>54 563</text:p>
          </table:table-cell>
          <table:table-cell table:style-name="ce33" office:value-type="float" office:value="64460" calcext:value-type="float">
            <text:p><text:s/>64 460</text:p>
          </table:table-cell>
          <table:table-cell table:style-name="ce33" office:value-type="float" office:value="48140" calcext:value-type="float">
            <text:p><text:s/>48 140</text:p>
          </table:table-cell>
          <table:table-cell table:style-name="ce33" office:value-type="float" office:value="50954" calcext:value-type="float">
            <text:p><text:s/>50 954</text:p>
          </table:table-cell>
          <table:table-cell table:style-name="ce33" office:value-type="float" office:value="3609" calcext:value-type="float">
            <text:p><text:s/>3 60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3384" calcext:value-type="float">
            <text:p><text:s/>53 384</text:p>
          </table:table-cell>
          <table:table-cell table:style-name="ce33" office:value-type="float" office:value="56304" calcext:value-type="float">
            <text:p><text:s/>56 304</text:p>
          </table:table-cell>
          <table:table-cell table:style-name="ce33" office:value-type="float" office:value="50607" calcext:value-type="float">
            <text:p><text:s/>50 607</text:p>
          </table:table-cell>
          <table:table-cell table:style-name="ce33" office:value-type="float" office:value="51155" calcext:value-type="float">
            <text:p><text:s/>51 155</text:p>
          </table:table-cell>
          <table:table-cell table:style-name="ce33" office:value-type="float" office:value="2229" calcext:value-type="float">
            <text:p><text:s/>2 22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7528" calcext:value-type="float">
            <text:p><text:s/>57 528</text:p>
          </table:table-cell>
          <table:table-cell table:style-name="ce33" office:value-type="float" office:value="64594" calcext:value-type="float">
            <text:p><text:s/>64 594</text:p>
          </table:table-cell>
          <table:table-cell table:style-name="ce33" office:value-type="float" office:value="43802" calcext:value-type="float">
            <text:p><text:s/>43 802</text:p>
          </table:table-cell>
          <table:table-cell table:style-name="ce33" office:value-type="float" office:value="52491" calcext:value-type="float">
            <text:p><text:s/>52 491</text:p>
          </table:table-cell>
          <table:table-cell table:style-name="ce33" office:value-type="float" office:value="5037" calcext:value-type="float">
            <text:p><text:s/>5 03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7315" calcext:value-type="float">
            <text:p><text:s/>47 315</text:p>
          </table:table-cell>
          <table:table-cell table:style-name="ce33" office:value-type="float" office:value="47569" calcext:value-type="float">
            <text:p><text:s/>47 569</text:p>
          </table:table-cell>
          <table:table-cell table:style-name="ce33" office:value-type="float" office:value="47197" calcext:value-type="float">
            <text:p><text:s/>47 197</text:p>
          </table:table-cell>
          <table:table-cell table:style-name="ce33" office:value-type="float" office:value="44840" calcext:value-type="float">
            <text:p><text:s/>44 840</text:p>
          </table:table-cell>
          <table:table-cell table:style-name="ce33" office:value-type="float" office:value="2475" calcext:value-type="float">
            <text:p><text:s/>2 47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0430" calcext:value-type="float">
            <text:p><text:s/>60 430</text:p>
          </table:table-cell>
          <table:table-cell table:style-name="ce33" office:value-type="float" office:value="62110" calcext:value-type="float">
            <text:p><text:s/>62 110</text:p>
          </table:table-cell>
          <table:table-cell table:style-name="ce33" office:value-type="float" office:value="51313" calcext:value-type="float">
            <text:p><text:s/>51 313</text:p>
          </table:table-cell>
          <table:table-cell table:style-name="ce33" office:value-type="float" office:value="58902" calcext:value-type="float">
            <text:p><text:s/>58 902</text:p>
          </table:table-cell>
          <table:table-cell table:style-name="ce33" office:value-type="float" office:value="1528" calcext:value-type="float">
            <text:p><text:s/>1 528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8662" calcext:value-type="float">
            <text:p><text:s/>48 662</text:p>
          </table:table-cell>
          <table:table-cell table:style-name="ce38" office:value-type="float" office:value="50477" calcext:value-type="float">
            <text:p><text:s/>50 477</text:p>
          </table:table-cell>
          <table:table-cell table:style-name="ce38" office:value-type="float" office:value="46033" calcext:value-type="float">
            <text:p><text:s/>46 033</text:p>
          </table:table-cell>
          <table:table-cell table:style-name="ce38" office:value-type="float" office:value="46687" calcext:value-type="float">
            <text:p><text:s/>46 687</text:p>
          </table:table-cell>
          <table:table-cell table:style-name="ce38" office:value-type="float" office:value="1975" calcext:value-type="float">
            <text:p><text:s/>1 97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365" calcext:value-type="float">
            <text:p><text:s/>36 365</text:p>
          </table:table-cell>
          <table:table-cell table:style-name="ce29" office:value-type="float" office:value="37109" calcext:value-type="float">
            <text:p><text:s/>37 109</text:p>
          </table:table-cell>
          <table:table-cell table:style-name="ce29" office:value-type="float" office:value="35442" calcext:value-type="float">
            <text:p><text:s/>35 442</text:p>
          </table:table-cell>
          <table:table-cell table:style-name="ce29" office:value-type="float" office:value="34148" calcext:value-type="float">
            <text:p><text:s/>34 148</text:p>
          </table:table-cell>
          <table:table-cell table:style-name="ce29" office:value-type="float" office:value="2217" calcext:value-type="float">
            <text:p><text:s/>2 217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5759" calcext:value-type="float">
            <text:p><text:s/>35 759</text:p>
          </table:table-cell>
          <table:table-cell table:style-name="ce33" office:value-type="float" office:value="36974" calcext:value-type="float">
            <text:p><text:s/>36 974</text:p>
          </table:table-cell>
          <table:table-cell table:style-name="ce33" office:value-type="float" office:value="32379" calcext:value-type="float">
            <text:p><text:s/>32 379</text:p>
          </table:table-cell>
          <table:table-cell table:style-name="ce33" office:value-type="float" office:value="34802" calcext:value-type="float">
            <text:p><text:s/>34 802</text:p>
          </table:table-cell>
          <table:table-cell table:style-name="ce33" office:value-type="float" office:value="957" calcext:value-type="float">
            <text:p><text:s text:c="2"/>95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715" calcext:value-type="float">
            <text:p><text:s/>36 715</text:p>
          </table:table-cell>
          <table:table-cell table:style-name="ce33" office:value-type="float" office:value="34212" calcext:value-type="float">
            <text:p><text:s/>34 212</text:p>
          </table:table-cell>
          <table:table-cell table:style-name="ce33" office:value-type="float" office:value="37631" calcext:value-type="float">
            <text:p><text:s/>37 631</text:p>
          </table:table-cell>
          <table:table-cell table:style-name="ce33" office:value-type="float" office:value="36071" calcext:value-type="float">
            <text:p><text:s/>36 071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284" calcext:value-type="float">
            <text:p><text:s/>38 284</text:p>
          </table:table-cell>
          <table:table-cell table:style-name="ce33" office:value-type="float" office:value="38393" calcext:value-type="float">
            <text:p><text:s/>38 393</text:p>
          </table:table-cell>
          <table:table-cell table:style-name="ce33" office:value-type="float" office:value="38196" calcext:value-type="float">
            <text:p><text:s/>38 196</text:p>
          </table:table-cell>
          <table:table-cell table:style-name="ce33" office:value-type="float" office:value="35766" calcext:value-type="float">
            <text:p><text:s/>35 766</text:p>
          </table:table-cell>
          <table:table-cell table:style-name="ce33" office:value-type="float" office:value="2518" calcext:value-type="float">
            <text:p><text:s/>2 518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2461" calcext:value-type="float">
            <text:p><text:s/>42 461</text:p>
          </table:table-cell>
          <table:table-cell table:style-name="ce33" office:value-type="float" office:value="46882" calcext:value-type="float">
            <text:p><text:s/>46 882</text:p>
          </table:table-cell>
          <table:table-cell table:style-name="ce33" office:value-type="float" office:value="38004" calcext:value-type="float">
            <text:p><text:s/>38 004</text:p>
          </table:table-cell>
          <table:table-cell table:style-name="ce33" office:value-type="float" office:value="39657" calcext:value-type="float">
            <text:p><text:s/>39 657</text:p>
          </table:table-cell>
          <table:table-cell table:style-name="ce33" office:value-type="float" office:value="2804" calcext:value-type="float">
            <text:p><text:s/>2 80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4754" calcext:value-type="float">
            <text:p><text:s/>34 754</text:p>
          </table:table-cell>
          <table:table-cell table:style-name="ce33" office:value-type="float" office:value="33859" calcext:value-type="float">
            <text:p><text:s/>33 859</text:p>
          </table:table-cell>
          <table:table-cell table:style-name="ce33" office:value-type="float" office:value="40153" calcext:value-type="float">
            <text:p><text:s/>40 153</text:p>
          </table:table-cell>
          <table:table-cell table:style-name="ce33" office:value-type="float" office:value="31256" calcext:value-type="float">
            <text:p><text:s/>31 256</text:p>
          </table:table-cell>
          <table:table-cell table:style-name="ce33" office:value-type="float" office:value="3498" calcext:value-type="float">
            <text:p><text:s/>3 49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657" calcext:value-type="float">
            <text:p><text:s/>31 657</text:p>
          </table:table-cell>
          <table:table-cell table:style-name="ce33" office:value-type="float" office:value="37474" calcext:value-type="float">
            <text:p><text:s/>37 474</text:p>
          </table:table-cell>
          <table:table-cell table:style-name="ce33" office:value-type="float" office:value="27168" calcext:value-type="float">
            <text:p><text:s/>27 168</text:p>
          </table:table-cell>
          <table:table-cell table:style-name="ce33" office:value-type="float" office:value="30624" calcext:value-type="float">
            <text:p><text:s/>30 624</text:p>
          </table:table-cell>
          <table:table-cell table:style-name="ce33" office:value-type="float" office:value="1033" calcext:value-type="float">
            <text:p><text:s/>1 03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321" calcext:value-type="float">
            <text:p><text:s/>43 321</text:p>
          </table:table-cell>
          <table:table-cell table:style-name="ce33" office:value-type="float" office:value="39308" calcext:value-type="float">
            <text:p><text:s/>39 308</text:p>
          </table:table-cell>
          <table:table-cell table:style-name="ce33" office:value-type="float" office:value="49178" calcext:value-type="float">
            <text:p><text:s/>49 178</text:p>
          </table:table-cell>
          <table:table-cell table:style-name="ce33" office:value-type="float" office:value="41492" calcext:value-type="float">
            <text:p><text:s/>41 492</text:p>
          </table:table-cell>
          <table:table-cell table:style-name="ce33" office:value-type="float" office:value="1829" calcext:value-type="float">
            <text:p><text:s/>1 82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075" calcext:value-type="float">
            <text:p><text:s/>26 075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24633" calcext:value-type="float">
            <text:p><text:s/>24 633</text:p>
          </table:table-cell>
          <table:table-cell table:style-name="ce29" office:value-type="float" office:value="25482" calcext:value-type="float">
            <text:p><text:s/>25 482</text:p>
          </table:table-cell>
          <table:table-cell table:style-name="ce29" office:value-type="float" office:value="593" calcext:value-type="float">
            <text:p><text:s text:c="2"/>593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26075" calcext:value-type="float">
            <text:p><text:s/>26 075</text:p>
          </table:table-cell>
          <table:table-cell table:style-name="ce33" office:value-type="float" office:value="28888" calcext:value-type="float">
            <text:p><text:s/>28 888</text:p>
          </table:table-cell>
          <table:table-cell table:style-name="ce33" office:value-type="float" office:value="24633" calcext:value-type="float">
            <text:p><text:s/>24 633</text:p>
          </table:table-cell>
          <table:table-cell table:style-name="ce33" office:value-type="float" office:value="25482" calcext:value-type="float">
            <text:p><text:s/>25 482</text:p>
          </table:table-cell>
          <table:table-cell table:style-name="ce33" office:value-type="float" office:value="593" calcext:value-type="float">
            <text:p><text:s text:c="2"/>59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1536" calcext:value-type="float">
            <text:p><text:s/>61 536</text:p>
          </table:table-cell>
          <table:table-cell table:style-name="ce29" office:value-type="float" office:value="96156" calcext:value-type="float">
            <text:p><text:s/>96 156</text:p>
          </table:table-cell>
          <table:table-cell table:style-name="ce29" office:value-type="float" office:value="52788" calcext:value-type="float">
            <text:p><text:s/>52 788</text:p>
          </table:table-cell>
          <table:table-cell table:style-name="ce29" office:value-type="float" office:value="56416" calcext:value-type="float">
            <text:p><text:s/>56 416</text:p>
          </table:table-cell>
          <table:table-cell table:style-name="ce29" office:value-type="float" office:value="5120" calcext:value-type="float">
            <text:p><text:s/>5 120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1536" calcext:value-type="float">
            <text:p><text:s/>61 536</text:p>
          </table:table-cell>
          <table:table-cell table:style-name="ce33" office:value-type="float" office:value="96156" calcext:value-type="float">
            <text:p><text:s/>96 156</text:p>
          </table:table-cell>
          <table:table-cell table:style-name="ce33" office:value-type="float" office:value="52788" calcext:value-type="float">
            <text:p><text:s/>52 788</text:p>
          </table:table-cell>
          <table:table-cell table:style-name="ce33" office:value-type="float" office:value="56416" calcext:value-type="float">
            <text:p><text:s/>56 416</text:p>
          </table:table-cell>
          <table:table-cell table:style-name="ce33" office:value-type="float" office:value="5120" calcext:value-type="float">
            <text:p><text:s/>5 12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305" calcext:value-type="float">
            <text:p><text:s/>38 305</text:p>
          </table:table-cell>
          <table:table-cell table:style-name="ce29" office:value-type="float" office:value="46034" calcext:value-type="float">
            <text:p><text:s/>46 034</text:p>
          </table:table-cell>
          <table:table-cell table:style-name="ce29" office:value-type="float" office:value="29953" calcext:value-type="float">
            <text:p><text:s/>29 953</text:p>
          </table:table-cell>
          <table:table-cell table:style-name="ce29" office:value-type="float" office:value="37679" calcext:value-type="float">
            <text:p><text:s/>37 679</text:p>
          </table:table-cell>
          <table:table-cell table:style-name="ce29" office:value-type="float" office:value="626" calcext:value-type="float">
            <text:p><text:s text:c="2"/>626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652" calcext:value-type="float">
            <text:p><text:s/>40 652</text:p>
          </table:table-cell>
          <table:table-cell table:style-name="ce33" office:value-type="float" office:value="41911" calcext:value-type="float">
            <text:p><text:s/>41 911</text:p>
          </table:table-cell>
          <table:table-cell table:style-name="ce33" office:value-type="float" office:value="39293" calcext:value-type="float">
            <text:p><text:s/>39 293</text:p>
          </table:table-cell>
          <table:table-cell table:style-name="ce33" office:value-type="float" office:value="39907" calcext:value-type="float">
            <text:p><text:s/>39 907</text:p>
          </table:table-cell>
          <table:table-cell table:style-name="ce33" office:value-type="float" office:value="745" calcext:value-type="float">
            <text:p><text:s text:c="2"/>74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869" calcext:value-type="float">
            <text:p><text:s/>37 869</text:p>
          </table:table-cell>
          <table:table-cell table:style-name="ce33" office:value-type="float" office:value="46800" calcext:value-type="float">
            <text:p><text:s/>46 800</text:p>
          </table:table-cell>
          <table:table-cell table:style-name="ce33" office:value-type="float" office:value="28215" calcext:value-type="float">
            <text:p><text:s/>28 215</text:p>
          </table:table-cell>
          <table:table-cell table:style-name="ce33" office:value-type="float" office:value="37265" calcext:value-type="float">
            <text:p><text:s/>37 265</text:p>
          </table:table-cell>
          <table:table-cell table:style-name="ce33" office:value-type="float" office:value="604" calcext:value-type="float">
            <text:p><text:s text:c="2"/>60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2751" calcext:value-type="float">
            <text:p><text:s/>32 751</text:p>
          </table:table-cell>
          <table:table-cell table:style-name="ce29" office:value-type="float" office:value="36877" calcext:value-type="float">
            <text:p><text:s/>36 877</text:p>
          </table:table-cell>
          <table:table-cell table:style-name="ce29" office:value-type="float" office:value="30259" calcext:value-type="float">
            <text:p><text:s/>30 259</text:p>
          </table:table-cell>
          <table:table-cell table:style-name="ce29" office:value-type="float" office:value="31839" calcext:value-type="float">
            <text:p><text:s/>31 839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5843" calcext:value-type="float">
            <text:p><text:s/>35 843</text:p>
          </table:table-cell>
          <table:table-cell table:style-name="ce33" office:value-type="float" office:value="38942" calcext:value-type="float">
            <text:p><text:s/>38 942</text:p>
          </table:table-cell>
          <table:table-cell table:style-name="ce33" office:value-type="float" office:value="31109" calcext:value-type="float">
            <text:p><text:s/>31 109</text:p>
          </table:table-cell>
          <table:table-cell table:style-name="ce33" office:value-type="float" office:value="34080" calcext:value-type="float">
            <text:p><text:s/>34 080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8778" calcext:value-type="float">
            <text:p><text:s/>28 778</text:p>
          </table:table-cell>
          <table:table-cell table:style-name="ce33" office:value-type="float" office:value="36953" calcext:value-type="float">
            <text:p><text:s/>36 953</text:p>
          </table:table-cell>
          <table:table-cell table:style-name="ce33" office:value-type="float" office:value="28389" calcext:value-type="float">
            <text:p><text:s/>28 389</text:p>
          </table:table-cell>
          <table:table-cell table:style-name="ce33" office:value-type="float" office:value="28448" calcext:value-type="float">
            <text:p><text:s/>28 448</text:p>
          </table:table-cell>
          <table:table-cell table:style-name="ce33" office:value-type="float" office:value="330" calcext:value-type="float">
            <text:p><text:s text:c="2"/>330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143" calcext:value-type="float">
            <text:p><text:s/>34 143</text:p>
          </table:table-cell>
          <table:table-cell table:style-name="ce38" office:value-type="float" office:value="33667" calcext:value-type="float">
            <text:p><text:s/>33 667</text:p>
          </table:table-cell>
          <table:table-cell table:style-name="ce38" office:value-type="float" office:value="34688" calcext:value-type="float">
            <text:p><text:s/>34 688</text:p>
          </table:table-cell>
          <table:table-cell table:style-name="ce38" office:value-type="float" office:value="33572" calcext:value-type="float">
            <text:p><text:s/>33 572</text:p>
          </table:table-cell>
          <table:table-cell table:style-name="ce38" office:value-type="float" office:value="571" calcext:value-type="float">
            <text:p><text:s text:c="2"/>571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6T10:26:09</dc:date>
    <meta:print-date>2019-08-08T10:49:33</meta:print-date>
    <meta:document-statistic meta:table-count="1" meta:cell-count="692" meta:object-count="0"/>
    <meta:generator>NDC_ODF_Application_Tools/1.0.3$Windows_X86_64 LibreOffice_project/8ad3e16aadc5e73175a2d44b1abec8638aa18880</meta:generator>
  </office:meta>
</office:document-meta>
</file>