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9" calcext:value-type="float">
            <text:p>2.3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１至１０月 <text:s/>Ave., 2019 <text:s text:c="8"/>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１０８年１至１０月 <text:s/>Ave., 2019 <text:s text:c="8"/>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25" calcext:value-type="float">
            <text:p>2.25</text:p>
          </table:table-cell>
          <table:table-cell table:style-name="ce32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5.55" calcext:value-type="float">
            <text:p>5.55</text:p>
          </table:table-cell>
          <table:table-cell table:style-name="ce32" office:value-type="float" office:value="2.67" calcext:value-type="float">
            <text:p>2.67</text:p>
          </table:table-cell>
          <table:table-cell table:style-name="ce25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56" calcext:value-type="float">
            <text:p>-0.5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0.84" calcext:value-type="float">
            <text:p>-0.84</text:p>
          </table:table-cell>
          <table:table-cell table:style-name="ce31" office:value-type="float" office:value="-1.09" calcext:value-type="float">
            <text:p>-1.09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25" office:value-type="float" office:value="0.16" calcext:value-type="float">
            <text:p>0.16</text:p>
          </table:table-cell>
          <table:table-cell table:style-name="ce31" office:value-type="float" office:value="0.2" calcext:value-type="float">
            <text:p>0.2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31" office:value-type="float" office:value="-1.91" calcext:value-type="float">
            <text:p>-1.91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-3.97" calcext:value-type="float">
            <text:p>-3.97</text:p>
          </table:table-cell>
          <table:table-cell table:style-name="ce31" office:value-type="float" office:value="-1.71" calcext:value-type="float">
            <text:p>-1.71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92" calcext:value-type="float">
            <text:p>0.92</text:p>
          </table:table-cell>
          <table:table-cell table:style-name="ce25" office:value-type="float" office:value="0.92" calcext:value-type="float">
            <text:p>0.92</text:p>
          </table:table-cell>
          <table:table-cell table:style-name="ce31" office:value-type="float" office:value="-0.45" calcext:value-type="float">
            <text:p>-0.45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11" calcext:value-type="float">
            <text:p>0.11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0.55" calcext:value-type="float">
            <text:p>-0.55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8" calcext:value-type="float">
            <text:p>-0.08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6T10:35:48</dc:date>
    <meta:print-date>2019-12-06T10:35:45</meta:print-date>
    <meta:document-statistic meta:table-count="1" meta:cell-count="1526" meta:object-count="0"/>
    <meta:generator>NDC_ODF_Application_Tools/1.0.3$Windows_X86_64 LibreOffice_project/8ad3e16aadc5e73175a2d44b1abec8638aa18880</meta:generator>
  </office:meta>
</office:document-meta>
</file>