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1.77mm"/>
    </style:style>
    <style:style style:name="co4" style:family="table-column">
      <style:table-column-properties fo:break-before="auto" style:column-width="34.75mm"/>
    </style:style>
    <style:style style:name="co5" style:family="table-column">
      <style:table-column-properties fo:break-before="auto" style:column-width="30.32mm"/>
    </style:style>
    <style:style style:name="co6" style:family="table-column">
      <style:table-column-properties fo:break-before="auto" style:column-width="30.09mm"/>
    </style:style>
    <style:style style:name="co7" style:family="table-column">
      <style:table-column-properties fo:break-before="auto" style:column-width="33.2mm"/>
    </style:style>
    <style:style style:name="co8" style:family="table-column">
      <style:table-column-properties fo:break-before="auto" style:column-width="32.31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29.21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37.47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26.25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5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2" table:default-cell-style-name="ce14"/>
        <table:table-column table:style-name="co10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5" table:number-columns-repeated="3"/>
          <table:table-cell table:style-name="ce3" table:number-columns-repeated="8"/>
          <table:table-cell table:style-name="ce3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5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6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7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7">服務業</text:span><text:span text:style-name="T17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7">服務業</text:span><text:span text:style-name="T17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8">
          <table:covered-table-cell table:style-name="ce8"/>
          <table:covered-table-cell table:style-name="ce18"/>
          <table:covered-table-cell table:style-name="ce22"/>
          <table:table-cell table:style-name="ce26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5">Mining &amp; </text:span></text:p>
            <text:p><text:span text:style-name="T15">quarrying</text:span></text:p>
          </table:table-cell>
          <table:table-cell table:style-name="ce26" office:value-type="string" calcext:value-type="string">
            <text:p><text:span text:style-name="T5">製造業</text:span></text:p>
            <text:p><text:span text:style-name="T15">Manufacturing</text:span></text:p>
          </table:table-cell>
          <table:table-cell table:style-name="ce30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5">Electricity &amp;</text:span></text:p>
            <text:p><text:span text:style-name="T15">gas supply</text:span></text:p>
          </table:table-cell>
          <table:table-cell table:style-name="ce33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5">營建工程業</text:span></text:p>
            <text:p><text:span text:style-name="T15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5">批發及零售業</text:span></text:p>
            <text:p><text:span text:style-name="T15">Wholesale &amp;</text:span></text:p>
            <text:p><text:span text:style-name="T15">retail trade</text:span></text:p>
          </table:table-cell>
          <table:table-cell table:style-name="ce26" office:value-type="string" calcext:value-type="string">
            <text:p/>
            <text:p><text:span text:style-name="T5">運輸及倉儲業</text:span></text:p>
            <text:p><text:span text:style-name="T15">Transportation &amp;</text:span></text:p>
            <text:p><text:span text:style-name="T15">storage                </text:span></text:p>
          </table:table-cell>
          <table:covered-table-cell table:style-name="ce8"/>
          <table:table-cell table:style-name="ce36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3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15">Information &amp; communication          </text:span></text:p>
          </table:table-cell>
          <table:table-cell table:style-name="ce26" office:value-type="string" calcext:value-type="string">
            <text:p/>
            <text:p><text:span text:style-name="T5">金融及保險業</text:span></text:p>
            <text:p><text:span text:style-name="T15">Financial &amp;</text:span></text:p>
            <text:p><text:span text:style-name="T15">insurance activities</text:span></text:p>
          </table:table-cell>
          <table:table-cell table:style-name="ce26" office:value-type="string" calcext:value-type="string">
            <text:p><text:span text:style-name="T5">不動產業</text:span></text:p>
            <text:p><text:span text:style-name="T15">Real estate activities</text:span></text:p>
          </table:table-cell>
          <table:table-cell table:style-name="ce30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6" office:value-type="string" calcext:value-type="string">
            <text:p/>
            <text:p><text:span text:style-name="T5">支援服務業</text:span></text:p>
            <text:p><text:span text:style-name="T15">Support service activities</text:span></text:p>
          </table:table-cell>
          <table:table-cell table:style-name="ce26" office:value-type="string" calcext:value-type="string">
            <text:p/>
            <text:p><text:span text:style-name="T5">教育業</text:span></text:p>
            <text:p><text:span text:style-name="T5">（不含各級公私立</text:span></text:p>
            <text:p><text:span text:style-name="T5">學校等</text:span><text:span text:style-name="T6">,</text:span><text:span text:style-name="T18">註</text:span><text:span text:style-name="T6">2</text:span><text:span text:style-name="T18">）</text:span></text:p>
            <text:p><text:span text:style-name="T15">Education</text:span></text:p>
            <text:p><text:span text:style-name="T15">(Excluding all levels of public and private schools. Note2)</text:span></text:p>
          </table:table-cell>
          <table:table-cell table:style-name="ce26" office:value-type="string" calcext:value-type="string">
            <text:p><text:span text:style-name="T5"/></text:p>
            <text:p><text:span text:style-name="T5">醫療保健業</text:span></text:p>
            <text:p><text:span text:style-name="T15">Human health</text:span></text:p>
            <text:p><text:span text:style-name="T15">activities</text:span></text:p>
          </table:table-cell>
          <table:table-cell table:style-name="ce26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5">Arts, entertainment &amp; recreation</text:span></text:p>
          </table:table-cell>
          <table:table-cell table:style-name="ce33" office:value-type="string" calcext:value-type="string">
            <text:p/>
            <text:p><text:span text:style-name="T5">其他服務業</text:span></text:p>
            <text:p><text:span text:style-name="T15">Other service activities</text:span>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0.3" calcext:value-type="float">
            <text:p>0.30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4" calcext:value-type="float">
            <text:p>3.40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37" calcext:value-type="float">
            <text:p>1.3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4.06" calcext:value-type="float">
            <text:p>4.06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3.28" calcext:value-type="float">
            <text:p>3.28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3.62" calcext:value-type="float">
            <text:p>3.62</text:p>
          </table:table-cell>
          <table:table-cell table:style-name="ce19" office:value-type="float" office:value="2.22" calcext:value-type="float">
            <text:p>2.2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1.53" calcext:value-type="float">
            <text:p>1.5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4.91" calcext:value-type="float">
            <text:p>4.91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3.49" calcext:value-type="float">
            <text:p>3.49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4.28" calcext:value-type="float">
            <text:p>4.28</text:p>
          </table:table-cell>
          <table:table-cell table:style-name="ce19" office:value-type="float" office:value="1.92" calcext:value-type="float">
            <text:p>1.9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1.48" calcext:value-type="float">
            <text:p>1.4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4.71" calcext:value-type="float">
            <text:p>4.71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3.16" calcext:value-type="float">
            <text:p>3.16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3.9" calcext:value-type="float">
            <text:p>3.90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5.41" calcext:value-type="float">
            <text:p>5.41</text:p>
          </table:table-cell>
          <table:table-cell table:style-name="ce19" office:value-type="float" office:value="1.85" calcext:value-type="float">
            <text:p>1.8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1.65" calcext:value-type="float">
            <text:p>1.65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4.79" calcext:value-type="float">
            <text:p>4.79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5.28" calcext:value-type="float">
            <text:p>5.28</text:p>
          </table:table-cell>
          <table:table-cell table:style-name="ce19" office:value-type="float" office:value="2.1" calcext:value-type="float">
            <text:p>2.1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0.46" calcext:value-type="float">
            <text:p>0.46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3.1" calcext:value-type="float">
            <text:p>3.10</text:p>
          </table:table-cell>
          <table:table-cell table:style-name="ce19" office:value-type="float" office:value="1.67" calcext:value-type="float">
            <text:p>1.6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4.58" calcext:value-type="float">
            <text:p>4.58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5.39" calcext:value-type="float">
            <text:p>5.39</text:p>
          </table:table-cell>
          <table:table-cell table:style-name="ce19" office:value-type="float" office:value="2.02" calcext:value-type="float">
            <text:p>2.0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62" calcext:value-type="float">
            <text:p>1.6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4.84" calcext:value-type="float">
            <text:p>4.84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4.94" calcext:value-type="float">
            <text:p>4.94</text:p>
          </table:table-cell>
          <table:table-cell table:style-name="ce19" office:value-type="float" office:value="1.82" calcext:value-type="float">
            <text:p>1.8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57" calcext:value-type="float">
            <text:p>1.57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4.77" calcext:value-type="float">
            <text:p>4.77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4.33" calcext:value-type="float">
            <text:p>4.33</text:p>
          </table:table-cell>
          <table:table-cell table:style-name="ce19" office:value-type="float" office:value="1.97" calcext:value-type="float">
            <text:p>1.9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39" calcext:value-type="float">
            <text:p>1.3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4.89" calcext:value-type="float">
            <text:p>4.89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2.07" calcext:value-type="float">
            <text:p>2.0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75" calcext:value-type="float">
            <text:p>1.75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4.77" calcext:value-type="float">
            <text:p>4.77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5.6" calcext:value-type="float">
            <text:p>5.60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8" calcext:value-type="float">
            <text:p>2.0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66" calcext:value-type="float">
            <text:p>1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1.94" calcext:value-type="float">
            <text:p>1.9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94" calcext:value-type="float">
            <text:p>1.9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2.15" calcext:value-type="float">
            <text:p>2.1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12" calcext:value-type="float">
            <text:p>2.12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4.04" calcext:value-type="float">
            <text:p>4.04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2.04" calcext:value-type="float">
            <text:p>2.0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07" calcext:value-type="float">
            <text:p>2.0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.52" calcext:value-type="float">
            <text:p>4.5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5" calcext:value-type="float">
            <text:p>2.0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99" calcext:value-type="float">
            <text:p>1.99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.32" calcext:value-type="float">
            <text:p>4.3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1.79" calcext:value-type="float">
            <text:p>1.7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78" calcext:value-type="float">
            <text:p>1.78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3.33" calcext:value-type="float">
            <text:p>3.33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.1" calcext:value-type="float">
            <text:p>4.10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9" calcext:value-type="float">
            <text:p>4.49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1.53" calcext:value-type="float">
            <text:p>1.5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9" calcext:value-type="float">
            <text:p>0.59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6" calcext:value-type="float">
            <text:p>1.60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3.12" calcext:value-type="float">
            <text:p>3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1.78" calcext:value-type="float">
            <text:p>1.7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1.15" calcext:value-type="float">
            <text:p>1.15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1.81" calcext:value-type="float">
            <text:p>1.8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" calcext:value-type="float">
            <text:p>4.00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4.88" calcext:value-type="float">
            <text:p>4.88</text:p>
          </table:table-cell>
          <table:table-cell table:style-name="ce19" office:value-type="float" office:value="2.83" calcext:value-type="float">
            <text:p>2.83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4.6" calcext:value-type="float">
            <text:p>4.60</text:p>
          </table:table-cell>
          <table:table-cell table:style-name="ce19" office:value-type="float" office:value="2.29" calcext:value-type="float">
            <text:p>2.2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1.65" calcext:value-type="float">
            <text:p>1.65</text:p>
          </table:table-cell>
          <table:table-cell table:style-name="ce19" office:value-type="float" office:value="1.18" calcext:value-type="float">
            <text:p>1.18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52" calcext:value-type="float">
            <text:p>1.52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.53" calcext:value-type="float">
            <text:p>3.53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1.09" calcext:value-type="float">
            <text:p>1.09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4.07" calcext:value-type="float">
            <text:p>4.07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3.01" calcext:value-type="float">
            <text:p>3.01</text:p>
          </table:table-cell>
          <table:table-cell table:style-name="ce19" office:value-type="float" office:value="1.58" calcext:value-type="float">
            <text:p>1.5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1.65" calcext:value-type="float">
            <text:p>1.65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0.57" calcext:value-type="float">
            <text:p>0.57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1.14" calcext:value-type="float">
            <text:p>1.14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1.42" calcext:value-type="float">
            <text:p>1.42</text:p>
          </table:table-cell>
          <table:table-cell table:style-name="ce19" office:value-type="float" office:value="0.99" calcext:value-type="float">
            <text:p>0.99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1.04" calcext:value-type="float">
            <text:p>1.04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1.26" calcext:value-type="float">
            <text:p>1.2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８年１至１０月 <text:s/>Ave., 2019 <text:s text:c="8"/>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63" calcext:value-type="float">
            <text:p>2.6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1.6" calcext:value-type="float">
            <text:p>1.60</text:p>
          </table:table-cell>
          <table:table-cell table:style-name="ce9" office:value-type="string" calcext:value-type="string">
            <text:p><text:s/>１０８年１至１０月 <text:s/>Ave., 2019 <text:s text:c="8"/></text:p>
          </table:table-cell>
          <table:table-cell table:style-name="ce19" office:value-type="float" office:value="4.26" calcext:value-type="float">
            <text:p>4.26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4.6" calcext:value-type="float">
            <text:p>4.60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1.65" calcext:value-type="float">
            <text:p>1.65</text:p>
          </table:table-cell>
          <table:table-cell table:style-name="ce19" office:value-type="float" office:value="3.48" calcext:value-type="float">
            <text:p>3.48</text:p>
          </table:table-cell>
          <table:table-cell table:style-name="ce19" office:value-type="float" office:value="1.79" calcext:value-type="float">
            <text:p>1.7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0.77" calcext:value-type="float">
            <text:p>0.77</text:p>
          </table:table-cell>
          <table:table-cell table:style-name="ce19" office:value-type="float" office:value="1.44" calcext:value-type="float">
            <text:p>1.44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26" calcext:value-type="float">
            <text:p>1.2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.53" calcext:value-type="float">
            <text:p>3.53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5.09" calcext:value-type="float">
            <text:p>5.09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1.36" calcext:value-type="float">
            <text:p>1.3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0.64" calcext:value-type="float">
            <text:p>0.64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1.44" calcext:value-type="float">
            <text:p>1.44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1.05" calcext:value-type="float">
            <text:p>1.05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3.81" calcext:value-type="float">
            <text:p>3.81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14" calcext:value-type="float">
            <text:p>3.14</text:p>
          </table:table-cell>
          <table:table-cell table:style-name="ce19" office:value-type="float" office:value="1.58" calcext:value-type="float">
            <text:p>1.5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0.76" calcext:value-type="float">
            <text:p>0.76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.6" calcext:value-type="float">
            <text:p>4.60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1.5" calcext:value-type="float">
            <text:p>1.50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4.73" calcext:value-type="float">
            <text:p>4.73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1.96" calcext:value-type="float">
            <text:p>1.9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1.64" calcext:value-type="float">
            <text:p>1.6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53" calcext:value-type="float">
            <text:p>1.5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.96" calcext:value-type="float">
            <text:p>3.96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4.47" calcext:value-type="float">
            <text:p>4.47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1.5" calcext:value-type="float">
            <text:p>1.50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1.71" calcext:value-type="float">
            <text:p>1.71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1.34" calcext:value-type="float">
            <text:p>1.3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.71" calcext:value-type="float">
            <text:p>3.71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82" calcext:value-type="float">
            <text:p>3.82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64" calcext:value-type="float">
            <text:p>1.6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0.5" calcext:value-type="float">
            <text:p>0.50</text:p>
          </table:table-cell>
          <table:table-cell table:style-name="ce19" office:value-type="float" office:value="1.36" calcext:value-type="float">
            <text:p>1.36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1.62" calcext:value-type="float">
            <text:p>1.62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4.2" calcext:value-type="float">
            <text:p>4.20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3.48" calcext:value-type="float">
            <text:p>3.48</text:p>
          </table:table-cell>
          <table:table-cell table:style-name="ce19" office:value-type="float" office:value="1.55" calcext:value-type="float">
            <text:p>1.5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0.72" calcext:value-type="float">
            <text:p>0.7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1.85" calcext:value-type="float">
            <text:p>1.8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5.39" calcext:value-type="float">
            <text:p>5.39</text:p>
          </table:table-cell>
          <table:table-cell table:style-name="ce19" office:value-type="float" office:value="2.58" calcext:value-type="float">
            <text:p>2.58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3.2" calcext:value-type="float">
            <text:p>3.20</text:p>
          </table:table-cell>
          <table:table-cell table:style-name="ce19" office:value-type="float" office:value="2.88" calcext:value-type="float">
            <text:p>2.88</text:p>
          </table:table-cell>
          <table:table-cell table:style-name="ce19" office:value-type="float" office:value="5.18" calcext:value-type="float">
            <text:p>5.18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1.94" calcext:value-type="float">
            <text:p>1.9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.73" calcext:value-type="float">
            <text:p>2.73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2.95" calcext:value-type="float">
            <text:p>2.95</text:p>
          </table:table-cell>
          <table:table-cell table:style-name="ce19" office:value-type="float" office:value="3" calcext:value-type="float">
            <text:p>3.00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1.88" calcext:value-type="float">
            <text:p>1.8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3.19" calcext:value-type="float">
            <text:p>3.19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5.15" calcext:value-type="float">
            <text:p>5.15</text:p>
          </table:table-cell>
          <table:table-cell table:style-name="ce19" office:value-type="float" office:value="4.24" calcext:value-type="float">
            <text:p>4.24</text:p>
          </table:table-cell>
          <table:table-cell table:style-name="ce19" office:value-type="float" office:value="2.83" calcext:value-type="float">
            <text:p>2.83</text:p>
          </table:table-cell>
          <table:table-cell table:style-name="ce19" office:value-type="float" office:value="2.87" calcext:value-type="float">
            <text:p>2.87</text:p>
          </table:table-cell>
          <table:table-cell table:style-name="ce19" office:value-type="float" office:value="1.85" calcext:value-type="float">
            <text:p>1.8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0.95" calcext:value-type="float">
            <text:p>0.95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3.27" calcext:value-type="float">
            <text:p>3.27</text:p>
          </table:table-cell>
          <table:table-cell table:style-name="ce19" office:value-type="float" office:value="2.95" calcext:value-type="float">
            <text:p>2.95</text:p>
          </table:table-cell>
          <table:table-cell table:style-name="ce19" office:value-type="float" office:value="2.74" calcext:value-type="float">
            <text:p>2.74</text:p>
          </table:table-cell>
          <table:table-cell table:style-name="ce19" office:value-type="float" office:value="1.58" calcext:value-type="float">
            <text:p>1.5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5.82" calcext:value-type="float">
            <text:p>5.82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4.62" calcext:value-type="float">
            <text:p>4.62</text:p>
          </table:table-cell>
          <table:table-cell table:style-name="ce19" office:value-type="float" office:value="6.2" calcext:value-type="float">
            <text:p>6.20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3.99" calcext:value-type="float">
            <text:p>3.99</text:p>
          </table:table-cell>
          <table:table-cell table:style-name="ce19" office:value-type="float" office:value="2.02" calcext:value-type="float">
            <text:p>2.0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0.76" calcext:value-type="float">
            <text:p>0.76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44" calcext:value-type="float">
            <text:p>1.44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1.76" calcext:value-type="float">
            <text:p>1.76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.05" calcext:value-type="float">
            <text:p>4.05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1.01" calcext:value-type="float">
            <text:p>1.01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4.95" calcext:value-type="float">
            <text:p>4.95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4.71" calcext:value-type="float">
            <text:p>4.71</text:p>
          </table:table-cell>
          <table:table-cell table:style-name="ce19" office:value-type="float" office:value="2.26" calcext:value-type="float">
            <text:p>2.2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0" office:value-type="float" office:value="-0.41" calcext:value-type="float">
            <text:p>-0.41</text:p>
          </table:table-cell>
          <table:table-cell table:style-name="ce23" office:value-type="float" office:value="-0.38" calcext:value-type="float">
            <text:p>-0.38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-0.29" calcext:value-type="float">
            <text:p>-0.29</text:p>
          </table:table-cell>
          <table:table-cell table:style-name="ce23" office:value-type="float" office:value="-0.26" calcext:value-type="float">
            <text:p>-0.26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-0.97" calcext:value-type="float">
            <text:p>-0.97</text:p>
          </table:table-cell>
          <table:table-cell table:style-name="ce23" office:value-type="float" office:value="-0.43" calcext:value-type="float">
            <text:p>-0.43</text:p>
          </table:table-cell>
          <table:table-cell table:style-name="ce23" office:value-type="float" office:value="-0.48" calcext:value-type="float">
            <text:p>-0.48</text:p>
          </table:table-cell>
          <table:table-cell table:style-name="ce23" office:value-type="float" office:value="0.18" calcext:value-type="float">
            <text:p>0.18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3" office:value-type="float" office:value="-1.77" calcext:value-type="float">
            <text:p>-1.77</text:p>
          </table:table-cell>
          <table:table-cell table:style-name="ce23" office:value-type="float" office:value="-0.32" calcext:value-type="float">
            <text:p>-0.32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-2.84" calcext:value-type="float">
            <text:p>-2.84</text:p>
          </table:table-cell>
          <table:table-cell table:style-name="ce23" office:value-type="float" office:value="-0.47" calcext:value-type="float">
            <text:p>-0.47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0.24" calcext:value-type="float">
            <text:p>0.24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0" office:value-type="float" office:value="0" calcext:value-type="float">
            <text:p>0.00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1.02" calcext:value-type="float">
            <text:p>-1.02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-0.04" calcext:value-type="float">
            <text:p>-0.04</text:p>
          </table:table-cell>
          <table:table-cell table:number-columns-repeated="2" table:style-name="ce23" office:value-type="float" office:value="-0.05" calcext:value-type="float">
            <text:p>-0.05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-0.03" calcext:value-type="float">
            <text:p>-0.03</text:p>
          </table:table-cell>
          <table:table-cell table:number-columns-repeated="1002"/>
        </table:table-row>
        <table:table-row table:style-name="ro10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0.3" calcext:value-type="float">
            <text:p>-0.30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06" calcext:value-type="float">
            <text:p>-0.0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業（僅含其他教育及教育輔助業）」。</text:span></text:p>
            <text:p><text:span text:style-name="T11">        3. </text:span><text:span text:style-name="T14">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  <text:p><text:span text:style-name="T16">          3. The education industry in this table covers "Other Education and Educational Support Activities" only, such as various types of tutoring classes,  art classes,</text:span></text:p>
            <text:p><text:span text:style-name="T16">              driving classes, and agent services for study abroad or study-tour abroad.</text:span></text:p>
          </table:table-cell>
          <table:covered-table-cell table:number-columns-repeated="5" table:style-name="ce34"/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業（僅含其他教育及教育輔助業）」。</text:span></text:p>
            <text:p><text:span text:style-name="T11">        3. </text:span><text:span text:style-name="T14">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  <text:p><text:span text:style-name="T16">          3. The education industry in this table covers "Other Education and Educational Support Activities" only, such as various types of tutoring classes,  art classes,</text:span></text:p>
            <text:p><text:span text:style-name="T16">              driving classes, and agent services for study abroad or study-tour abroad.</text:span></text:p>
          </table:table-cell>
          <table:covered-table-cell table:number-columns-repeated="5" table:style-name="ce34"/>
          <table:table-cell table:style-name="ce38" table:number-columns-repeated="1002"/>
        </table:table-row>
        <table:table-row table:style-name="ro12" table:number-rows-repeated="104853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2-04T17:19:52</dc:date>
    <meta:print-date>2019-08-08T11:11:45</meta:print-date>
    <meta:document-statistic meta:table-count="1" meta:cell-count="806" meta:object-count="0"/>
    <meta:generator>NDC_ODF_Application_Tools/1.0.3$Windows_X86_64 LibreOffice_project/8ad3e16aadc5e73175a2d44b1abec8638aa18880</meta:generator>
  </office:meta>
</office:document-meta>
</file>