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3.74" calcext:value-type="float">
            <text:p>3.7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29" calcext:value-type="float">
            <text:p>2.2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08" calcext:value-type="float">
            <text:p>3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3" calcext:value-type="float">
            <text:p>1.63</text:p>
          </table:table-cell>
          <table:table-cell table:style-name="ce8" office:value-type="string" calcext:value-type="string">
            <text:p><text:s/>１０８年１至１０月 <text:s/>Ave., 2019 <text:s text:c="8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7" calcext:value-type="float">
            <text:p>2.7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2" table:style-name="ce16" office:value-type="float" office:value="0.97" calcext:value-type="float">
            <text:p>0.97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95" calcext:value-type="float">
            <text:p>2.95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84" calcext:value-type="float">
            <text:p>-0.84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91" calcext:value-type="float">
            <text:p>-0.9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1" calcext:value-type="float">
            <text:p>0.4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07" calcext:value-type="float">
            <text:p>0.07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6T10:41:46</dc:date>
    <meta:print-date>2019-10-09T15:36:58</meta:print-date>
    <meta:document-statistic meta:table-count="1" meta:cell-count="2064" meta:object-count="0"/>
    <meta:generator>NDC_ODF_Application_Tools/1.0.3$Windows_X86_64 LibreOffice_project/8ad3e16aadc5e73175a2d44b1abec8638aa18880</meta:generator>
  </office:meta>
</office:document-meta>
</file>