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20" office:value-type="float" office:value="106.55" calcext:value-type="float">
            <text:p>106.55</text:p>
          </table:table-cell>
          <table:table-cell table:style-name="ce20" office:value-type="float" office:value="116.32" calcext:value-type="float">
            <text:p>116.32</text:p>
          </table:table-cell>
          <table:table-cell table:style-name="ce20" office:value-type="float" office:value="106.4" calcext:value-type="float">
            <text:p>106.40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74.57" calcext:value-type="float">
            <text:p>74.57</text:p>
          </table:table-cell>
          <table:table-cell table:style-name="ce20" office:value-type="float" office:value="198.94" calcext:value-type="float">
            <text:p>198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69" calcext:value-type="float">
            <text:p>111.69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20" office:value-type="float" office:value="68.41" calcext:value-type="float">
            <text:p>68.41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76.8" calcext:value-type="float">
            <text:p>76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47" calcext:value-type="float">
            <text:p>85.47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85.23" calcext:value-type="float">
            <text:p>85.23</text:p>
          </table:table-cell>
          <table:table-cell table:style-name="ce20" office:value-type="float" office:value="75.39" calcext:value-type="float">
            <text:p>75.39</text:p>
          </table:table-cell>
          <table:table-cell table:style-name="ce20" office:value-type="float" office:value="91" calcext:value-type="float">
            <text:p>91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9.71" calcext:value-type="float">
            <text:p>-9.71</text:p>
          </table:table-cell>
          <table:table-cell table:style-name="ce24" office:value-type="float" office:value="-3.3" calcext:value-type="float">
            <text:p>-3.30</text:p>
          </table:table-cell>
          <table:table-cell table:style-name="ce24" office:value-type="float" office:value="-10.05" calcext:value-type="float">
            <text:p>-10.05</text:p>
          </table:table-cell>
          <table:table-cell table:style-name="ce24" office:value-type="float" office:value="-1.71" calcext:value-type="float">
            <text:p>-1.71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4.38" calcext:value-type="float">
            <text:p>4.38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9.09" calcext:value-type="float">
            <text:p>9.0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07" calcext:value-type="float">
            <text:p>3.07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06" calcext:value-type="float">
            <text:p>0.0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0:16</dc:date>
    <meta:print-date>2019-08-08T11:25:19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