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9" table:number-columns-repeated="2" table:default-cell-style-name="ce14"/>
        <table:table-column table:style-name="co2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13" table:number-columns-repeated="228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89147" calcext:value-type="float">
            <text:p><text:s/>89 147</text:p>
          </table:table-cell>
          <table:table-cell table:style-name="ce19" office:value-type="float" office:value="15601" calcext:value-type="float">
            <text:p><text:s/>15 601</text:p>
          </table:table-cell>
          <table:table-cell table:style-name="ce19" office:value-type="float" office:value="139371" calcext:value-type="float">
            <text:p><text:s/>139 371</text:p>
          </table:table-cell>
          <table:table-cell table:style-name="ce19" office:value-type="float" office:value="63921" calcext:value-type="float">
            <text:p><text:s/>63 921</text:p>
          </table:table-cell>
          <table:table-cell table:style-name="ce19" office:value-type="float" office:value="38398" calcext:value-type="float">
            <text:p><text:s/>38 398</text:p>
          </table:table-cell>
          <table:table-cell table:style-name="ce19" office:value-type="float" office:value="21660" calcext:value-type="float">
            <text:p><text:s/>21 660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58709" calcext:value-type="float">
            <text:p><text:s/>58 709</text:p>
          </table:table-cell>
          <table:table-cell table:style-name="ce19" office:value-type="float" office:value="11816" calcext:value-type="float">
            <text:p><text:s/>11 816</text:p>
          </table:table-cell>
          <table:table-cell table:style-name="ce19" office:value-type="float" office:value="65755" calcext:value-type="float">
            <text:p><text:s/>65 755</text:p>
          </table:table-cell>
          <table:table-cell table:style-name="ce19" office:value-type="float" office:value="45695" calcext:value-type="float">
            <text:p><text:s/>45 695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2427" calcext:value-type="float">
            <text:p><text:s/>32 427</text:p>
          </table:table-cell>
          <table:table-cell table:style-name="ce19" office:value-type="float" office:value="148591" calcext:value-type="float">
            <text:p><text:s/>148 591</text:p>
          </table:table-cell>
          <table:table-cell table:style-name="ce19" office:value-type="float" office:value="76239" calcext:value-type="float">
            <text:p><text:s/>76 239</text:p>
          </table:table-cell>
          <table:table-cell table:style-name="ce19" office:value-type="float" office:value="81221" calcext:value-type="float">
            <text:p><text:s/>81 221</text:p>
          </table:table-cell>
          <table:table-cell table:style-name="ce19" office:value-type="float" office:value="261536" calcext:value-type="float">
            <text:p><text:s/>261 536</text:p>
          </table:table-cell>
          <table:table-cell table:style-name="ce19" office:value-type="float" office:value="372179" calcext:value-type="float">
            <text:p><text:s/>372 179</text:p>
          </table:table-cell>
          <table:table-cell table:style-name="ce19" office:value-type="float" office:value="191263" calcext:value-type="float">
            <text:p><text:s/>191 263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155573" calcext:value-type="float">
            <text:p><text:s/>155 573</text:p>
          </table:table-cell>
          <table:table-cell table:style-name="ce19" office:value-type="float" office:value="63400" calcext:value-type="float">
            <text:p><text:s/>63 400</text:p>
          </table:table-cell>
          <table:table-cell table:style-name="ce19" office:value-type="float" office:value="54617" calcext:value-type="float">
            <text:p><text:s/>54 617</text:p>
          </table:table-cell>
          <table:table-cell table:style-name="ce19" office:value-type="float" office:value="32918" calcext:value-type="float">
            <text:p><text:s/>32 918</text:p>
          </table:table-cell>
          <table:table-cell table:style-name="ce19" office:value-type="float" office:value="75045" calcext:value-type="float">
            <text:p><text:s/>75 045</text:p>
          </table:table-cell>
          <table:table-cell table:style-name="ce19" office:value-type="float" office:value="26030" calcext:value-type="float">
            <text:p><text:s/>26 03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8" calcext:value-type="float">
            <text:p><text:s/>134 208</text:p>
          </table:table-cell>
          <table:table-cell table:style-name="ce19" office:value-type="float" office:value="61663" calcext:value-type="float">
            <text:p><text:s/>61 663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6" calcext:value-type="float">
            <text:p><text:s/>21 336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1" calcext:value-type="float">
            <text:p><text:s/>63 621</text:p>
          </table:table-cell>
          <table:table-cell table:style-name="ce19" office:value-type="float" office:value="45731" calcext:value-type="float">
            <text:p><text:s/>45 731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69" calcext:value-type="float">
            <text:p><text:s/>148 369</text:p>
          </table:table-cell>
          <table:table-cell table:style-name="ce19" office:value-type="float" office:value="74677" calcext:value-type="float">
            <text:p><text:s/>74 677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39" calcext:value-type="float">
            <text:p><text:s/>276 639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4" calcext:value-type="float">
            <text:p><text:s/>199 484</text:p>
          </table:table-cell>
          <table:table-cell table:style-name="ce19" office:value-type="float" office:value="123833" calcext:value-type="float">
            <text:p><text:s/>123 833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5" calcext:value-type="float">
            <text:p><text:s/>56 43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76653" calcext:value-type="float">
            <text:p><text:s/>76 653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5" calcext:value-type="float">
            <text:p><text:s/>87 895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8" calcext:value-type="float">
            <text:p><text:s/>132 288</text:p>
          </table:table-cell>
          <table:table-cell table:style-name="ce19" office:value-type="float" office:value="58679" calcext:value-type="float">
            <text:p><text:s/>58 679</text:p>
          </table:table-cell>
          <table:table-cell table:style-name="ce19" office:value-type="float" office:value="37161" calcext:value-type="float">
            <text:p><text:s/>37 161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5" calcext:value-type="float">
            <text:p><text:s/>52 445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19" calcext:value-type="float">
            <text:p><text:s/>151 119</text:p>
          </table:table-cell>
          <table:table-cell table:style-name="ce19" office:value-type="float" office:value="73055" calcext:value-type="float">
            <text:p><text:s/>73 055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1" calcext:value-type="float">
            <text:p><text:s/>292 011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30" calcext:value-type="float">
            <text:p><text:s/>206 130</text:p>
          </table:table-cell>
          <table:table-cell table:style-name="ce19" office:value-type="float" office:value="122409" calcext:value-type="float">
            <text:p><text:s/>122 409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5" calcext:value-type="float">
            <text:p><text:s/>30 475</text:p>
          </table:table-cell>
          <table:table-cell table:style-name="ce19" office:value-type="float" office:value="77969" calcext:value-type="float">
            <text:p><text:s/>77 969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5" calcext:value-type="float">
            <text:p><text:s/>86 965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1" calcext:value-type="float">
            <text:p><text:s/>54 271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4" calcext:value-type="float">
            <text:p><text:s/>21 144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6" calcext:value-type="float">
            <text:p><text:s/>33 596</text:p>
          </table:table-cell>
          <table:table-cell table:style-name="ce19" office:value-type="float" office:value="147050" calcext:value-type="float">
            <text:p><text:s/>147 050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8" calcext:value-type="float">
            <text:p><text:s/>89 138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59" calcext:value-type="float">
            <text:p><text:s/>479 659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3" calcext:value-type="float">
            <text:p><text:s/>60 773</text:p>
          </table:table-cell>
          <table:table-cell table:style-name="ce19" office:value-type="float" office:value="29198" calcext:value-type="float">
            <text:p><text:s/>29 198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89" calcext:value-type="float">
            <text:p><text:s/>86 389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5" calcext:value-type="float">
            <text:p><text:s/>118 835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7" calcext:value-type="float">
            <text:p><text:s/>33 947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3" calcext:value-type="float">
            <text:p><text:s/>50 763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6" calcext:value-type="float">
            <text:p><text:s/>20 09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6" calcext:value-type="float">
            <text:p><text:s/>143 986</text:p>
          </table:table-cell>
          <table:table-cell table:style-name="ce19" office:value-type="float" office:value="70400" calcext:value-type="float">
            <text:p><text:s/>70 400</text:p>
          </table:table-cell>
          <table:table-cell table:style-name="ce19" office:value-type="float" office:value="93580" calcext:value-type="float">
            <text:p><text:s/>93 580</text:p>
          </table:table-cell>
          <table:table-cell table:style-name="ce19" office:value-type="float" office:value="300266" calcext:value-type="float">
            <text:p><text:s/>300 266</text:p>
          </table:table-cell>
          <table:table-cell table:style-name="ce19" office:value-type="float" office:value="511467" calcext:value-type="float">
            <text:p><text:s/>511 467</text:p>
          </table:table-cell>
          <table:table-cell table:style-name="ce19" office:value-type="float" office:value="210861" calcext:value-type="float">
            <text:p><text:s/>210 861</text:p>
          </table:table-cell>
          <table:table-cell table:style-name="ce19" office:value-type="float" office:value="117038" calcext:value-type="float">
            <text:p><text:s/>117 038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7" calcext:value-type="float">
            <text:p><text:s/>28 787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6" calcext:value-type="float">
            <text:p><text:s/>88 136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8" calcext:value-type="float">
            <text:p><text:s/>113 718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5" calcext:value-type="float">
            <text:p><text:s/>33 075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6" calcext:value-type="float">
            <text:p><text:s/>59 076</text:p>
          </table:table-cell>
          <table:table-cell table:style-name="ce19" office:value-type="float" office:value="44530" calcext:value-type="float">
            <text:p><text:s/>44 530</text:p>
          </table:table-cell>
          <table:table-cell table:style-name="ce19" office:value-type="float" office:value="20846" calcext:value-type="float">
            <text:p><text:s/>20 84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1" calcext:value-type="float">
            <text:p><text:s/>34 001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8" calcext:value-type="float">
            <text:p><text:s/>70 188</text:p>
          </table:table-cell>
          <table:table-cell table:style-name="ce19" office:value-type="float" office:value="96716" calcext:value-type="float">
            <text:p><text:s/>96 716</text:p>
          </table:table-cell>
          <table:table-cell table:style-name="ce19" office:value-type="float" office:value="307235" calcext:value-type="float">
            <text:p><text:s/>307 235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7" calcext:value-type="float">
            <text:p><text:s/>27 467</text:p>
          </table:table-cell>
          <table:table-cell table:style-name="ce19" office:value-type="float" office:value="71519" calcext:value-type="float">
            <text:p><text:s/>71 519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2" calcext:value-type="float">
            <text:p><text:s/>88 692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8" calcext:value-type="float">
            <text:p><text:s/>108 778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5" calcext:value-type="float">
            <text:p><text:s/>30 165</text:p>
          </table:table-cell>
          <table:table-cell table:style-name="ce19" office:value-type="float" office:value="18475" calcext:value-type="float">
            <text:p><text:s/>18 475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1" calcext:value-type="float">
            <text:p><text:s/>58 501</text:p>
          </table:table-cell>
          <table:table-cell table:style-name="ce19" office:value-type="float" office:value="45838" calcext:value-type="float">
            <text:p><text:s/>45 838</text:p>
          </table:table-cell>
          <table:table-cell table:style-name="ce19" office:value-type="float" office:value="21544" calcext:value-type="float">
            <text:p><text:s/>21 54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1" calcext:value-type="float">
            <text:p><text:s/>68 341</text:p>
          </table:table-cell>
          <table:table-cell table:style-name="ce19" office:value-type="float" office:value="98811" calcext:value-type="float">
            <text:p><text:s/>98 811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3" calcext:value-type="float">
            <text:p><text:s/>211 75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49" calcext:value-type="float">
            <text:p><text:s/>62 849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4" calcext:value-type="float">
            <text:p><text:s/>91 824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0" calcext:value-type="float">
            <text:p><text:s/>44 560</text:p>
          </table:table-cell>
          <table:table-cell table:style-name="ce19" office:value-type="float" office:value="23945" calcext:value-type="float">
            <text:p><text:s/>23 9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9" calcext:value-type="float">
            <text:p><text:s/>31 199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6" calcext:value-type="float">
            <text:p><text:s/>64 916</text:p>
          </table:table-cell>
          <table:table-cell table:style-name="ce19" office:value-type="float" office:value="94539" calcext:value-type="float">
            <text:p><text:s/>94 539</text:p>
          </table:table-cell>
          <table:table-cell table:style-name="ce19" office:value-type="float" office:value="286874" calcext:value-type="float">
            <text:p><text:s/>286 874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0" calcext:value-type="float">
            <text:p><text:s/>192 820</text:p>
          </table:table-cell>
          <table:table-cell table:style-name="ce19" office:value-type="float" office:value="113221" calcext:value-type="float">
            <text:p><text:s/>113 221</text:p>
          </table:table-cell>
          <table:table-cell table:style-name="ce19" office:value-type="float" office:value="178099" calcext:value-type="float">
            <text:p><text:s/>178 099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0133" calcext:value-type="float">
            <text:p><text:s/>70 133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2" calcext:value-type="float">
            <text:p><text:s/>96 312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19" calcext:value-type="float">
            <text:p><text:s/>16 619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3" calcext:value-type="float">
            <text:p><text:s/>32 453</text:p>
          </table:table-cell>
          <table:table-cell table:style-name="ce19" office:value-type="float" office:value="134002" calcext:value-type="float">
            <text:p><text:s/>134 002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8" calcext:value-type="float">
            <text:p><text:s/>98 018</text:p>
          </table:table-cell>
          <table:table-cell table:style-name="ce19" office:value-type="float" office:value="297825" calcext:value-type="float">
            <text:p><text:s/>297 825</text:p>
          </table:table-cell>
          <table:table-cell table:style-name="ce19" office:value-type="float" office:value="533258" calcext:value-type="float">
            <text:p><text:s/>533 258</text:p>
          </table:table-cell>
          <table:table-cell table:style-name="ce19" office:value-type="float" office:value="201534" calcext:value-type="float">
            <text:p><text:s/>201 534</text:p>
          </table:table-cell>
          <table:table-cell table:style-name="ce19" office:value-type="float" office:value="121336" calcext:value-type="float">
            <text:p><text:s/>121 336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8" calcext:value-type="float">
            <text:p><text:s/>71 728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4" calcext:value-type="float">
            <text:p><text:s/>102 344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7" calcext:value-type="float">
            <text:p><text:s/>106 567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9182" calcext:value-type="float">
            <text:p><text:s/>29 182</text:p>
          </table:table-cell>
          <table:table-cell table:style-name="ce19" office:value-type="float" office:value="16212" calcext:value-type="float">
            <text:p><text:s/>16 212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9" calcext:value-type="float">
            <text:p><text:s/>59 119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2" calcext:value-type="float">
            <text:p><text:s/>26 00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6" calcext:value-type="float">
            <text:p><text:s/>133 486</text:p>
          </table:table-cell>
          <table:table-cell table:style-name="ce19" office:value-type="float" office:value="71862" calcext:value-type="float">
            <text:p><text:s/>71 862</text:p>
          </table:table-cell>
          <table:table-cell table:style-name="ce19" office:value-type="float" office:value="101791" calcext:value-type="float">
            <text:p><text:s/>101 791</text:p>
          </table:table-cell>
          <table:table-cell table:style-name="ce19" office:value-type="float" office:value="306286" calcext:value-type="float">
            <text:p><text:s/>306 286</text:p>
          </table:table-cell>
          <table:table-cell table:style-name="ce19" office:value-type="float" office:value="563399" calcext:value-type="float">
            <text:p><text:s/>563 399</text:p>
          </table:table-cell>
          <table:table-cell table:style-name="ce19" office:value-type="float" office:value="214738" calcext:value-type="float">
            <text:p><text:s/>214 738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9" calcext:value-type="float">
            <text:p><text:s/>77 909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4781" calcext:value-type="float">
            <text:p><text:s/>24 781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2" calcext:value-type="float">
            <text:p><text:s/>107 832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2" calcext:value-type="float">
            <text:p><text:s/>106 562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69" calcext:value-type="float">
            <text:p><text:s/>61 469</text:p>
          </table:table-cell>
          <table:table-cell table:style-name="ce19" office:value-type="float" office:value="48355" calcext:value-type="float">
            <text:p><text:s/>48 355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7" calcext:value-type="float">
            <text:p><text:s/>133 727</text:p>
          </table:table-cell>
          <table:table-cell table:style-name="ce19" office:value-type="float" office:value="72073" calcext:value-type="float">
            <text:p><text:s/>72 073</text:p>
          </table:table-cell>
          <table:table-cell table:style-name="ce19" office:value-type="float" office:value="104319" calcext:value-type="float">
            <text:p><text:s/>104 319</text:p>
          </table:table-cell>
          <table:table-cell table:style-name="ce19" office:value-type="float" office:value="309619" calcext:value-type="float">
            <text:p><text:s/>309 619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8" calcext:value-type="float">
            <text:p><text:s/>217 778</text:p>
          </table:table-cell>
          <table:table-cell table:style-name="ce19" office:value-type="float" office:value="120782" calcext:value-type="float">
            <text:p><text:s/>120 782</text:p>
          </table:table-cell>
          <table:table-cell table:style-name="ce19" office:value-type="float" office:value="204838" calcext:value-type="float">
            <text:p><text:s/>204 838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4" calcext:value-type="float">
            <text:p><text:s/>65 154</text:p>
          </table:table-cell>
          <table:table-cell table:style-name="ce19" office:value-type="float" office:value="25273" calcext:value-type="float">
            <text:p><text:s/>25 273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6" calcext:value-type="float">
            <text:p><text:s/>111 046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28" calcext:value-type="float">
            <text:p><text:s/>106 128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2" calcext:value-type="float">
            <text:p><text:s/>17 382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1" calcext:value-type="float">
            <text:p><text:s/>49 971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1" calcext:value-type="float">
            <text:p><text:s/>135 271</text:p>
          </table:table-cell>
          <table:table-cell table:style-name="ce19" office:value-type="float" office:value="72049" calcext:value-type="float">
            <text:p><text:s/>72 049</text:p>
          </table:table-cell>
          <table:table-cell table:style-name="ce19" office:value-type="float" office:value="104818" calcext:value-type="float">
            <text:p><text:s/>104 818</text:p>
          </table:table-cell>
          <table:table-cell table:style-name="ce19" office:value-type="float" office:value="313276" calcext:value-type="float">
            <text:p><text:s/>313 276</text:p>
          </table:table-cell>
          <table:table-cell table:style-name="ce19" office:value-type="float" office:value="574253" calcext:value-type="float">
            <text:p><text:s/>574 253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4" calcext:value-type="float">
            <text:p><text:s/>67 444</text:p>
          </table:table-cell>
          <table:table-cell table:style-name="ce19" office:value-type="float" office:value="26258" calcext:value-type="float">
            <text:p><text:s/>26 258</text:p>
          </table:table-cell>
          <table:table-cell table:style-name="ce19" office:value-type="float" office:value="74283" calcext:value-type="float">
            <text:p><text:s/>74 283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49" calcext:value-type="float">
            <text:p><text:s/>114 149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9" calcext:value-type="float">
            <text:p><text:s/>17 189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39" calcext:value-type="float">
            <text:p><text:s/>135 839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107121" calcext:value-type="float">
            <text:p><text:s/>107 121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4" calcext:value-type="float">
            <text:p><text:s/>219 124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1" calcext:value-type="float">
            <text:p><text:s/>75 971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2" calcext:value-type="float">
            <text:p><text:s/>117 022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2" calcext:value-type="float">
            <text:p><text:s/>17 052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49" calcext:value-type="float">
            <text:p><text:s/>64 449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0" calcext:value-type="float">
            <text:p><text:s/>37 050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5" calcext:value-type="float">
            <text:p><text:s/>71 735</text:p>
          </table:table-cell>
          <table:table-cell table:style-name="ce19" office:value-type="float" office:value="108609" calcext:value-type="float">
            <text:p><text:s/>108 609</text:p>
          </table:table-cell>
          <table:table-cell table:style-name="ce19" office:value-type="float" office:value="332644" calcext:value-type="float">
            <text:p><text:s/>332 644</text:p>
          </table:table-cell>
          <table:table-cell table:style-name="ce19" office:value-type="float" office:value="613112" calcext:value-type="float">
            <text:p><text:s/>613 112</text:p>
          </table:table-cell>
          <table:table-cell table:style-name="ce19" office:value-type="float" office:value="219777" calcext:value-type="float">
            <text:p><text:s/>219 777</text:p>
          </table:table-cell>
          <table:table-cell table:style-name="ce19" office:value-type="float" office:value="120352" calcext:value-type="float">
            <text:p><text:s/>120 352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5" calcext:value-type="float">
            <text:p><text:s/>70 605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4" calcext:value-type="float">
            <text:p><text:s/>122 224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5" calcext:value-type="float">
            <text:p><text:s/>23 675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5" calcext:value-type="float">
            <text:p><text:s/>49 185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8" calcext:value-type="float">
            <text:p><text:s/>51 688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7" calcext:value-type="float">
            <text:p><text:s/>136 327</text:p>
          </table:table-cell>
          <table:table-cell table:style-name="ce19" office:value-type="float" office:value="71938" calcext:value-type="float">
            <text:p><text:s/>71 938</text:p>
          </table:table-cell>
          <table:table-cell table:style-name="ce19" office:value-type="float" office:value="108988" calcext:value-type="float">
            <text:p><text:s/>108 988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4" calcext:value-type="float">
            <text:p><text:s/>612 294</text:p>
          </table:table-cell>
          <table:table-cell table:style-name="ce19" office:value-type="float" office:value="217099" calcext:value-type="float">
            <text:p><text:s/>217 099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4" calcext:value-type="float">
            <text:p><text:s/>71 964</text:p>
          </table:table-cell>
          <table:table-cell table:style-name="ce19" office:value-type="float" office:value="28534" calcext:value-type="float">
            <text:p><text:s/>28 534</text:p>
          </table:table-cell>
          <table:table-cell table:style-name="ce19" office:value-type="float" office:value="81314" calcext:value-type="float">
            <text:p><text:s/>81 314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7" calcext:value-type="float">
            <text:p><text:s/>109 207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0" calcext:value-type="float">
            <text:p><text:s/>49 420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4" calcext:value-type="float">
            <text:p><text:s/>66 144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0" calcext:value-type="float">
            <text:p><text:s/>39 200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4" calcext:value-type="float">
            <text:p><text:s/>109 834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7" calcext:value-type="float">
            <text:p><text:s/>622 427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0" calcext:value-type="float">
            <text:p><text:s/>120 050</text:p>
          </table:table-cell>
          <table:table-cell table:style-name="ce19" office:value-type="float" office:value="233962" calcext:value-type="float">
            <text:p><text:s/>233 962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129233" calcext:value-type="float">
            <text:p><text:s/>129 233</text:p>
          </table:table-cell>
          <table:table-cell table:style-name="ce19" office:value-type="float" office:value="15947" calcext:value-type="float">
            <text:p><text:s/>15 947</text:p>
          </table:table-cell>
          <table:table-cell table:style-name="ce19" office:value-type="float" office:value="106235" calcext:value-type="float">
            <text:p><text:s/>106 235</text:p>
          </table:table-cell>
          <table:table-cell table:style-name="ce19" office:value-type="float" office:value="40648" calcext:value-type="float">
            <text:p><text:s/>40 648</text:p>
          </table:table-cell>
          <table:table-cell table:style-name="ce19" office:value-type="float" office:value="22645" calcext:value-type="float">
            <text:p><text:s/>22 645</text:p>
          </table:table-cell>
          <table:table-cell table:style-name="ce19" office:value-type="float" office:value="16839" calcext:value-type="float">
            <text:p><text:s/>16 839</text:p>
          </table:table-cell>
          <table:table-cell table:style-name="ce19" office:value-type="float" office:value="49281" calcext:value-type="float">
            <text:p><text:s/>49 281</text:p>
          </table:table-cell>
          <table:table-cell table:style-name="ce19" office:value-type="float" office:value="59386" calcext:value-type="float">
            <text:p><text:s/>59 386</text:p>
          </table:table-cell>
          <table:table-cell table:style-name="ce19" office:value-type="float" office:value="11611" calcext:value-type="float">
            <text:p><text:s/>11 611</text:p>
          </table:table-cell>
          <table:table-cell table:style-name="ce19" office:value-type="float" office:value="68960" calcext:value-type="float">
            <text:p><text:s/>68 960</text:p>
          </table:table-cell>
          <table:table-cell table:style-name="ce19" office:value-type="float" office:value="53873" calcext:value-type="float">
            <text:p><text:s/>53 873</text:p>
          </table:table-cell>
          <table:table-cell table:style-name="ce19" office:value-type="float" office:value="31783" calcext:value-type="float">
            <text:p><text:s/>31 78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397" calcext:value-type="float">
            <text:p><text:s/>40 397</text:p>
          </table:table-cell>
          <table:table-cell table:style-name="ce19" office:value-type="float" office:value="139214" calcext:value-type="float">
            <text:p><text:s/>139 214</text:p>
          </table:table-cell>
          <table:table-cell table:style-name="ce19" office:value-type="float" office:value="72830" calcext:value-type="float">
            <text:p><text:s/>72 830</text:p>
          </table:table-cell>
          <table:table-cell table:style-name="ce19" office:value-type="float" office:value="112890" calcext:value-type="float">
            <text:p><text:s/>112 890</text:p>
          </table:table-cell>
          <table:table-cell table:style-name="ce19" office:value-type="float" office:value="343968" calcext:value-type="float">
            <text:p><text:s/>343 968</text:p>
          </table:table-cell>
          <table:table-cell table:style-name="ce19" office:value-type="float" office:value="633041" calcext:value-type="float">
            <text:p><text:s/>633 041</text:p>
          </table:table-cell>
          <table:table-cell table:style-name="ce19" office:value-type="float" office:value="219787" calcext:value-type="float">
            <text:p><text:s/>219 787</text:p>
          </table:table-cell>
          <table:table-cell table:style-name="ce19" office:value-type="float" office:value="123635" calcext:value-type="float">
            <text:p><text:s/>123 635</text:p>
          </table:table-cell>
          <table:table-cell table:style-name="ce19" office:value-type="float" office:value="241232" calcext:value-type="float">
            <text:p><text:s/>241 232</text:p>
          </table:table-cell>
          <table:table-cell table:style-name="ce19" office:value-type="float" office:value="85628" calcext:value-type="float">
            <text:p><text:s/>85 628</text:p>
          </table:table-cell>
          <table:table-cell table:style-name="ce19" office:value-type="float" office:value="75441" calcext:value-type="float">
            <text:p><text:s/>75 441</text:p>
          </table:table-cell>
          <table:table-cell table:style-name="ce19" office:value-type="float" office:value="29134" calcext:value-type="float">
            <text:p><text:s/>29 134</text:p>
          </table:table-cell>
          <table:table-cell table:style-name="ce19" office:value-type="float" office:value="85832" calcext:value-type="float">
            <text:p><text:s/>85 832</text:p>
          </table:table-cell>
          <table:table-cell table:style-name="ce19" office:value-type="float" office:value="45893" calcext:value-type="float">
            <text:p><text:s/>45 8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130321" calcext:value-type="float">
            <text:p><text:s/>130 321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055" calcext:value-type="float">
            <text:p><text:s/>106 055</text:p>
          </table:table-cell>
          <table:table-cell table:style-name="ce19" office:value-type="float" office:value="40707" calcext:value-type="float">
            <text:p><text:s/>40 707</text:p>
          </table:table-cell>
          <table:table-cell table:style-name="ce19" office:value-type="float" office:value="22581" calcext:value-type="float">
            <text:p><text:s/>22 581</text:p>
          </table:table-cell>
          <table:table-cell table:style-name="ce19" office:value-type="float" office:value="16962" calcext:value-type="float">
            <text:p><text:s/>16 962</text:p>
          </table:table-cell>
          <table:table-cell table:style-name="ce19" office:value-type="float" office:value="49518" calcext:value-type="float">
            <text:p><text:s/>49 518</text:p>
          </table:table-cell>
          <table:table-cell table:style-name="ce19" office:value-type="float" office:value="59230" calcext:value-type="float">
            <text:p><text:s/>59 230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68983" calcext:value-type="float">
            <text:p><text:s/>68 983</text:p>
          </table:table-cell>
          <table:table-cell table:style-name="ce19" office:value-type="float" office:value="53621" calcext:value-type="float">
            <text:p><text:s/>53 621</text:p>
          </table:table-cell>
          <table:table-cell table:style-name="ce19" office:value-type="float" office:value="32049" calcext:value-type="float">
            <text:p><text:s/>32 0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97" calcext:value-type="float">
            <text:p><text:s/>40 297</text:p>
          </table:table-cell>
          <table:table-cell table:style-name="ce19" office:value-type="float" office:value="139660" calcext:value-type="float">
            <text:p><text:s/>139 660</text:p>
          </table:table-cell>
          <table:table-cell table:style-name="ce19" office:value-type="float" office:value="72750" calcext:value-type="float">
            <text:p><text:s/>72 750</text:p>
          </table:table-cell>
          <table:table-cell table:style-name="ce19" office:value-type="float" office:value="112860" calcext:value-type="float">
            <text:p><text:s/>112 860</text:p>
          </table:table-cell>
          <table:table-cell table:style-name="ce19" office:value-type="float" office:value="344449" calcext:value-type="float">
            <text:p><text:s/>344 449</text:p>
          </table:table-cell>
          <table:table-cell table:style-name="ce19" office:value-type="float" office:value="633678" calcext:value-type="float">
            <text:p><text:s/>633 678</text:p>
          </table:table-cell>
          <table:table-cell table:style-name="ce19" office:value-type="float" office:value="221202" calcext:value-type="float">
            <text:p><text:s/>221 202</text:p>
          </table:table-cell>
          <table:table-cell table:style-name="ce19" office:value-type="float" office:value="124316" calcext:value-type="float">
            <text:p><text:s/>124 316</text:p>
          </table:table-cell>
          <table:table-cell table:style-name="ce19" office:value-type="float" office:value="241119" calcext:value-type="float">
            <text:p><text:s/>241 119</text:p>
          </table:table-cell>
          <table:table-cell table:style-name="ce19" office:value-type="float" office:value="85428" calcext:value-type="float">
            <text:p><text:s/>85 428</text:p>
          </table:table-cell>
          <table:table-cell table:style-name="ce19" office:value-type="float" office:value="75225" calcext:value-type="float">
            <text:p><text:s/>75 225</text:p>
          </table:table-cell>
          <table:table-cell table:style-name="ce19" office:value-type="float" office:value="29383" calcext:value-type="float">
            <text:p><text:s/>29 383</text:p>
          </table:table-cell>
          <table:table-cell table:style-name="ce19" office:value-type="float" office:value="85679" calcext:value-type="float">
            <text:p><text:s/>85 679</text:p>
          </table:table-cell>
          <table:table-cell table:style-name="ce19" office:value-type="float" office:value="46251" calcext:value-type="float">
            <text:p><text:s/>46 25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131244" calcext:value-type="float">
            <text:p><text:s/>131 244</text:p>
          </table:table-cell>
          <table:table-cell table:style-name="ce19" office:value-type="float" office:value="15916" calcext:value-type="float">
            <text:p><text:s/>15 916</text:p>
          </table:table-cell>
          <table:table-cell table:style-name="ce19" office:value-type="float" office:value="105854" calcext:value-type="float">
            <text:p><text:s/>105 854</text:p>
          </table:table-cell>
          <table:table-cell table:style-name="ce19" office:value-type="float" office:value="40584" calcext:value-type="float">
            <text:p><text:s/>40 584</text:p>
          </table:table-cell>
          <table:table-cell table:style-name="ce19" office:value-type="float" office:value="22468" calcext:value-type="float">
            <text:p><text:s/>22 468</text:p>
          </table:table-cell>
          <table:table-cell table:style-name="ce19" office:value-type="float" office:value="16907" calcext:value-type="float">
            <text:p><text:s/>16 907</text:p>
          </table:table-cell>
          <table:table-cell table:style-name="ce19" office:value-type="float" office:value="49742" calcext:value-type="float">
            <text:p><text:s/>49 742</text:p>
          </table:table-cell>
          <table:table-cell table:style-name="ce19" office:value-type="float" office:value="59150" calcext:value-type="float">
            <text:p><text:s/>59 150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69054" calcext:value-type="float">
            <text:p><text:s/>69 054</text:p>
          </table:table-cell>
          <table:table-cell table:style-name="ce19" office:value-type="float" office:value="53527" calcext:value-type="float">
            <text:p><text:s/>53 527</text:p>
          </table:table-cell>
          <table:table-cell table:style-name="ce19" office:value-type="float" office:value="32057" calcext:value-type="float">
            <text:p><text:s/>32 0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136" calcext:value-type="float">
            <text:p><text:s/>40 136</text:p>
          </table:table-cell>
          <table:table-cell table:style-name="ce19" office:value-type="float" office:value="139615" calcext:value-type="float">
            <text:p><text:s/>139 615</text:p>
          </table:table-cell>
          <table:table-cell table:style-name="ce19" office:value-type="float" office:value="72368" calcext:value-type="float">
            <text:p><text:s/>72 368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031" calcext:value-type="float">
            <text:p><text:s/>344 031</text:p>
          </table:table-cell>
          <table:table-cell table:style-name="ce19" office:value-type="float" office:value="633994" calcext:value-type="float">
            <text:p><text:s/>633 994</text:p>
          </table:table-cell>
          <table:table-cell table:style-name="ce19" office:value-type="float" office:value="221677" calcext:value-type="float">
            <text:p><text:s/>221 677</text:p>
          </table:table-cell>
          <table:table-cell table:style-name="ce19" office:value-type="float" office:value="124138" calcext:value-type="float">
            <text:p><text:s/>124 138</text:p>
          </table:table-cell>
          <table:table-cell table:style-name="ce19" office:value-type="float" office:value="241560" calcext:value-type="float">
            <text:p><text:s/>241 560</text:p>
          </table:table-cell>
          <table:table-cell table:style-name="ce19" office:value-type="float" office:value="85705" calcext:value-type="float">
            <text:p><text:s/>85 705</text:p>
          </table:table-cell>
          <table:table-cell table:style-name="ce19" office:value-type="float" office:value="75359" calcext:value-type="float">
            <text:p><text:s/>75 359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5803" calcext:value-type="float">
            <text:p><text:s/>85 803</text:p>
          </table:table-cell>
          <table:table-cell table:style-name="ce19" office:value-type="float" office:value="46036" calcext:value-type="float">
            <text:p><text:s/>46 0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１至１０月 <text:s/>Ave., 2019 <text:s text:c="8"/></text:p>
          </table:table-cell>
          <table:table-cell table:style-name="ce19" office:value-type="float" office:value="2853837" calcext:value-type="float">
            <text:p>2 853 837</text:p>
          </table:table-cell>
          <table:table-cell table:style-name="ce19" office:value-type="float" office:value="131615" calcext:value-type="float">
            <text:p><text:s/>131 615</text:p>
          </table:table-cell>
          <table:table-cell table:style-name="ce19" office:value-type="float" office:value="15912" calcext:value-type="float">
            <text:p><text:s/>15 912</text:p>
          </table:table-cell>
          <table:table-cell table:style-name="ce19" office:value-type="float" office:value="103681" calcext:value-type="float">
            <text:p><text:s/>103 681</text:p>
          </table:table-cell>
          <table:table-cell table:style-name="ce19" office:value-type="float" office:value="40099" calcext:value-type="float">
            <text:p><text:s/>40 099</text:p>
          </table:table-cell>
          <table:table-cell table:style-name="ce19" office:value-type="float" office:value="22260" calcext:value-type="float">
            <text:p><text:s/>22 260</text:p>
          </table:table-cell>
          <table:table-cell table:style-name="ce19" office:value-type="float" office:value="16823" calcext:value-type="float">
            <text:p><text:s/>16 823</text:p>
          </table:table-cell>
          <table:table-cell table:style-name="ce19" office:value-type="float" office:value="49379" calcext:value-type="float">
            <text:p><text:s/>49 379</text:p>
          </table:table-cell>
          <table:table-cell table:style-name="ce19" office:value-type="float" office:value="58251" calcext:value-type="float">
            <text:p><text:s/>58 251</text:p>
          </table:table-cell>
          <table:table-cell table:style-name="ce19" office:value-type="float" office:value="11627" calcext:value-type="float">
            <text:p><text:s/>11 627</text:p>
          </table:table-cell>
          <table:table-cell table:style-name="ce19" office:value-type="float" office:value="68746" calcext:value-type="float">
            <text:p><text:s/>68 746</text:p>
          </table:table-cell>
          <table:table-cell table:style-name="ce19" office:value-type="float" office:value="53485" calcext:value-type="float">
            <text:p><text:s/>53 485</text:p>
          </table:table-cell>
          <table:table-cell table:style-name="ce19" office:value-type="float" office:value="32681" calcext:value-type="float">
            <text:p><text:s/>32 681</text:p>
          </table:table-cell>
          <table:table-cell table:style-name="ce9" office:value-type="string" calcext:value-type="string">
            <text:p><text:s/>１０８年１至１０月 <text:s/>Ave., 2019 <text:s text:c="8"/></text:p>
          </table:table-cell>
          <table:table-cell table:style-name="ce19" office:value-type="float" office:value="40175" calcext:value-type="float">
            <text:p><text:s/>40 175</text:p>
          </table:table-cell>
          <table:table-cell table:style-name="ce19" office:value-type="float" office:value="139801" calcext:value-type="float">
            <text:p><text:s/>139 801</text:p>
          </table:table-cell>
          <table:table-cell table:style-name="ce19" office:value-type="float" office:value="72107" calcext:value-type="float">
            <text:p><text:s/>72 107</text:p>
          </table:table-cell>
          <table:table-cell table:style-name="ce19" office:value-type="float" office:value="112942" calcext:value-type="float">
            <text:p><text:s/>112 942</text:p>
          </table:table-cell>
          <table:table-cell table:style-name="ce19" office:value-type="float" office:value="343265" calcext:value-type="float">
            <text:p><text:s/>343 265</text:p>
          </table:table-cell>
          <table:table-cell table:style-name="ce19" office:value-type="float" office:value="627701" calcext:value-type="float">
            <text:p><text:s/>627 701</text:p>
          </table:table-cell>
          <table:table-cell table:style-name="ce19" office:value-type="float" office:value="224873" calcext:value-type="float">
            <text:p><text:s/>224 873</text:p>
          </table:table-cell>
          <table:table-cell table:style-name="ce19" office:value-type="float" office:value="124365" calcext:value-type="float">
            <text:p><text:s/>124 365</text:p>
          </table:table-cell>
          <table:table-cell table:style-name="ce19" office:value-type="float" office:value="241134" calcext:value-type="float">
            <text:p><text:s/>241 134</text:p>
          </table:table-cell>
          <table:table-cell table:style-name="ce19" office:value-type="float" office:value="84784" calcext:value-type="float">
            <text:p><text:s/>84 784</text:p>
          </table:table-cell>
          <table:table-cell table:style-name="ce19" office:value-type="float" office:value="76055" calcext:value-type="float">
            <text:p><text:s/>76 055</text:p>
          </table:table-cell>
          <table:table-cell table:style-name="ce19" office:value-type="float" office:value="29765" calcext:value-type="float">
            <text:p><text:s/>29 765</text:p>
          </table:table-cell>
          <table:table-cell table:style-name="ce19" office:value-type="float" office:value="85743" calcext:value-type="float">
            <text:p><text:s/>85 743</text:p>
          </table:table-cell>
          <table:table-cell table:style-name="ce19" office:value-type="float" office:value="46568" calcext:value-type="float">
            <text:p><text:s/>46 5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112" calcext:value-type="float">
            <text:p>2 857 112</text:p>
          </table:table-cell>
          <table:table-cell table:style-name="ce19" office:value-type="float" office:value="133255" calcext:value-type="float">
            <text:p><text:s/>133 255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909" calcext:value-type="float">
            <text:p><text:s/>101 909</text:p>
          </table:table-cell>
          <table:table-cell table:style-name="ce19" office:value-type="float" office:value="39743" calcext:value-type="float">
            <text:p><text:s/>39 743</text:p>
          </table:table-cell>
          <table:table-cell table:style-name="ce19" office:value-type="float" office:value="22163" calcext:value-type="float">
            <text:p><text:s/>22 163</text:p>
          </table:table-cell>
          <table:table-cell table:style-name="ce19" office:value-type="float" office:value="16677" calcext:value-type="float">
            <text:p><text:s/>16 677</text:p>
          </table:table-cell>
          <table:table-cell table:style-name="ce19" office:value-type="float" office:value="49884" calcext:value-type="float">
            <text:p><text:s/>49 884</text:p>
          </table:table-cell>
          <table:table-cell table:style-name="ce19" office:value-type="float" office:value="57303" calcext:value-type="float">
            <text:p><text:s/>57 303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89" calcext:value-type="float">
            <text:p><text:s/>68 889</text:p>
          </table:table-cell>
          <table:table-cell table:style-name="ce19" office:value-type="float" office:value="53456" calcext:value-type="float">
            <text:p><text:s/>53 456</text:p>
          </table:table-cell>
          <table:table-cell table:style-name="ce19" office:value-type="float" office:value="33129" calcext:value-type="float">
            <text:p><text:s/>33 12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73" calcext:value-type="float">
            <text:p><text:s/>40 273</text:p>
          </table:table-cell>
          <table:table-cell table:style-name="ce19" office:value-type="float" office:value="140668" calcext:value-type="float">
            <text:p><text:s/>140 668</text:p>
          </table:table-cell>
          <table:table-cell table:style-name="ce19" office:value-type="float" office:value="71258" calcext:value-type="float">
            <text:p><text:s/>71 258</text:p>
          </table:table-cell>
          <table:table-cell table:style-name="ce19" office:value-type="float" office:value="112791" calcext:value-type="float">
            <text:p><text:s/>112 791</text:p>
          </table:table-cell>
          <table:table-cell table:style-name="ce19" office:value-type="float" office:value="344401" calcext:value-type="float">
            <text:p><text:s/>344 401</text:p>
          </table:table-cell>
          <table:table-cell table:style-name="ce19" office:value-type="float" office:value="628403" calcext:value-type="float">
            <text:p><text:s/>628 403</text:p>
          </table:table-cell>
          <table:table-cell table:style-name="ce19" office:value-type="float" office:value="227242" calcext:value-type="float">
            <text:p><text:s/>227 242</text:p>
          </table:table-cell>
          <table:table-cell table:style-name="ce19" office:value-type="float" office:value="124162" calcext:value-type="float">
            <text:p><text:s/>124 162</text:p>
          </table:table-cell>
          <table:table-cell table:style-name="ce19" office:value-type="float" office:value="239205" calcext:value-type="float">
            <text:p><text:s/>239 205</text:p>
          </table:table-cell>
          <table:table-cell table:style-name="ce19" office:value-type="float" office:value="84712" calcext:value-type="float">
            <text:p><text:s/>84 712</text:p>
          </table:table-cell>
          <table:table-cell table:style-name="ce19" office:value-type="float" office:value="77151" calcext:value-type="float">
            <text:p><text:s/>77 151</text:p>
          </table:table-cell>
          <table:table-cell table:style-name="ce19" office:value-type="float" office:value="29774" calcext:value-type="float">
            <text:p><text:s/>29 774</text:p>
          </table:table-cell>
          <table:table-cell table:style-name="ce19" office:value-type="float" office:value="86465" calcext:value-type="float">
            <text:p><text:s/>86 465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4" office:value-type="float" office:value="0.29" calcext:value-type="float">
            <text:p>0.29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73" calcext:value-type="float">
            <text:p>0.73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4.07" calcext:value-type="float">
            <text:p>-4.07</text:p>
          </table:table-cell>
          <table:table-cell table:style-name="ce24" office:value-type="float" office:value="-2.23" calcext:value-type="float">
            <text:p>-2.23</text:p>
          </table:table-cell>
          <table:table-cell table:style-name="ce24" office:value-type="float" office:value="-2.13" calcext:value-type="float">
            <text:p>-2.13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3.51" calcext:value-type="float">
            <text:p>-3.51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4.23" calcext:value-type="float">
            <text:p>4.23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75" calcext:value-type="float">
            <text:p>1.75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41" calcext:value-type="float">
            <text:p>0.4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3.05" calcext:value-type="float">
            <text:p>-3.05</text:p>
          </table:table-cell>
          <table:table-cell table:style-name="ce25" office:value-type="float" office:value="-1.58" calcext:value-type="float">
            <text:p>-1.58</text:p>
          </table:table-cell>
          <table:table-cell table:style-name="ce25" office:value-type="float" office:value="-3.12" calcext:value-type="float">
            <text:p>-3.12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1.51" calcext:value-type="float">
            <text:p>-1.5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4" office:value-type="float" office:value="3.92" calcext:value-type="float">
            <text:p>3.92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2.91" calcext:value-type="float">
            <text:p>2.91</text:p>
          </table:table-cell>
          <table:table-cell table:style-name="ce13" table:number-columns-repeated="995"/>
        </table:table-row>
        <table:table-row table:style-name="ro8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8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9" table:number-rows-repeated="40">
          <table:table-cell table:style-name="ce13" table:number-columns-repeated="1024"/>
        </table:table-row>
        <table:table-row table:style-name="ro10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6:24</dc:date>
    <meta:print-date>2019-03-12T14:17:32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