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1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14" table:number-columns-repeated="228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<text:s text:c="9"/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80.34" calcext:value-type="float">
            <text:p>80.3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2.71" calcext:value-type="float">
            <text:p>102.71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31.58" calcext:value-type="float">
            <text:p>131.58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00.1" calcext:value-type="float">
            <text:p>100.10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9.77" calcext:value-type="float">
            <text:p>109.7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75.33" calcext:value-type="float">
            <text:p>75.33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1.72" calcext:value-type="float">
            <text:p>121.72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86.86" calcext:value-type="float">
            <text:p>86.86</text:p>
          </table:table-cell>
          <table:table-cell table:number-columns-repeated="2" table:style-name="ce16" office:value-type="float" office:value="101.51" calcext:value-type="float">
            <text:p>101.51</text:p>
          </table:table-cell>
          <table:table-cell table:style-name="ce16" office:value-type="float" office:value="125.3" calcext:value-type="float">
            <text:p>125.3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81.5" calcext:value-type="float">
            <text:p>81.50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86.28" calcext:value-type="float">
            <text:p>86.28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95.39" calcext:value-type="float">
            <text:p>95.39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139.94" calcext:value-type="float">
            <text:p>139.94</text:p>
          </table:table-cell>
          <table:table-cell table:style-name="ce16" office:value-type="float" office:value="91.92" calcext:value-type="float">
            <text:p>91.92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109.71" calcext:value-type="float">
            <text:p>109.71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23.09" calcext:value-type="float">
            <text:p>123.09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82.45" calcext:value-type="float">
            <text:p>82.45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43.89" calcext:value-type="float">
            <text:p>143.8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04.28" calcext:value-type="float">
            <text:p>104.28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125.05" calcext:value-type="float">
            <text:p>125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80.76" calcext:value-type="float">
            <text:p>80.76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34.1" calcext:value-type="float">
            <text:p>134.1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2.16" calcext:value-type="float">
            <text:p>92.16</text:p>
          </table:table-cell>
          <table:table-cell table:style-name="ce16" office:value-type="float" office:value="126.54" calcext:value-type="float">
            <text:p>126.54</text:p>
          </table:table-cell>
          <table:table-cell table:style-name="ce16" office:value-type="float" office:value="99.75" calcext:value-type="float">
            <text:p>99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85.27" calcext:value-type="float">
            <text:p>85.27</text:p>
          </table:table-cell>
          <table:table-cell table:style-name="ce16" office:value-type="float" office:value="110.58" calcext:value-type="float">
            <text:p>110.58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3.04" calcext:value-type="float">
            <text:p>113.04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116.14" calcext:value-type="float">
            <text:p>116.14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28.79" calcext:value-type="float">
            <text:p>128.7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80.45" calcext:value-type="float">
            <text:p>80.45</text:p>
          </table:table-cell>
          <table:table-cell table:style-name="ce16" office:value-type="float" office:value="97.96" calcext:value-type="float">
            <text:p>97.96</text:p>
          </table:table-cell>
          <table:table-cell table:number-columns-repeated="2" table:style-name="ce16" office:value-type="float" office:value="94.34" calcext:value-type="float">
            <text:p>94.34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8.83" calcext:value-type="float">
            <text:p>88.83</text:p>
          </table:table-cell>
          <table:table-cell table:style-name="ce16" office:value-type="float" office:value="87.63" calcext:value-type="float">
            <text:p>87.63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38.61" calcext:value-type="float">
            <text:p>138.61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07.85" calcext:value-type="float">
            <text:p>107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1.6" calcext:value-type="float">
            <text:p>111.6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82.2" calcext:value-type="float">
            <text:p>82.20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96.53" calcext:value-type="float">
            <text:p>96.53</text:p>
          </table:table-cell>
          <table:table-cell table:style-name="ce16" office:value-type="float" office:value="84.82" calcext:value-type="float">
            <text:p>84.82</text:p>
          </table:table-cell>
          <table:table-cell table:style-name="ce16" office:value-type="float" office:value="93.27" calcext:value-type="float">
            <text:p>93.27</text:p>
          </table:table-cell>
          <table:table-cell table:style-name="ce16" office:value-type="float" office:value="91.66" calcext:value-type="float">
            <text:p>91.66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16" office:value-type="float" office:value="90.46" calcext:value-type="float">
            <text:p>90.46</text:p>
          </table:table-cell>
          <table:table-cell table:style-name="ce16" office:value-type="float" office:value="116.64" calcext:value-type="float">
            <text:p>116.64</text:p>
          </table:table-cell>
          <table:table-cell table:style-name="ce16" office:value-type="float" office:value="153.3" calcext:value-type="float">
            <text:p>153.30</text:p>
          </table:table-cell>
          <table:table-cell table:style-name="ce16" office:value-type="float" office:value="86.79" calcext:value-type="float">
            <text:p>86.79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77.84" calcext:value-type="float">
            <text:p>77.84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20.34" calcext:value-type="float">
            <text:p>120.34</text:p>
          </table:table-cell>
          <table:table-cell table:style-name="ce16" office:value-type="float" office:value="107.75" calcext:value-type="float">
            <text:p>107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0.88" calcext:value-type="float">
            <text:p>110.8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5.62" calcext:value-type="float">
            <text:p>95.62</text:p>
          </table:table-cell>
          <table:table-cell table:style-name="ce16" office:value-type="float" office:value="73.24" calcext:value-type="float">
            <text:p>73.24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86.68" calcext:value-type="float">
            <text:p>86.68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19" calcext:value-type="float">
            <text:p>96.19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148.87" calcext:value-type="float">
            <text:p>148.8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87.26" calcext:value-type="float">
            <text:p>87.26</text:p>
          </table:table-cell>
          <table:table-cell table:style-name="ce16" office:value-type="float" office:value="117.2" calcext:value-type="float">
            <text:p>117.2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6.33" calcext:value-type="float">
            <text:p>96.33</text:p>
          </table:table-cell>
          <table:table-cell table:style-name="ce16" office:value-type="float" office:value="93.39" calcext:value-type="float">
            <text:p>93.39</text:p>
          </table:table-cell>
          <table:table-cell table:style-name="ce16" office:value-type="float" office:value="80.64" calcext:value-type="float">
            <text:p>80.64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75.83" calcext:value-type="float">
            <text:p>75.83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16" office:value-type="float" office:value="108.2" calcext:value-type="float">
            <text:p>108.20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96.57" calcext:value-type="float">
            <text:p>96.57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86.77" calcext:value-type="float">
            <text:p>86.77</text:p>
          </table:table-cell>
          <table:table-cell table:style-name="ce16" office:value-type="float" office:value="117.47" calcext:value-type="float">
            <text:p>117.47</text:p>
          </table:table-cell>
          <table:table-cell table:style-name="ce16" office:value-type="float" office:value="149.64" calcext:value-type="float">
            <text:p>149.64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91.59" calcext:value-type="float">
            <text:p>91.59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07.5" calcext:value-type="float">
            <text:p>107.50</text:p>
          </table:table-cell>
          <table:table-cell table:style-name="ce16" office:value-type="float" office:value="128.82" calcext:value-type="float">
            <text:p>128.82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4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3.65" calcext:value-type="float">
            <text:p>-3.65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-2.33" calcext:value-type="float">
            <text:p>-2.33</text:p>
          </table:table-cell>
          <table:table-cell table:style-name="ce20" office:value-type="float" office:value="10.1" calcext:value-type="float">
            <text:p>10.10</text:p>
          </table:table-cell>
          <table:table-cell table:style-name="ce20" office:value-type="float" office:value="16.46" calcext:value-type="float">
            <text:p>16.46</text:p>
          </table:table-cell>
          <table:table-cell table:style-name="ce20" office:value-type="float" office:value="-2.4" calcext:value-type="float">
            <text:p>-2.4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0" office:value-type="float" office:value="-12.33" calcext:value-type="float">
            <text:p>-12.33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1" office:value-type="float" office:value="9.56" calcext:value-type="float">
            <text:p>9.5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82" calcext:value-type="float">
            <text:p>-2.82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 office:value-type="float" office:value="-6.52" calcext:value-type="float">
            <text:p>-6.52</text:p>
          </table:table-cell>
          <table:table-cell table:style-name="ce21" office:value-type="float" office:value="-4.82" calcext:value-type="float">
            <text:p>-4.82</text:p>
          </table:table-cell>
          <table:table-cell table:style-name="ce21" office:value-type="float" office:value="-5.55" calcext:value-type="float">
            <text:p>-5.55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-1.79" calcext:value-type="float">
            <text:p>-1.79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.76" calcext:value-type="float">
            <text:p>1.76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-8.92" calcext:value-type="float">
            <text:p>-8.92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11.46" calcext:value-type="float">
            <text:p>11.46</text:p>
          </table:table-cell>
          <table:table-cell table:style-name="ce21" office:value-type="float" office:value="-5.15" calcext:value-type="float">
            <text:p>-5.15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-7.16" calcext:value-type="float">
            <text:p>-7.16</text:p>
          </table:table-cell>
          <table:table-cell table:style-name="ce21" office:value-type="float" office:value="-20.23" calcext:value-type="float">
            <text:p>-20.23</text:p>
          </table:table-cell>
          <table:table-cell table:style-name="ce21" office:value-type="float" office:value="-5.75" calcext:value-type="float">
            <text:p>-5.75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7.23" calcext:value-type="float">
            <text:p>7.2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-5.98" calcext:value-type="float">
            <text:p>-5.98</text:p>
          </table:table-cell>
          <table:table-cell table:style-name="ce21" office:value-type="float" office:value="-13.46" calcext:value-type="float">
            <text:p>-13.46</text:p>
          </table:table-cell>
          <table:table-cell table:style-name="ce21" office:value-type="float" office:value="-8.76" calcext:value-type="float">
            <text:p>-8.7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13.73" calcext:value-type="float">
            <text:p>13.73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14.9" calcext:value-type="float">
            <text:p>-14.9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-4.47" calcext:value-type="float">
            <text:p>-4.47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-10.08" calcext:value-type="float">
            <text:p>-10.08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22" office:value-type="float" office:value="-7.39" calcext:value-type="float">
            <text:p>-7.39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-5.4" calcext:value-type="float">
            <text:p>-5.40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1" office:value-type="float" office:value="1.56" calcext:value-type="float">
            <text:p>1.5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-3.03" calcext:value-type="float">
            <text:p>-3.03</text:p>
          </table:table-cell>
          <table:table-cell table:style-name="ce21" office:value-type="float" office:value="-4.15" calcext:value-type="float">
            <text:p>-4.15</text:p>
          </table:table-cell>
          <table:table-cell table:style-name="ce21" office:value-type="float" office:value="-8.47" calcext:value-type="float">
            <text:p>-8.47</text:p>
          </table:table-cell>
          <table:table-cell table:style-name="ce21" office:value-type="float" office:value="-4.94" calcext:value-type="float">
            <text:p>-4.94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25.26" calcext:value-type="float">
            <text:p>25.26</text:p>
          </table:table-cell>
          <table:table-cell table:style-name="ce21" office:value-type="float" office:value="-5.45" calcext:value-type="float">
            <text:p>-5.45</text:p>
          </table:table-cell>
          <table:table-cell table:style-name="ce21" office:value-type="float" office:value="-13.22" calcext:value-type="float">
            <text:p>-13.22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-6.1" calcext:value-type="float">
            <text:p>-6.10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-5.56" calcext:value-type="float">
            <text:p>-5.56</text:p>
          </table:table-cell>
          <table:table-cell table:style-name="ce1" table:number-columns-repeated="995"/>
        </table:table-row>
        <table:table-row table:style-name="ro8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8">
          <table:table-cell table:style-name="ce1" table:number-columns-repeated="1024"/>
        </table:table-row>
        <table:table-row table:style-name="ro9" table:number-rows-repeated="39">
          <table:table-cell table:style-name="ce1" table:number-columns-repeated="1024"/>
        </table:table-row>
        <table:table-row table:style-name="ro10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0:20</dc:date>
    <meta:print-date>2019-08-08T15:03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