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2.5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25.55" calcext:value-type="float">
            <text:p>125.55 </text:p>
          </table:table-cell>
          <table:table-cell table:style-name="ce20" office:value-type="float" office:value="6.52" calcext:value-type="float">
            <text:p>6.52 </text:p>
          </table:table-cell>
          <table:table-cell table:style-name="ce20" office:value-type="float" office:value="121.94" calcext:value-type="float">
            <text:p>121.94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20" office:value-type="float" office:value="97.12" calcext:value-type="float">
            <text:p>97.12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20" office:value-type="float" office:value="74.14" calcext:value-type="float">
            <text:p>74.14 </text:p>
          </table:table-cell>
          <table:table-cell table:style-name="ce20" office:value-type="float" office:value="-6.46" calcext:value-type="float">
            <text:p>-6.46 </text:p>
          </table:table-cell>
          <table:table-cell table:style-name="ce20" office:value-type="float" office:value="90.41" calcext:value-type="float">
            <text:p>90.41 </text:p>
          </table:table-cell>
          <table:table-cell table:style-name="ce20" office:value-type="float" office:value="-2.23" calcext:value-type="float">
            <text:p>-2.2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43.69" calcext:value-type="float">
            <text:p>143.69 </text:p>
          </table:table-cell>
          <table:table-cell table:style-name="ce20" office:value-type="float" office:value="11.51" calcext:value-type="float">
            <text:p>11.51 </text:p>
          </table:table-cell>
          <table:table-cell table:style-name="ce20" office:value-type="float" office:value="137.78" calcext:value-type="float">
            <text:p>137.78 </text:p>
          </table:table-cell>
          <table:table-cell table:style-name="ce20" office:value-type="float" office:value="5.95" calcext:value-type="float">
            <text:p>5.9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-4.99" calcext:value-type="float">
            <text:p>-4.99 </text:p>
          </table:table-cell>
          <table:table-cell table:style-name="ce20" office:value-type="float" office:value="65.76" calcext:value-type="float">
            <text:p>65.76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90.6" calcext:value-type="float">
            <text:p>90.60 </text:p>
          </table:table-cell>
          <table:table-cell table:style-name="ce20" office:value-type="float" office:value="-2.78" calcext:value-type="float">
            <text:p>-2.7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21.97" calcext:value-type="float">
            <text:p>121.97 </text:p>
          </table:table-cell>
          <table:table-cell table:style-name="ce20" office:value-type="float" office:value="-2.85" calcext:value-type="float">
            <text:p>-2.85 </text:p>
          </table:table-cell>
          <table:table-cell table:style-name="ce20" office:value-type="float" office:value="118.04" calcext:value-type="float">
            <text:p>118.04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6.94" calcext:value-type="float">
            <text:p>76.94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79" calcext:value-type="float">
            <text:p>107.79 </text:p>
          </table:table-cell>
          <table:table-cell table:style-name="ce20" office:value-type="float" office:value="-5.94" calcext:value-type="float">
            <text:p>-5.94 </text:p>
          </table:table-cell>
          <table:table-cell table:style-name="ce20" office:value-type="float" office:value="104.86" calcext:value-type="float">
            <text:p>104.86 </text:p>
          </table:table-cell>
          <table:table-cell table:style-name="ce20" office:value-type="float" office:value="-4.76" calcext:value-type="float">
            <text:p>-4.76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1.26" calcext:value-type="float">
            <text:p>1.26 </text:p>
          </table:table-cell>
          <table:table-cell table:style-name="ce20" office:value-type="float" office:value="86.35" calcext:value-type="float">
            <text:p>86.35 </text:p>
          </table:table-cell>
          <table:table-cell table:style-name="ce20" office:value-type="float" office:value="5.86" calcext:value-type="float">
            <text:p>5.86 </text:p>
          </table:table-cell>
          <table:table-cell table:style-name="ce20" office:value-type="float" office:value="90.54" calcext:value-type="float">
            <text:p>90.54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29" calcext:value-type="float">
            <text:p>130.29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23.83" calcext:value-type="float">
            <text:p>123.83 </text:p>
          </table:table-cell>
          <table:table-cell table:style-name="ce20" office:value-type="float" office:value="-2.58" calcext:value-type="float">
            <text:p>-2.58 </text:p>
          </table:table-cell>
          <table:table-cell table:style-name="ce20" office:value-type="float" office:value="95.04" calcext:value-type="float">
            <text:p>95.04 </text:p>
          </table:table-cell>
          <table:table-cell table:style-name="ce20" office:value-type="float" office:value="-3.42" calcext:value-type="float">
            <text:p>-3.42 </text:p>
          </table:table-cell>
          <table:table-cell table:style-name="ce20" office:value-type="float" office:value="75.26" calcext:value-type="float">
            <text:p>75.26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7.51" calcext:value-type="float">
            <text:p>117.5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113.42" calcext:value-type="float">
            <text:p>113.4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96.52" calcext:value-type="float">
            <text:p>96.52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79.89" calcext:value-type="float">
            <text:p>79.89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90.61" calcext:value-type="float">
            <text:p>90.61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2.33" calcext:value-type="float">
            <text:p>132.33 </text:p>
          </table:table-cell>
          <table:table-cell table:style-name="ce20" office:value-type="float" office:value="-7.91" calcext:value-type="float">
            <text:p>-7.91 </text:p>
          </table:table-cell>
          <table:table-cell table:style-name="ce20" office:value-type="float" office:value="130.04" calcext:value-type="float">
            <text:p>130.04 </text:p>
          </table:table-cell>
          <table:table-cell table:style-name="ce20" office:value-type="float" office:value="-5.62" calcext:value-type="float">
            <text:p>-5.62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68.37" calcext:value-type="float">
            <text:p>68.37 </text:p>
          </table:table-cell>
          <table:table-cell table:style-name="ce20" office:value-type="float" office:value="3.97" calcext:value-type="float">
            <text:p>3.97 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2.58" calcext:value-type="float">
            <text:p>122.5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119.63" calcext:value-type="float">
            <text:p>119.63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5.86" calcext:value-type="float">
            <text:p>75.86 </text:p>
          </table:table-cell>
          <table:table-cell table:style-name="ce20" office:value-type="float" office:value="-1.4" calcext:value-type="float">
            <text:p>-1.40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6.49" calcext:value-type="float">
            <text:p>106.49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20" office:value-type="float" office:value="101.43" calcext:value-type="float">
            <text:p>101.43 </text:p>
          </table:table-cell>
          <table:table-cell table:style-name="ce20" office:value-type="float" office:value="-3.27" calcext:value-type="float">
            <text:p>-3.27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88.57" calcext:value-type="float">
            <text:p>88.57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4.91" calcext:value-type="float">
            <text:p>134.91 </text:p>
          </table:table-cell>
          <table:table-cell table:style-name="ce20" office:value-type="float" office:value="3.55" calcext:value-type="float">
            <text:p>3.55 </text:p>
          </table:table-cell>
          <table:table-cell table:style-name="ce20" office:value-type="float" office:value="131.27" calcext:value-type="float">
            <text:p>131.27 </text:p>
          </table:table-cell>
          <table:table-cell table:style-name="ce20" office:value-type="float" office:value="6.01" calcext:value-type="float">
            <text:p>6.01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69.51" calcext:value-type="float">
            <text:p>69.51 </text:p>
          </table:table-cell>
          <table:table-cell table:style-name="ce20" office:value-type="float" office:value="-7.64" calcext:value-type="float">
            <text:p>-7.64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1.84" calcext:value-type="float">
            <text:p>111.84 </text:p>
          </table:table-cell>
          <table:table-cell table:style-name="ce20" office:value-type="float" office:value="-4.83" calcext:value-type="float">
            <text:p>-4.83 </text:p>
          </table:table-cell>
          <table:table-cell table:style-name="ce20" office:value-type="float" office:value="109.57" calcext:value-type="float">
            <text:p>109.57 </text:p>
          </table:table-cell>
          <table:table-cell table:style-name="ce20" office:value-type="float" office:value="-3.39" calcext:value-type="float">
            <text:p>-3.39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2.33" calcext:value-type="float">
            <text:p>82.33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6.45" calcext:value-type="float">
            <text:p>136.45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136.23" calcext:value-type="float">
            <text:p>136.23 </text:p>
          </table:table-cell>
          <table:table-cell table:style-name="ce20" office:value-type="float" office:value="4.76" calcext:value-type="float">
            <text:p>4.76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-1.57" calcext:value-type="float">
            <text:p>-1.5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1.67" calcext:value-type="float">
            <text:p>121.67 </text:p>
          </table:table-cell>
          <table:table-cell table:style-name="ce20" office:value-type="float" office:value="-0.74" calcext:value-type="float">
            <text:p>-0.74 </text:p>
          </table:table-cell>
          <table:table-cell table:style-name="ce20" office:value-type="float" office:value="121.48" calcext:value-type="float">
            <text:p>121.48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79.06" calcext:value-type="float">
            <text:p>79.06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0.66" calcext:value-type="float">
            <text:p>110.66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106.4" calcext:value-type="float">
            <text:p>106.40 </text:p>
          </table:table-cell>
          <table:table-cell table:style-name="ce20" office:value-type="float" office:value="4.9" calcext:value-type="float">
            <text:p>4.90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89.34" calcext:value-type="float">
            <text:p>89.34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53" calcext:value-type="float">
            <text:p>130.53 </text:p>
          </table:table-cell>
          <table:table-cell table:style-name="ce20" office:value-type="float" office:value="-3.25" calcext:value-type="float">
            <text:p>-3.25 </text:p>
          </table:table-cell>
          <table:table-cell table:style-name="ce20" office:value-type="float" office:value="130.92" calcext:value-type="float">
            <text:p>130.92 </text:p>
          </table:table-cell>
          <table:table-cell table:style-name="ce20" office:value-type="float" office:value="-0.27" calcext:value-type="float">
            <text:p>-0.27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3.19" calcext:value-type="float">
            <text:p>73.19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5.41" calcext:value-type="float">
            <text:p>105.41 </text:p>
          </table:table-cell>
          <table:table-cell table:style-name="ce20" office:value-type="float" office:value="-5.75" calcext:value-type="float">
            <text:p>-5.75 </text:p>
          </table:table-cell>
          <table:table-cell table:style-name="ce20" office:value-type="float" office:value="105.59" calcext:value-type="float">
            <text:p>105.59 </text:p>
          </table:table-cell>
          <table:table-cell table:style-name="ce20" office:value-type="float" office:value="-3.63" calcext:value-type="float">
            <text:p>-3.6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2.21" calcext:value-type="float">
            <text:p>92.21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9.19" calcext:value-type="float">
            <text:p>139.19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142.99" calcext:value-type="float">
            <text:p>142.99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97" calcext:value-type="float">
            <text:p>108.97 </text:p>
          </table:table-cell>
          <table:table-cell table:style-name="ce20" office:value-type="float" office:value="-10.44" calcext:value-type="float">
            <text:p>-10.44 </text:p>
          </table:table-cell>
          <table:table-cell table:style-name="ce20" office:value-type="float" office:value="111.25" calcext:value-type="float">
            <text:p>111.25 </text:p>
          </table:table-cell>
          <table:table-cell table:style-name="ce20" office:value-type="float" office:value="-8.42" calcext:value-type="float">
            <text:p>-8.42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12.99" calcext:value-type="float">
            <text:p>12.99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63" calcext:value-type="float">
            <text:p>101.63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102.45" calcext:value-type="float">
            <text:p>102.45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31" calcext:value-type="float">
            <text:p>96.31 </text:p>
          </table:table-cell>
          <table:table-cell table:style-name="ce20" office:value-type="float" office:value="7.8" calcext:value-type="float">
            <text:p>7.8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87" calcext:value-type="float">
            <text:p>118.87 </text:p>
          </table:table-cell>
          <table:table-cell table:style-name="ce20" office:value-type="float" office:value="-8.93" calcext:value-type="float">
            <text:p>-8.93 </text:p>
          </table:table-cell>
          <table:table-cell table:style-name="ce20" office:value-type="float" office:value="120.51" calcext:value-type="float">
            <text:p>120.51 </text:p>
          </table:table-cell>
          <table:table-cell table:style-name="ce20" office:value-type="float" office:value="-7.95" calcext:value-type="float">
            <text:p>-7.95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77" calcext:value-type="float">
            <text:p>83.77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20" office:value-type="float" office:value="-8.47" calcext:value-type="float">
            <text:p>-8.47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-6.37" calcext:value-type="float">
            <text:p>-6.3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0.88" calcext:value-type="float">
            <text:p>100.88 </text:p>
          </table:table-cell>
          <table:table-cell table:style-name="ce20" office:value-type="float" office:value="9.4" calcext:value-type="float">
            <text:p>9.40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76" calcext:value-type="float">
            <text:p>118.76 </text:p>
          </table:table-cell>
          <table:table-cell table:style-name="ce20" office:value-type="float" office:value="-14.68" calcext:value-type="float">
            <text:p>-14.68 </text:p>
          </table:table-cell>
          <table:table-cell table:style-name="ce20" office:value-type="float" office:value="123.17" calcext:value-type="float">
            <text:p>123.17 </text:p>
          </table:table-cell>
          <table:table-cell table:style-name="ce20" office:value-type="float" office:value="-13.86" calcext:value-type="float">
            <text:p>-13.86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79.7" calcext:value-type="float">
            <text:p>79.70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10.11" calcext:value-type="float">
            <text:p>-10.1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94" calcext:value-type="float">
            <text:p>11.9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76" calcext:value-type="float">
            <text:p>90.76 </text:p>
          </table:table-cell>
          <table:table-cell table:style-name="ce20" office:value-type="float" office:value="-10.7" calcext:value-type="float">
            <text:p>-10.70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-10.09" calcext:value-type="float">
            <text:p>-10.09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5" calcext:value-type="float">
            <text:p>106.50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29" calcext:value-type="float">
            <text:p>104.29 </text:p>
          </table:table-cell>
          <table:table-cell table:style-name="ce20" office:value-type="float" office:value="-12.27" calcext:value-type="float">
            <text:p>-12.27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-12.82" calcext:value-type="float">
            <text:p>-12.82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67" calcext:value-type="float">
            <text:p>94.67 </text:p>
          </table:table-cell>
          <table:table-cell table:style-name="ce20" office:value-type="float" office:value="13.01" calcext:value-type="float">
            <text:p>13.0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7.4" calcext:value-type="float">
            <text:p>87.40 </text:p>
          </table:table-cell>
          <table:table-cell table:style-name="ce20" office:value-type="float" office:value="-9.41" calcext:value-type="float">
            <text:p>-9.41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-12.73" calcext:value-type="float">
            <text:p>-12.73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8.48" calcext:value-type="float">
            <text:p>118.48 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66" calcext:value-type="float">
            <text:p>117.66 </text:p>
          </table:table-cell>
          <table:table-cell table:style-name="ce20" office:value-type="float" office:value="-0.93" calcext:value-type="float">
            <text:p>-0.93 </text:p>
          </table:table-cell>
          <table:table-cell table:style-name="ce20" office:value-type="float" office:value="116.54" calcext:value-type="float">
            <text:p>116.54 </text:p>
          </table:table-cell>
          <table:table-cell table:style-name="ce20" office:value-type="float" office:value="-5.38" calcext:value-type="float">
            <text:p>-5.38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7.88" calcext:value-type="float">
            <text:p>7.88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17" calcext:value-type="float">
            <text:p>109.17 </text:p>
          </table:table-cell>
          <table:table-cell table:style-name="ce20" office:value-type="float" office:value="9.17" calcext:value-type="float">
            <text:p>9.17 </text:p>
          </table:table-cell>
          <table:table-cell table:style-name="ce20" office:value-type="float" office:value="108.35" calcext:value-type="float">
            <text:p>108.35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2" calcext:value-type="float">
            <text:p>93.22 </text:p>
          </table:table-cell>
          <table:table-cell table:style-name="ce20" office:value-type="float" office:value="-6.78" calcext:value-type="float">
            <text:p>-6.78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20" office:value-type="float" office:value="12.68" calcext:value-type="float">
            <text:p>12.68 </text:p>
          </table:table-cell>
          <table:table-cell table:style-name="ce20" office:value-type="float" office:value="102.13" calcext:value-type="float">
            <text:p>102.13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44" calcext:value-type="float">
            <text:p>97.44 </text:p>
          </table:table-cell>
          <table:table-cell table:style-name="ce20" office:value-type="float" office:value="-8.51" calcext:value-type="float">
            <text:p>-8.51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5.48" calcext:value-type="float">
            <text:p>115.48 </text:p>
          </table:table-cell>
          <table:table-cell table:style-name="ce20" office:value-type="float" office:value="10.73" calcext:value-type="float">
            <text:p>10.73 </text:p>
          </table:table-cell>
          <table:table-cell table:style-name="ce20" office:value-type="float" office:value="112.65" calcext:value-type="float">
            <text:p>112.65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54" calcext:value-type="float">
            <text:p>88.54 </text:p>
          </table:table-cell>
          <table:table-cell table:style-name="ce20" office:value-type="float" office:value="-6.48" calcext:value-type="float">
            <text:p>-6.48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20" office:value-type="float" office:value="95.31" calcext:value-type="float">
            <text:p>95.31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-9.1" calcext:value-type="float">
            <text:p>-9.1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3.92" calcext:value-type="float">
            <text:p>123.92 </text:p>
          </table:table-cell>
          <table:table-cell table:style-name="ce20" office:value-type="float" office:value="5.32" calcext:value-type="float">
            <text:p>5.32 </text:p>
          </table:table-cell>
          <table:table-cell table:style-name="ce20" office:value-type="float" office:value="123.3" calcext:value-type="float">
            <text:p>123.30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82" calcext:value-type="float">
            <text:p>82.82 </text:p>
          </table:table-cell>
          <table:table-cell table:style-name="ce20" office:value-type="float" office:value="-3.68" calcext:value-type="float">
            <text:p>-3.68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0.63" calcext:value-type="float">
            <text:p>110.63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110.81" calcext:value-type="float">
            <text:p>110.81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5" calcext:value-type="float">
            <text:p>104.50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104.58" calcext:value-type="float">
            <text:p>104.58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09" calcext:value-type="float">
            <text:p>118.09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117.33" calcext:value-type="float">
            <text:p>117.33 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66" calcext:value-type="float">
            <text:p>96.6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96.03" calcext:value-type="float">
            <text:p>96.0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8.44" calcext:value-type="float">
            <text:p>108.44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99" calcext:value-type="float">
            <text:p>122.99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125.27" calcext:value-type="float">
            <text:p>125.27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35" calcext:value-type="float">
            <text:p>83.3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04.57" calcext:value-type="float">
            <text:p>104.57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05.27" calcext:value-type="float">
            <text:p>105.27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9.67" calcext:value-type="float">
            <text:p>99.67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1.08" calcext:value-type="float">
            <text:p>111.08 </text:p>
          </table:table-cell>
          <table:table-cell table:style-name="ce20" office:value-type="float" office:value="-5.94" calcext:value-type="float">
            <text:p>-5.94 </text:p>
          </table:table-cell>
          <table:table-cell table:style-name="ce20" office:value-type="float" office:value="110.34" calcext:value-type="float">
            <text:p>110.34 </text:p>
          </table:table-cell>
          <table:table-cell table:style-name="ce20" office:value-type="float" office:value="-5.96" calcext:value-type="float">
            <text:p>-5.96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7.37" calcext:value-type="float">
            <text:p>7.37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1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2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2:31</dc:date>
    <meta:print-date>2019-08-08T14:01:41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