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.48mm" fo:break-before="auto" style:use-optimal-row-height="false"/>
    </style:style>
    <style:style style:name="ro9" style:family="table-row">
      <style:table-row-properties style:row-height="1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5.09" calcext:value-type="float">
            <text:p>85.09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6.45" calcext:value-type="float">
            <text:p>6.4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67" calcext:value-type="float">
            <text:p>84.67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83.19" calcext:value-type="float">
            <text:p>83.19</text:p>
          </table:table-cell>
          <table:table-cell table:style-name="ce18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46" calcext:value-type="float">
            <text:p>87.46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-1.32" calcext:value-type="float">
            <text:p>-1.32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82.18" calcext:value-type="float">
            <text:p>82.18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133.92" calcext:value-type="float">
            <text:p>133.92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10.05" calcext:value-type="float">
            <text:p>110.05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82.61" calcext:value-type="float">
            <text:p>82.61</text:p>
          </table:table-cell>
          <table:table-cell table:style-name="ce18" office:value-type="float" office:value="2.1" calcext:value-type="float">
            <text:p>2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57" calcext:value-type="float">
            <text:p>90.57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4.71" calcext:value-type="float">
            <text:p>94.71</text:p>
          </table:table-cell>
          <table:table-cell table:style-name="ce18" office:value-type="float" office:value="4.47" calcext:value-type="float">
            <text:p>4.47</text:p>
          </table:table-cell>
          <table:table-cell table:style-name="ce18" office:value-type="float" office:value="104.57" calcext:value-type="float">
            <text:p>104.5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-2.76" calcext:value-type="float">
            <text:p>-2.7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3.05" calcext:value-type="float">
            <text:p>3.0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8.6" calcext:value-type="float">
            <text:p>88.6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18" office:value-type="float" office:value="1.66" calcext:value-type="float">
            <text:p>1.66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0.36" calcext:value-type="float">
            <text:p>130.36</text:p>
          </table:table-cell>
          <table:table-cell table:style-name="ce18" office:value-type="float" office:value="-2.66" calcext:value-type="float">
            <text:p>-2.66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89.79" calcext:value-type="float">
            <text:p>89.79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3.75" calcext:value-type="float">
            <text:p>93.75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3" calcext:value-type="float">
            <text:p>91.30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09" calcext:value-type="float">
            <text:p>89.0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2.8" calcext:value-type="float">
            <text:p>92.80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5.63" calcext:value-type="float">
            <text:p>5.63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28.38" calcext:value-type="float">
            <text:p>128.38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96.49" calcext:value-type="float">
            <text:p>96.49</text:p>
          </table:table-cell>
          <table:table-cell table:style-name="ce18" office:value-type="float" office:value="7.46" calcext:value-type="float">
            <text:p>7.46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0.19" calcext:value-type="float">
            <text:p>90.19</text:p>
          </table:table-cell>
          <table:table-cell table:style-name="ce18" office:value-type="float" office:value="-3.8" calcext:value-type="float">
            <text:p>-3.80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6.48" calcext:value-type="float">
            <text:p>6.48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8.38" calcext:value-type="float">
            <text:p>8.38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5.59" calcext:value-type="float">
            <text:p>5.59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7.77" calcext:value-type="float">
            <text:p>7.77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63" calcext:value-type="float">
            <text:p>87.63</text:p>
          </table:table-cell>
          <table:table-cell table:style-name="ce18" office:value-type="float" office:value="-5.57" calcext:value-type="float">
            <text:p>-5.57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6" calcext:value-type="float">
            <text:p>6.00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6.15" calcext:value-type="float">
            <text:p>6.15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0.28" calcext:value-type="float">
            <text:p>130.2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09" calcext:value-type="float">
            <text:p>93.09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3.13" calcext:value-type="float">
            <text:p>-3.13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5.45" calcext:value-type="float">
            <text:p>95.45</text:p>
          </table:table-cell>
          <table:table-cell table:style-name="ce18" office:value-type="float" office:value="6.03" calcext:value-type="float">
            <text:p>6.03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5.14" calcext:value-type="float">
            <text:p>5.14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39" calcext:value-type="float">
            <text:p>6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1" calcext:value-type="float">
            <text:p>-2.1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1.09" calcext:value-type="float">
            <text:p>91.09</text:p>
          </table:table-cell>
          <table:table-cell table:style-name="ce18" office:value-type="float" office:value="-1.83" calcext:value-type="float">
            <text:p>-1.8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02" calcext:value-type="float">
            <text:p>131.02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93" calcext:value-type="float">
            <text:p>93.93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25" calcext:value-type="float">
            <text:p>104.25</text:p>
          </table:table-cell>
          <table:table-cell table:style-name="ce18" office:value-type="float" office:value="9.09" calcext:value-type="float">
            <text:p>9.09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4.66" calcext:value-type="float">
            <text:p>4.66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-5.08" calcext:value-type="float">
            <text:p>-5.08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26" calcext:value-type="float">
            <text:p>103.26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-4.21" calcext:value-type="float">
            <text:p>-4.21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21" calcext:value-type="float">
            <text:p>104.21</text:p>
          </table:table-cell>
          <table:table-cell table:style-name="ce18" office:value-type="float" office:value="4.21" calcext:value-type="float">
            <text:p>4.21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4.59" calcext:value-type="float">
            <text:p>4.59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11" calcext:value-type="float">
            <text:p>126.11</text:p>
          </table:table-cell>
          <table:table-cell table:style-name="ce18" office:value-type="float" office:value="-3.75" calcext:value-type="float">
            <text:p>-3.75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3.02" calcext:value-type="float">
            <text:p>3.02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68" calcext:value-type="float">
            <text:p>93.6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1" calcext:value-type="float">
            <text:p>106.10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11.77" calcext:value-type="float">
            <text:p>111.77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8.63" calcext:value-type="float">
            <text:p>88.63</text:p>
          </table:table-cell>
          <table:table-cell table:style-name="ce18" office:value-type="float" office:value="-2.17" calcext:value-type="float">
            <text:p>-2.17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51" calcext:value-type="float">
            <text:p>107.5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109.11" calcext:value-type="float">
            <text:p>109.11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8.08" calcext:value-type="float">
            <text:p>108.08</text:p>
          </table:table-cell>
          <table:table-cell table:style-name="ce18" office:value-type="float" office:value="3.34" calcext:value-type="float">
            <text:p>3.34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71" calcext:value-type="float">
            <text:p>102.71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3.24" calcext:value-type="float">
            <text:p>3.24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29.41" calcext:value-type="float">
            <text:p>129.41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.43" calcext:value-type="float">
            <text:p>-2.43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6" calcext:value-type="float">
            <text:p>111.16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114.74" calcext:value-type="float">
            <text:p>114.74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12.03" calcext:value-type="float">
            <text:p>112.03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7.54" calcext:value-type="float">
            <text:p>87.5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98.04" calcext:value-type="float">
            <text:p>98.04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1" calcext:value-type="float">
            <text:p>133.10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3:26</dc:date>
    <meta:print-date>2019-08-08T14:02:09</meta:print-date>
    <meta:document-statistic meta:table-count="1" meta:cell-count="456" meta:object-count="0"/>
    <meta:generator>NDC_ODF_Application_Tools/1.0.3$Windows_X86_64 LibreOffice_project/8ad3e16aadc5e73175a2d44b1abec8638aa18880</meta:generator>
  </office:meta>
</office:document-meta>
</file>