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2.85" calcext:value-type="float">
            <text:p>82.85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85.27" calcext:value-type="float">
            <text:p>85.27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2.91" calcext:value-type="float">
            <text:p>102.9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6.56" calcext:value-type="float">
            <text:p>6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0.77" calcext:value-type="float">
            <text:p>80.7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2.11" calcext:value-type="float">
            <text:p>8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31" calcext:value-type="float">
            <text:p>84.31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13" calcext:value-type="float">
            <text:p>84.13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1.06" calcext:value-type="float">
            <text:p>81.06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22" calcext:value-type="float">
            <text:p>86.2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-3.66" calcext:value-type="float">
            <text:p>-3.66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4.3" calcext:value-type="float">
            <text:p>4.30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1.43" calcext:value-type="float">
            <text:p>131.43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7.26" calcext:value-type="float">
            <text:p>7.26</text:p>
          </table:table-cell>
          <table:table-cell table:style-name="ce18" office:value-type="float" office:value="96.45" calcext:value-type="float">
            <text:p>96.45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6" calcext:value-type="float">
            <text:p>94.06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-6.17" calcext:value-type="float">
            <text:p>-6.17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3.27" calcext:value-type="float">
            <text:p>133.2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36" calcext:value-type="float">
            <text:p>90.3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5" calcext:value-type="float">
            <text:p>6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-4.12" calcext:value-type="float">
            <text:p>-4.12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64" calcext:value-type="float">
            <text:p>111.64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15.88" calcext:value-type="float">
            <text:p>115.88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42" calcext:value-type="float">
            <text:p>136.42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5:21</dc:date>
    <meta:print-date>2018-10-08T18:29:14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