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3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3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1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1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9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/>
            <text:p><text:span text:style-name="T1">教育業</text:span></text:p>
            <text:p><text:span text:style-name="T1">（不含各級公私立</text:span></text:p>
            <text:p><text:span text:style-name="T1">學校等</text:span><text:span text:style-name="T2">,</text:span><text:span text:style-name="T12">註</text:span><text:span text:style-name="T2">2</text:span><text:span text:style-name="T12">）</text:span></text:p>
            <text:p><text:span text:style-name="T9">Education</text:span></text:p>
            <text:p><text:span text:style-name="T9">(Excluding all levels of public and private schools. Note2)</text:span></text:p>
          </table:table-cell>
          <table:table-cell table:style-name="ce25" office:value-type="string" calcext:value-type="string">
            <text:p/>
            <text:p><text:span text:style-name="T1">醫療保健業</text:span></text:p>
            <text:p><text:span text:style-name="T9">Human health </text:span></text:p>
            <text:p><text:span text:style-name="T9">activities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1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7" calcext:value-type="float">
            <text:p>176.7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9" calcext:value-type="float">
            <text:p>190.9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6" calcext:value-type="float">
            <text:p>190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4" calcext:value-type="float">
            <text:p>186.4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<text:s text:c="9"/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number-columns-repeated="2" table:style-name="ce18" office:value-type="float" office:value="169.6" calcext:value-type="float">
            <text:p>169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34.6" calcext:value-type="float">
            <text:p>134.6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8" calcext:value-type="float">
            <text:p>168.8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80.3" calcext:value-type="float">
            <text:p>18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83.9" calcext:value-type="float">
            <text:p>183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31.2" calcext:value-type="float">
            <text:p>131.2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29.3" calcext:value-type="float">
            <text:p>129.3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74.9" calcext:value-type="float">
            <text:p>174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 　　　　 <text:s/>2019 <text:s text:c="29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８年 　　　　 <text:s/>2019 <text:s text:c="29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3.1" calcext:value-type="float">
            <text:p>163.1</text:p>
          </table:table-cell>
          <table:table-cell table:number-columns-repeated="2" table:style-name="ce18" office:value-type="float" office:value="163.6" calcext:value-type="float">
            <text:p>163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52.5" calcext:value-type="float">
            <text:p>152.5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45.4" calcext:value-type="float">
            <text:p>145.4</text:p>
          </table:table-cell>
          <table:table-cell table:style-name="ce18" office:value-type="float" office:value="174.4" calcext:value-type="float">
            <text:p>174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1.5" calcext:value-type="float">
            <text:p>151.5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54.2" calcext:value-type="float">
            <text:p>154.2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49.9" calcext:value-type="float">
            <text:p>149.9</text:p>
          </table:table-cell>
          <table:table-cell table:style-name="ce18" office:value-type="float" office:value="150.9" calcext:value-type="float">
            <text:p>150.9</text:p>
          </table:table-cell>
          <table:table-cell table:style-name="ce18" office:value-type="float" office:value="149.3" calcext:value-type="float">
            <text:p>149.3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41.2" calcext:value-type="float">
            <text:p>141.2</text:p>
          </table:table-cell>
          <table:table-cell table:style-name="ce18" office:value-type="float" office:value="143.9" calcext:value-type="float">
            <text:p>143.9</text:p>
          </table:table-cell>
          <table:table-cell table:style-name="ce18" office:value-type="float" office:value="151.8" calcext:value-type="float">
            <text:p>151.8</text:p>
          </table:table-cell>
          <table:table-cell table:style-name="ce18" office:value-type="float" office:value="146.7" calcext:value-type="float">
            <text:p>146.7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20.6" calcext:value-type="float">
            <text:p>120.6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54.3" calcext:value-type="float">
            <text:p>154.3</text:p>
          </table:table-cell>
          <table:table-cell table:style-name="ce18" office:value-type="float" office:value="164.8" calcext:value-type="float">
            <text:p>164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7.6" calcext:value-type="float">
            <text:p>187.6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5" calcext:value-type="float">
            <text:p>185.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37.4" calcext:value-type="float">
            <text:p>137.4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0.8" calcext:value-type="float">
            <text:p>180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78.9" calcext:value-type="float">
            <text:p>178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57.1" calcext:value-type="float">
            <text:p>157.1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3.6" calcext:value-type="float">
            <text:p>153.6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29.1" calcext:value-type="float">
            <text:p>129.1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8.2" calcext:value-type="float">
            <text:p>158.2</text:p>
          </table:table-cell>
          <table:table-cell table:style-name="ce18" office:value-type="float" office:value="173" calcext:value-type="float">
            <text:p>173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8.9" calcext:value-type="float">
            <text:p>138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2.4" calcext:value-type="float">
            <text:p>182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23.5" calcext:value-type="float">
            <text:p>123.5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23.8" calcext:value-type="float">
            <text:p>123.8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76.3" calcext:value-type="float">
            <text:p>176.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80" calcext:value-type="float">
            <text:p>180.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58.9" calcext:value-type="float">
            <text:p>158.9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33.9" calcext:value-type="float">
            <text:p>133.9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80.8" calcext:value-type="float">
            <text:p>180.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><text:span text:style-name="T5"/></text:p>
            <text:p><text:span text:style-name="T6">註：1. 工業及服務業及服務業部門統計結果，涵蓋範圍自98年1月起新增「教育業（僅含其他教育及教育輔助業）」。</text:span></text:p>
            <text:p><text:span text:style-name="T6">     </text:span><text:span text:style-name="T7"> </text:span><text:span text:style-name="T8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other education and educational support</text:span></text:p>
            <text:p><text:span text:style-name="T10">              activities are included)  since January 2009.</text:span></text:p>
            <text:p><text:span text:style-name="T10">         2. The education industry in this table covers "Other Education and Educational Support Activities" only, such as various types of </text:span></text:p>
            <text:p><text:span text:style-name="T10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21:40</dc:date>
    <meta:print-date>2019-08-08T15:16:21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