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08</text:span><text:span text:style-name="T10">年</text:span><text:span text:style-name="T4">10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date" office:date-value="2019-10-01" calcext:value-type="date">
              <text:p>10月. 2019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96674" calcext:value-type="float">
            <text:p>7 996 674</text:p>
          </table:table-cell>
          <table:table-cell table:style-name="ce29" office:value-type="float" office:value="4267170" calcext:value-type="float">
            <text:p>4 267 170</text:p>
          </table:table-cell>
          <table:table-cell table:style-name="ce29" office:value-type="float" office:value="3729504" calcext:value-type="float">
            <text:p>3 729 504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98481" calcext:value-type="float">
            <text:p>3 398 481</text:p>
          </table:table-cell>
          <table:table-cell table:style-name="ce29" office:value-type="float" office:value="2142437" calcext:value-type="float">
            <text:p>2 142 437</text:p>
          </table:table-cell>
          <table:table-cell table:style-name="ce29" office:value-type="float" office:value="1256044" calcext:value-type="float">
            <text:p>1 256 04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15" calcext:value-type="float">
            <text:p><text:s/>3 415</text:p>
          </table:table-cell>
          <table:table-cell table:style-name="ce29" office:value-type="float" office:value="2752" calcext:value-type="float">
            <text:p><text:s/>2 752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60" calcext:value-type="float">
            <text:p><text:s/>1 360</text:p>
          </table:table-cell>
          <table:table-cell table:style-name="ce33" office:value-type="float" office:value="1152" calcext:value-type="float">
            <text:p><text:s/>1 152</text:p>
          </table:table-cell>
          <table:table-cell table:style-name="ce33" office:value-type="float" office:value="208" calcext:value-type="float">
            <text:p><text:s text:c="2"/>20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55" calcext:value-type="float">
            <text:p><text:s/>2 055</text:p>
          </table:table-cell>
          <table:table-cell table:style-name="ce33" office:value-type="float" office:value="1600" calcext:value-type="float">
            <text:p><text:s/>1 600</text:p>
          </table:table-cell>
          <table:table-cell table:style-name="ce33" office:value-type="float" office:value="455" calcext:value-type="float">
            <text:p><text:s text:c="2"/>45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7112" calcext:value-type="float">
            <text:p>2 857 112</text:p>
          </table:table-cell>
          <table:table-cell table:style-name="ce29" office:value-type="float" office:value="1695355" calcext:value-type="float">
            <text:p>1 695 355</text:p>
          </table:table-cell>
          <table:table-cell table:style-name="ce29" office:value-type="float" office:value="1161757" calcext:value-type="float">
            <text:p>1 161 757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255" calcext:value-type="float">
            <text:p><text:s/>133 255</text:p>
          </table:table-cell>
          <table:table-cell table:style-name="ce33" office:value-type="float" office:value="65020" calcext:value-type="float">
            <text:p><text:s/>65 020</text:p>
          </table:table-cell>
          <table:table-cell table:style-name="ce33" office:value-type="float" office:value="68235" calcext:value-type="float">
            <text:p><text:s/>68 23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817" calcext:value-type="float">
            <text:p><text:s/>15 817</text:p>
          </table:table-cell>
          <table:table-cell table:style-name="ce33" office:value-type="float" office:value="10191" calcext:value-type="float">
            <text:p><text:s/>10 191</text:p>
          </table:table-cell>
          <table:table-cell table:style-name="ce33" office:value-type="float" office:value="5626" calcext:value-type="float">
            <text:p><text:s/>5 626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1909" calcext:value-type="float">
            <text:p><text:s/>101 909</text:p>
          </table:table-cell>
          <table:table-cell table:style-name="ce33" office:value-type="float" office:value="56544" calcext:value-type="float">
            <text:p><text:s/>56 544</text:p>
          </table:table-cell>
          <table:table-cell table:style-name="ce33" office:value-type="float" office:value="45365" calcext:value-type="float">
            <text:p><text:s/>45 36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9743" calcext:value-type="float">
            <text:p><text:s/>39 743</text:p>
          </table:table-cell>
          <table:table-cell table:style-name="ce33" office:value-type="float" office:value="9784" calcext:value-type="float">
            <text:p><text:s/>9 784</text:p>
          </table:table-cell>
          <table:table-cell table:style-name="ce33" office:value-type="float" office:value="29959" calcext:value-type="float">
            <text:p><text:s/>29 959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2163" calcext:value-type="float">
            <text:p><text:s/>22 163</text:p>
          </table:table-cell>
          <table:table-cell table:style-name="ce33" office:value-type="float" office:value="9645" calcext:value-type="float">
            <text:p><text:s/>9 645</text:p>
          </table:table-cell>
          <table:table-cell table:style-name="ce33" office:value-type="float" office:value="12518" calcext:value-type="float">
            <text:p><text:s/>12 518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677" calcext:value-type="float">
            <text:p><text:s/>16 677</text:p>
          </table:table-cell>
          <table:table-cell table:style-name="ce33" office:value-type="float" office:value="10615" calcext:value-type="float">
            <text:p><text:s/>10 615</text:p>
          </table:table-cell>
          <table:table-cell table:style-name="ce33" office:value-type="float" office:value="6062" calcext:value-type="float">
            <text:p><text:s/>6 062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49884" calcext:value-type="float">
            <text:p><text:s/>49 884</text:p>
          </table:table-cell>
          <table:table-cell table:style-name="ce33" office:value-type="float" office:value="33410" calcext:value-type="float">
            <text:p><text:s/>33 410</text:p>
          </table:table-cell>
          <table:table-cell table:style-name="ce33" office:value-type="float" office:value="16474" calcext:value-type="float">
            <text:p><text:s/>16 474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7303" calcext:value-type="float">
            <text:p><text:s/>57 303</text:p>
          </table:table-cell>
          <table:table-cell table:style-name="ce33" office:value-type="float" office:value="35094" calcext:value-type="float">
            <text:p><text:s/>35 094</text:p>
          </table:table-cell>
          <table:table-cell table:style-name="ce33" office:value-type="float" office:value="22209" calcext:value-type="float">
            <text:p><text:s/>22 209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685" calcext:value-type="float">
            <text:p><text:s/>11 685</text:p>
          </table:table-cell>
          <table:table-cell table:style-name="ce33" office:value-type="float" office:value="10280" calcext:value-type="float">
            <text:p><text:s/>10 280</text:p>
          </table:table-cell>
          <table:table-cell table:style-name="ce33" office:value-type="float" office:value="1405" calcext:value-type="float">
            <text:p><text:s/>1 405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8889" calcext:value-type="float">
            <text:p><text:s/>68 889</text:p>
          </table:table-cell>
          <table:table-cell table:style-name="ce33" office:value-type="float" office:value="56139" calcext:value-type="float">
            <text:p><text:s/>56 139</text:p>
          </table:table-cell>
          <table:table-cell table:style-name="ce33" office:value-type="float" office:value="12750" calcext:value-type="float">
            <text:p><text:s/>12 75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456" calcext:value-type="float">
            <text:p><text:s/>53 456</text:p>
          </table:table-cell>
          <table:table-cell table:style-name="ce33" office:value-type="float" office:value="30007" calcext:value-type="float">
            <text:p><text:s/>30 007</text:p>
          </table:table-cell>
          <table:table-cell table:style-name="ce33" office:value-type="float" office:value="23449" calcext:value-type="float">
            <text:p><text:s/>23 449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129" calcext:value-type="float">
            <text:p><text:s/>33 129</text:p>
          </table:table-cell>
          <table:table-cell table:style-name="ce33" office:value-type="float" office:value="18744" calcext:value-type="float">
            <text:p><text:s/>18 744</text:p>
          </table:table-cell>
          <table:table-cell table:style-name="ce33" office:value-type="float" office:value="14385" calcext:value-type="float">
            <text:p><text:s/>14 38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40273" calcext:value-type="float">
            <text:p><text:s/>40 273</text:p>
          </table:table-cell>
          <table:table-cell table:style-name="ce38" office:value-type="float" office:value="27357" calcext:value-type="float">
            <text:p><text:s/>27 357</text:p>
          </table:table-cell>
          <table:table-cell table:style-name="ce38" office:value-type="float" office:value="12916" calcext:value-type="float">
            <text:p><text:s/>12 916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40668" calcext:value-type="float">
            <text:p><text:s/>140 668</text:p>
          </table:table-cell>
          <table:table-cell table:style-name="ce33" office:value-type="float" office:value="77528" calcext:value-type="float">
            <text:p><text:s/>77 528</text:p>
          </table:table-cell>
          <table:table-cell table:style-name="ce33" office:value-type="float" office:value="63140" calcext:value-type="float">
            <text:p><text:s/>63 14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258" calcext:value-type="float">
            <text:p><text:s/>71 258</text:p>
          </table:table-cell>
          <table:table-cell table:style-name="ce33" office:value-type="float" office:value="48589" calcext:value-type="float">
            <text:p><text:s/>48 589</text:p>
          </table:table-cell>
          <table:table-cell table:style-name="ce33" office:value-type="float" office:value="22669" calcext:value-type="float">
            <text:p><text:s/>22 66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2791" calcext:value-type="float">
            <text:p><text:s/>112 791</text:p>
          </table:table-cell>
          <table:table-cell table:style-name="ce33" office:value-type="float" office:value="93488" calcext:value-type="float">
            <text:p><text:s/>93 488</text:p>
          </table:table-cell>
          <table:table-cell table:style-name="ce33" office:value-type="float" office:value="19303" calcext:value-type="float">
            <text:p><text:s/>19 30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4401" calcext:value-type="float">
            <text:p><text:s/>344 401</text:p>
          </table:table-cell>
          <table:table-cell table:style-name="ce33" office:value-type="float" office:value="232389" calcext:value-type="float">
            <text:p><text:s/>232 389</text:p>
          </table:table-cell>
          <table:table-cell table:style-name="ce33" office:value-type="float" office:value="112012" calcext:value-type="float">
            <text:p><text:s/>112 012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8403" calcext:value-type="float">
            <text:p><text:s/>628 403</text:p>
          </table:table-cell>
          <table:table-cell table:style-name="ce33" office:value-type="float" office:value="311008" calcext:value-type="float">
            <text:p><text:s/>311 008</text:p>
          </table:table-cell>
          <table:table-cell table:style-name="ce33" office:value-type="float" office:value="317395" calcext:value-type="float">
            <text:p><text:s/>317 395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7242" calcext:value-type="float">
            <text:p><text:s/>227 242</text:p>
          </table:table-cell>
          <table:table-cell table:style-name="ce33" office:value-type="float" office:value="121837" calcext:value-type="float">
            <text:p><text:s/>121 837</text:p>
          </table:table-cell>
          <table:table-cell table:style-name="ce33" office:value-type="float" office:value="105405" calcext:value-type="float">
            <text:p><text:s/>105 40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162" calcext:value-type="float">
            <text:p><text:s/>124 162</text:p>
          </table:table-cell>
          <table:table-cell table:style-name="ce33" office:value-type="float" office:value="74320" calcext:value-type="float">
            <text:p><text:s/>74 320</text:p>
          </table:table-cell>
          <table:table-cell table:style-name="ce33" office:value-type="float" office:value="49842" calcext:value-type="float">
            <text:p><text:s/>49 842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9205" calcext:value-type="float">
            <text:p><text:s/>239 205</text:p>
          </table:table-cell>
          <table:table-cell table:style-name="ce33" office:value-type="float" office:value="153229" calcext:value-type="float">
            <text:p><text:s/>153 229</text:p>
          </table:table-cell>
          <table:table-cell table:style-name="ce33" office:value-type="float" office:value="85976" calcext:value-type="float">
            <text:p><text:s/>85 97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4712" calcext:value-type="float">
            <text:p><text:s/>84 712</text:p>
          </table:table-cell>
          <table:table-cell table:style-name="ce33" office:value-type="float" office:value="62523" calcext:value-type="float">
            <text:p><text:s/>62 523</text:p>
          </table:table-cell>
          <table:table-cell table:style-name="ce33" office:value-type="float" office:value="22189" calcext:value-type="float">
            <text:p><text:s/>22 18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7151" calcext:value-type="float">
            <text:p><text:s/>77 151</text:p>
          </table:table-cell>
          <table:table-cell table:style-name="ce33" office:value-type="float" office:value="56854" calcext:value-type="float">
            <text:p><text:s/>56 854</text:p>
          </table:table-cell>
          <table:table-cell table:style-name="ce33" office:value-type="float" office:value="20297" calcext:value-type="float">
            <text:p><text:s/>20 29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774" calcext:value-type="float">
            <text:p><text:s/>29 774</text:p>
          </table:table-cell>
          <table:table-cell table:style-name="ce33" office:value-type="float" office:value="17929" calcext:value-type="float">
            <text:p><text:s/>17 929</text:p>
          </table:table-cell>
          <table:table-cell table:style-name="ce33" office:value-type="float" office:value="11845" calcext:value-type="float">
            <text:p><text:s/>11 84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465" calcext:value-type="float">
            <text:p><text:s/>86 465</text:p>
          </table:table-cell>
          <table:table-cell table:style-name="ce33" office:value-type="float" office:value="36952" calcext:value-type="float">
            <text:p><text:s/>36 952</text:p>
          </table:table-cell>
          <table:table-cell table:style-name="ce33" office:value-type="float" office:value="49513" calcext:value-type="float">
            <text:p><text:s/>49 513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6697" calcext:value-type="float">
            <text:p><text:s/>46 697</text:p>
          </table:table-cell>
          <table:table-cell table:style-name="ce33" office:value-type="float" office:value="35879" calcext:value-type="float">
            <text:p><text:s/>35 879</text:p>
          </table:table-cell>
          <table:table-cell table:style-name="ce33" office:value-type="float" office:value="10818" calcext:value-type="float">
            <text:p><text:s/>10 81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2543" calcext:value-type="float">
            <text:p><text:s/>32 543</text:p>
          </table:table-cell>
          <table:table-cell table:style-name="ce29" office:value-type="float" office:value="27344" calcext:value-type="float">
            <text:p><text:s/>27 344</text:p>
          </table:table-cell>
          <table:table-cell table:style-name="ce29" office:value-type="float" office:value="5199" calcext:value-type="float">
            <text:p><text:s/>5 199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6840" calcext:value-type="float">
            <text:p><text:s/>26 840</text:p>
          </table:table-cell>
          <table:table-cell table:style-name="ce33" office:value-type="float" office:value="23001" calcext:value-type="float">
            <text:p><text:s/>23 001</text:p>
          </table:table-cell>
          <table:table-cell table:style-name="ce33" office:value-type="float" office:value="3839" calcext:value-type="float">
            <text:p><text:s/>3 83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703" calcext:value-type="float">
            <text:p><text:s/>5 703</text:p>
          </table:table-cell>
          <table:table-cell table:style-name="ce38" office:value-type="float" office:value="4343" calcext:value-type="float">
            <text:p><text:s/>4 343</text:p>
          </table:table-cell>
          <table:table-cell table:style-name="ce38" office:value-type="float" office:value="1360" calcext:value-type="float">
            <text:p><text:s/>1 360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811" calcext:value-type="float">
            <text:p><text:s/>33 811</text:p>
          </table:table-cell>
          <table:table-cell table:style-name="ce29" office:value-type="float" office:value="25977" calcext:value-type="float">
            <text:p><text:s/>25 977</text:p>
          </table:table-cell>
          <table:table-cell table:style-name="ce29" office:value-type="float" office:value="7834" calcext:value-type="float">
            <text:p><text:s/>7 834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499" calcext:value-type="float">
            <text:p><text:s/>6 499</text:p>
          </table:table-cell>
          <table:table-cell table:style-name="ce33" office:value-type="float" office:value="4674" calcext:value-type="float">
            <text:p><text:s/>4 674</text:p>
          </table:table-cell>
          <table:table-cell table:style-name="ce33" office:value-type="float" office:value="1825" calcext:value-type="float">
            <text:p><text:s/>1 825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260" calcext:value-type="float">
            <text:p><text:s/>2 260</text:p>
          </table:table-cell>
          <table:table-cell table:style-name="ce33" office:value-type="float" office:value="1562" calcext:value-type="float">
            <text:p><text:s/>1 562</text:p>
          </table:table-cell>
          <table:table-cell table:style-name="ce33" office:value-type="float" office:value="698" calcext:value-type="float">
            <text:p><text:s text:c="2"/>698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417" calcext:value-type="float">
            <text:p><text:s/>10 417</text:p>
          </table:table-cell>
          <table:table-cell table:style-name="ce33" office:value-type="float" office:value="8501" calcext:value-type="float">
            <text:p><text:s/>8 501</text:p>
          </table:table-cell>
          <table:table-cell table:style-name="ce33" office:value-type="float" office:value="1916" calcext:value-type="float">
            <text:p><text:s/>1 91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904" calcext:value-type="float">
            <text:p><text:s/>5 904</text:p>
          </table:table-cell>
          <table:table-cell table:style-name="ce33" office:value-type="float" office:value="4034" calcext:value-type="float">
            <text:p><text:s/>4 034</text:p>
          </table:table-cell>
          <table:table-cell table:style-name="ce33" office:value-type="float" office:value="1870" calcext:value-type="float">
            <text:p><text:s/>1 870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731" calcext:value-type="float">
            <text:p><text:s/>8 731</text:p>
          </table:table-cell>
          <table:table-cell table:style-name="ce33" office:value-type="float" office:value="7206" calcext:value-type="float">
            <text:p><text:s/>7 206</text:p>
          </table:table-cell>
          <table:table-cell table:style-name="ce33" office:value-type="float" office:value="1525" calcext:value-type="float">
            <text:p><text:s/>1 52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1600" calcext:value-type="float">
            <text:p><text:s/>471 600</text:p>
          </table:table-cell>
          <table:table-cell table:style-name="ce29" office:value-type="float" office:value="391009" calcext:value-type="float">
            <text:p><text:s/>391 009</text:p>
          </table:table-cell>
          <table:table-cell table:style-name="ce29" office:value-type="float" office:value="80591" calcext:value-type="float">
            <text:p><text:s/>80 59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8371" calcext:value-type="float">
            <text:p><text:s/>78 371</text:p>
          </table:table-cell>
          <table:table-cell table:style-name="ce33" office:value-type="float" office:value="66009" calcext:value-type="float">
            <text:p><text:s/>66 009</text:p>
          </table:table-cell>
          <table:table-cell table:style-name="ce33" office:value-type="float" office:value="12362" calcext:value-type="float">
            <text:p><text:s/>12 36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1625" calcext:value-type="float">
            <text:p><text:s/>81 625</text:p>
          </table:table-cell>
          <table:table-cell table:style-name="ce33" office:value-type="float" office:value="69767" calcext:value-type="float">
            <text:p><text:s/>69 767</text:p>
          </table:table-cell>
          <table:table-cell table:style-name="ce33" office:value-type="float" office:value="11858" calcext:value-type="float">
            <text:p><text:s/>11 858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3149" calcext:value-type="float">
            <text:p><text:s/>143 149</text:p>
          </table:table-cell>
          <table:table-cell table:style-name="ce33" office:value-type="float" office:value="123060" calcext:value-type="float">
            <text:p><text:s/>123 060</text:p>
          </table:table-cell>
          <table:table-cell table:style-name="ce33" office:value-type="float" office:value="20089" calcext:value-type="float">
            <text:p><text:s/>20 08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8455" calcext:value-type="float">
            <text:p><text:s/>168 455</text:p>
          </table:table-cell>
          <table:table-cell table:style-name="ce33" office:value-type="float" office:value="132173" calcext:value-type="float">
            <text:p><text:s/>132 173</text:p>
          </table:table-cell>
          <table:table-cell table:style-name="ce33" office:value-type="float" office:value="36282" calcext:value-type="float">
            <text:p><text:s/>36 28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98193" calcext:value-type="float">
            <text:p>4 598 193</text:p>
          </table:table-cell>
          <table:table-cell table:style-name="ce29" office:value-type="float" office:value="2124733" calcext:value-type="float">
            <text:p>2 124 733</text:p>
          </table:table-cell>
          <table:table-cell table:style-name="ce29" office:value-type="float" office:value="2473460" calcext:value-type="float">
            <text:p>2 473 460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5071" calcext:value-type="float">
            <text:p>1 705 071</text:p>
          </table:table-cell>
          <table:table-cell table:style-name="ce29" office:value-type="float" office:value="815033" calcext:value-type="float">
            <text:p><text:s/>815 033</text:p>
          </table:table-cell>
          <table:table-cell table:style-name="ce29" office:value-type="float" office:value="890038" calcext:value-type="float">
            <text:p><text:s/>890 038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6289" calcext:value-type="float">
            <text:p>1 066 289</text:p>
          </table:table-cell>
          <table:table-cell table:style-name="ce33" office:value-type="float" office:value="480242" calcext:value-type="float">
            <text:p><text:s/>480 242</text:p>
          </table:table-cell>
          <table:table-cell table:style-name="ce33" office:value-type="float" office:value="586047" calcext:value-type="float">
            <text:p><text:s/>586 04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8782" calcext:value-type="float">
            <text:p><text:s/>638 782</text:p>
          </table:table-cell>
          <table:table-cell table:style-name="ce33" office:value-type="float" office:value="334791" calcext:value-type="float">
            <text:p><text:s/>334 791</text:p>
          </table:table-cell>
          <table:table-cell table:style-name="ce33" office:value-type="float" office:value="303991" calcext:value-type="float">
            <text:p><text:s/>303 991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304049" calcext:value-type="float">
            <text:p><text:s/>304 049</text:p>
          </table:table-cell>
          <table:table-cell table:style-name="ce29" office:value-type="float" office:value="202438" calcext:value-type="float">
            <text:p><text:s/>202 438</text:p>
          </table:table-cell>
          <table:table-cell table:style-name="ce29" office:value-type="float" office:value="101611" calcext:value-type="float">
            <text:p><text:s/>101 611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29793" calcext:value-type="float">
            <text:p><text:s/>29 793</text:p>
          </table:table-cell>
          <table:table-cell table:style-name="ce33" office:value-type="float" office:value="23343" calcext:value-type="float">
            <text:p><text:s/>23 343</text:p>
          </table:table-cell>
          <table:table-cell table:style-name="ce33" office:value-type="float" office:value="6450" calcext:value-type="float">
            <text:p><text:s/>6 45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483" calcext:value-type="float">
            <text:p><text:s/>23 483</text:p>
          </table:table-cell>
          <table:table-cell table:style-name="ce38" office:value-type="float" office:value="20883" calcext:value-type="float">
            <text:p><text:s/>20 883</text:p>
          </table:table-cell>
          <table:table-cell table:style-name="ce38" office:value-type="float" office:value="2600" calcext:value-type="float">
            <text:p><text:s/>2 600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784" calcext:value-type="float">
            <text:p><text:s/>11 784</text:p>
          </table:table-cell>
          <table:table-cell table:style-name="ce33" office:value-type="float" office:value="8809" calcext:value-type="float">
            <text:p><text:s/>8 809</text:p>
          </table:table-cell>
          <table:table-cell table:style-name="ce33" office:value-type="float" office:value="2975" calcext:value-type="float">
            <text:p><text:s/>2 97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1759" calcext:value-type="float">
            <text:p><text:s/>71 759</text:p>
          </table:table-cell>
          <table:table-cell table:style-name="ce33" office:value-type="float" office:value="55481" calcext:value-type="float">
            <text:p><text:s/>55 481</text:p>
          </table:table-cell>
          <table:table-cell table:style-name="ce33" office:value-type="float" office:value="16278" calcext:value-type="float">
            <text:p><text:s/>16 27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578" calcext:value-type="float">
            <text:p><text:s/>7 578</text:p>
          </table:table-cell>
          <table:table-cell table:style-name="ce33" office:value-type="float" office:value="6080" calcext:value-type="float">
            <text:p><text:s/>6 080</text:p>
          </table:table-cell>
          <table:table-cell table:style-name="ce33" office:value-type="float" office:value="1498" calcext:value-type="float">
            <text:p><text:s/>1 49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4634" calcext:value-type="float">
            <text:p><text:s/>24 634</text:p>
          </table:table-cell>
          <table:table-cell table:style-name="ce33" office:value-type="float" office:value="10667" calcext:value-type="float">
            <text:p><text:s/>10 667</text:p>
          </table:table-cell>
          <table:table-cell table:style-name="ce33" office:value-type="float" office:value="13967" calcext:value-type="float">
            <text:p><text:s/>13 96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98" calcext:value-type="float">
            <text:p><text:s/>2 598</text:p>
          </table:table-cell>
          <table:table-cell table:style-name="ce33" office:value-type="float" office:value="1782" calcext:value-type="float">
            <text:p><text:s/>1 782</text:p>
          </table:table-cell>
          <table:table-cell table:style-name="ce33" office:value-type="float" office:value="816" calcext:value-type="float">
            <text:p><text:s text:c="2"/>81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72130" calcext:value-type="float">
            <text:p><text:s/>72 130</text:p>
          </table:table-cell>
          <table:table-cell table:style-name="ce33" office:value-type="float" office:value="33040" calcext:value-type="float">
            <text:p><text:s/>33 040</text:p>
          </table:table-cell>
          <table:table-cell table:style-name="ce33" office:value-type="float" office:value="39090" calcext:value-type="float">
            <text:p><text:s/>39 09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729" calcext:value-type="float">
            <text:p><text:s/>14 729</text:p>
          </table:table-cell>
          <table:table-cell table:style-name="ce33" office:value-type="float" office:value="12463" calcext:value-type="float">
            <text:p><text:s/>12 463</text:p>
          </table:table-cell>
          <table:table-cell table:style-name="ce33" office:value-type="float" office:value="2266" calcext:value-type="float">
            <text:p><text:s/>2 26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389" calcext:value-type="float">
            <text:p><text:s/>26 389</text:p>
          </table:table-cell>
          <table:table-cell table:style-name="ce33" office:value-type="float" office:value="17872" calcext:value-type="float">
            <text:p><text:s/>17 872</text:p>
          </table:table-cell>
          <table:table-cell table:style-name="ce33" office:value-type="float" office:value="8517" calcext:value-type="float">
            <text:p><text:s/>8 51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172" calcext:value-type="float">
            <text:p><text:s/>19 172</text:p>
          </table:table-cell>
          <table:table-cell table:style-name="ce33" office:value-type="float" office:value="12018" calcext:value-type="float">
            <text:p><text:s/>12 018</text:p>
          </table:table-cell>
          <table:table-cell table:style-name="ce33" office:value-type="float" office:value="7154" calcext:value-type="float">
            <text:p><text:s/>7 15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506896" calcext:value-type="float">
            <text:p><text:s/>506 896</text:p>
          </table:table-cell>
          <table:table-cell table:style-name="ce29" office:value-type="float" office:value="222878" calcext:value-type="float">
            <text:p><text:s/>222 878</text:p>
          </table:table-cell>
          <table:table-cell table:style-name="ce29" office:value-type="float" office:value="284018" calcext:value-type="float">
            <text:p><text:s/>284 018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90709" calcext:value-type="float">
            <text:p><text:s/>90 709</text:p>
          </table:table-cell>
          <table:table-cell table:style-name="ce33" office:value-type="float" office:value="41834" calcext:value-type="float">
            <text:p><text:s/>41 834</text:p>
          </table:table-cell>
          <table:table-cell table:style-name="ce33" office:value-type="float" office:value="48875" calcext:value-type="float">
            <text:p><text:s/>48 875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38876" calcext:value-type="float">
            <text:p><text:s/>338 876</text:p>
          </table:table-cell>
          <table:table-cell table:style-name="ce33" office:value-type="float" office:value="156003" calcext:value-type="float">
            <text:p><text:s/>156 003</text:p>
          </table:table-cell>
          <table:table-cell table:style-name="ce33" office:value-type="float" office:value="182873" calcext:value-type="float">
            <text:p><text:s/>182 87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7311" calcext:value-type="float">
            <text:p><text:s/>77 311</text:p>
          </table:table-cell>
          <table:table-cell table:style-name="ce33" office:value-type="float" office:value="25041" calcext:value-type="float">
            <text:p><text:s/>25 041</text:p>
          </table:table-cell>
          <table:table-cell table:style-name="ce33" office:value-type="float" office:value="52270" calcext:value-type="float">
            <text:p><text:s/>52 270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5137" calcext:value-type="float">
            <text:p><text:s/>235 137</text:p>
          </table:table-cell>
          <table:table-cell table:style-name="ce29" office:value-type="float" office:value="118513" calcext:value-type="float">
            <text:p><text:s/>118 513</text:p>
          </table:table-cell>
          <table:table-cell table:style-name="ce29" office:value-type="float" office:value="116624" calcext:value-type="float">
            <text:p><text:s/>116 624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6207" calcext:value-type="float">
            <text:p><text:s/>36 207</text:p>
          </table:table-cell>
          <table:table-cell table:style-name="ce33" office:value-type="float" office:value="19750" calcext:value-type="float">
            <text:p><text:s/>19 750</text:p>
          </table:table-cell>
          <table:table-cell table:style-name="ce33" office:value-type="float" office:value="16457" calcext:value-type="float">
            <text:p><text:s/>16 457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20119" calcext:value-type="float">
            <text:p><text:s/>20 119</text:p>
          </table:table-cell>
          <table:table-cell table:style-name="ce33" office:value-type="float" office:value="10888" calcext:value-type="float">
            <text:p><text:s/>10 888</text:p>
          </table:table-cell>
          <table:table-cell table:style-name="ce33" office:value-type="float" office:value="9231" calcext:value-type="float">
            <text:p><text:s/>9 231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312" calcext:value-type="float">
            <text:p><text:s/>16 312</text:p>
          </table:table-cell>
          <table:table-cell table:style-name="ce33" office:value-type="float" office:value="10763" calcext:value-type="float">
            <text:p><text:s/>10 763</text:p>
          </table:table-cell>
          <table:table-cell table:style-name="ce33" office:value-type="float" office:value="5549" calcext:value-type="float">
            <text:p><text:s/>5 54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992" calcext:value-type="float">
            <text:p><text:s/>51 992</text:p>
          </table:table-cell>
          <table:table-cell table:style-name="ce33" office:value-type="float" office:value="32013" calcext:value-type="float">
            <text:p><text:s/>32 013</text:p>
          </table:table-cell>
          <table:table-cell table:style-name="ce33" office:value-type="float" office:value="19979" calcext:value-type="float">
            <text:p><text:s/>19 97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3405" calcext:value-type="float">
            <text:p><text:s/>83 405</text:p>
          </table:table-cell>
          <table:table-cell table:style-name="ce33" office:value-type="float" office:value="36726" calcext:value-type="float">
            <text:p><text:s/>36 726</text:p>
          </table:table-cell>
          <table:table-cell table:style-name="ce33" office:value-type="float" office:value="46679" calcext:value-type="float">
            <text:p><text:s/>46 67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102" calcext:value-type="float">
            <text:p><text:s/>27 102</text:p>
          </table:table-cell>
          <table:table-cell table:style-name="ce38" office:value-type="float" office:value="8373" calcext:value-type="float">
            <text:p><text:s/>8 373</text:p>
          </table:table-cell>
          <table:table-cell table:style-name="ce38" office:value-type="float" office:value="18729" calcext:value-type="float">
            <text:p><text:s/>18 729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1385" calcext:value-type="float">
            <text:p><text:s/>391 385</text:p>
          </table:table-cell>
          <table:table-cell table:style-name="ce29" office:value-type="float" office:value="150649" calcext:value-type="float">
            <text:p><text:s/>150 649</text:p>
          </table:table-cell>
          <table:table-cell table:style-name="ce29" office:value-type="float" office:value="240736" calcext:value-type="float">
            <text:p><text:s/>240 736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3430" calcext:value-type="float">
            <text:p><text:s/>153 430</text:p>
          </table:table-cell>
          <table:table-cell table:style-name="ce33" office:value-type="float" office:value="61340" calcext:value-type="float">
            <text:p><text:s/>61 340</text:p>
          </table:table-cell>
          <table:table-cell table:style-name="ce33" office:value-type="float" office:value="92090" calcext:value-type="float">
            <text:p><text:s/>92 09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83" calcext:value-type="float">
            <text:p><text:s/>3 983</text:p>
          </table:table-cell>
          <table:table-cell table:style-name="ce33" office:value-type="float" office:value="1767" calcext:value-type="float">
            <text:p><text:s/>1 767</text:p>
          </table:table-cell>
          <table:table-cell table:style-name="ce33" office:value-type="float" office:value="2216" calcext:value-type="float">
            <text:p><text:s/>2 21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58" calcext:value-type="float">
            <text:p><text:s/>10 658</text:p>
          </table:table-cell>
          <table:table-cell table:style-name="ce33" office:value-type="float" office:value="3462" calcext:value-type="float">
            <text:p><text:s/>3 462</text:p>
          </table:table-cell>
          <table:table-cell table:style-name="ce33" office:value-type="float" office:value="7196" calcext:value-type="float">
            <text:p><text:s/>7 19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39664" calcext:value-type="float">
            <text:p><text:s/>39 664</text:p>
          </table:table-cell>
          <table:table-cell table:style-name="ce33" office:value-type="float" office:value="17541" calcext:value-type="float">
            <text:p><text:s/>17 541</text:p>
          </table:table-cell>
          <table:table-cell table:style-name="ce33" office:value-type="float" office:value="22123" calcext:value-type="float">
            <text:p><text:s/>22 123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5266" calcext:value-type="float">
            <text:p><text:s/>115 266</text:p>
          </table:table-cell>
          <table:table-cell table:style-name="ce33" office:value-type="float" office:value="37126" calcext:value-type="float">
            <text:p><text:s/>37 126</text:p>
          </table:table-cell>
          <table:table-cell table:style-name="ce33" office:value-type="float" office:value="78140" calcext:value-type="float">
            <text:p><text:s/>78 140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246" calcext:value-type="float">
            <text:p><text:s/>17 246</text:p>
          </table:table-cell>
          <table:table-cell table:style-name="ce33" office:value-type="float" office:value="8532" calcext:value-type="float">
            <text:p><text:s/>8 532</text:p>
          </table:table-cell>
          <table:table-cell table:style-name="ce33" office:value-type="float" office:value="8714" calcext:value-type="float">
            <text:p><text:s/>8 714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71" calcext:value-type="float">
            <text:p><text:s text:c="2"/>971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33" office:value-type="float" office:value="539" calcext:value-type="float">
            <text:p><text:s text:c="2"/>539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0167" calcext:value-type="float">
            <text:p><text:s/>50 167</text:p>
          </table:table-cell>
          <table:table-cell table:style-name="ce33" office:value-type="float" office:value="20449" calcext:value-type="float">
            <text:p><text:s/>20 449</text:p>
          </table:table-cell>
          <table:table-cell table:style-name="ce33" office:value-type="float" office:value="29718" calcext:value-type="float">
            <text:p><text:s/>29 71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1934" calcext:value-type="float">
            <text:p><text:s/>121 934</text:p>
          </table:table-cell>
          <table:table-cell table:style-name="ce29" office:value-type="float" office:value="58217" calcext:value-type="float">
            <text:p><text:s/>58 217</text:p>
          </table:table-cell>
          <table:table-cell table:style-name="ce29" office:value-type="float" office:value="63717" calcext:value-type="float">
            <text:p><text:s/>63 717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6380" calcext:value-type="float">
            <text:p><text:s/>46 380</text:p>
          </table:table-cell>
          <table:table-cell table:style-name="ce33" office:value-type="float" office:value="24816" calcext:value-type="float">
            <text:p><text:s/>24 816</text:p>
          </table:table-cell>
          <table:table-cell table:style-name="ce33" office:value-type="float" office:value="21564" calcext:value-type="float">
            <text:p><text:s/>21 56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5554" calcext:value-type="float">
            <text:p><text:s/>75 554</text:p>
          </table:table-cell>
          <table:table-cell table:style-name="ce33" office:value-type="float" office:value="33401" calcext:value-type="float">
            <text:p><text:s/>33 401</text:p>
          </table:table-cell>
          <table:table-cell table:style-name="ce33" office:value-type="float" office:value="42153" calcext:value-type="float">
            <text:p><text:s/>42 15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80067" calcext:value-type="float">
            <text:p><text:s/>280 067</text:p>
          </table:table-cell>
          <table:table-cell table:style-name="ce29" office:value-type="float" office:value="148986" calcext:value-type="float">
            <text:p><text:s/>148 986</text:p>
          </table:table-cell>
          <table:table-cell table:style-name="ce29" office:value-type="float" office:value="131081" calcext:value-type="float">
            <text:p><text:s/>131 081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516" calcext:value-type="float">
            <text:p><text:s/>12 516</text:p>
          </table:table-cell>
          <table:table-cell table:style-name="ce33" office:value-type="float" office:value="3576" calcext:value-type="float">
            <text:p><text:s/>3 576</text:p>
          </table:table-cell>
          <table:table-cell table:style-name="ce33" office:value-type="float" office:value="8940" calcext:value-type="float">
            <text:p><text:s/>8 94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7975" calcext:value-type="float">
            <text:p><text:s/>27 975</text:p>
          </table:table-cell>
          <table:table-cell table:style-name="ce33" office:value-type="float" office:value="11010" calcext:value-type="float">
            <text:p><text:s/>11 010</text:p>
          </table:table-cell>
          <table:table-cell table:style-name="ce33" office:value-type="float" office:value="16965" calcext:value-type="float">
            <text:p><text:s/>16 96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0992" calcext:value-type="float">
            <text:p><text:s/>80 992</text:p>
          </table:table-cell>
          <table:table-cell table:style-name="ce33" office:value-type="float" office:value="39485" calcext:value-type="float">
            <text:p><text:s/>39 485</text:p>
          </table:table-cell>
          <table:table-cell table:style-name="ce33" office:value-type="float" office:value="41507" calcext:value-type="float">
            <text:p><text:s/>41 50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9848" calcext:value-type="float">
            <text:p><text:s/>69 848</text:p>
          </table:table-cell>
          <table:table-cell table:style-name="ce33" office:value-type="float" office:value="46113" calcext:value-type="float">
            <text:p><text:s/>46 113</text:p>
          </table:table-cell>
          <table:table-cell table:style-name="ce33" office:value-type="float" office:value="23735" calcext:value-type="float">
            <text:p><text:s/>23 73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0048" calcext:value-type="float">
            <text:p><text:s/>40 048</text:p>
          </table:table-cell>
          <table:table-cell table:style-name="ce33" office:value-type="float" office:value="12720" calcext:value-type="float">
            <text:p><text:s/>12 720</text:p>
          </table:table-cell>
          <table:table-cell table:style-name="ce33" office:value-type="float" office:value="27328" calcext:value-type="float">
            <text:p><text:s/>27 328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786" calcext:value-type="float">
            <text:p><text:s/>28 786</text:p>
          </table:table-cell>
          <table:table-cell table:style-name="ce33" office:value-type="float" office:value="24308" calcext:value-type="float">
            <text:p><text:s/>24 308</text:p>
          </table:table-cell>
          <table:table-cell table:style-name="ce33" office:value-type="float" office:value="4478" calcext:value-type="float">
            <text:p><text:s/>4 478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902" calcext:value-type="float">
            <text:p><text:s/>19 902</text:p>
          </table:table-cell>
          <table:table-cell table:style-name="ce38" office:value-type="float" office:value="11774" calcext:value-type="float">
            <text:p><text:s/>11 774</text:p>
          </table:table-cell>
          <table:table-cell table:style-name="ce38" office:value-type="float" office:value="8128" calcext:value-type="float">
            <text:p><text:s/>8 128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7188" calcext:value-type="float">
            <text:p><text:s/>407 188</text:p>
          </table:table-cell>
          <table:table-cell table:style-name="ce29" office:value-type="float" office:value="225280" calcext:value-type="float">
            <text:p><text:s/>225 280</text:p>
          </table:table-cell>
          <table:table-cell table:style-name="ce29" office:value-type="float" office:value="181908" calcext:value-type="float">
            <text:p><text:s/>181 90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539" calcext:value-type="float">
            <text:p><text:s/>20 539</text:p>
          </table:table-cell>
          <table:table-cell table:style-name="ce33" office:value-type="float" office:value="15110" calcext:value-type="float">
            <text:p><text:s/>15 110</text:p>
          </table:table-cell>
          <table:table-cell table:style-name="ce33" office:value-type="float" office:value="5429" calcext:value-type="float">
            <text:p><text:s/>5 42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274" calcext:value-type="float">
            <text:p><text:s/>21 274</text:p>
          </table:table-cell>
          <table:table-cell table:style-name="ce33" office:value-type="float" office:value="5704" calcext:value-type="float">
            <text:p><text:s/>5 704</text:p>
          </table:table-cell>
          <table:table-cell table:style-name="ce33" office:value-type="float" office:value="15570" calcext:value-type="float">
            <text:p><text:s/>15 570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31524" calcext:value-type="float">
            <text:p><text:s/>131 524</text:p>
          </table:table-cell>
          <table:table-cell table:style-name="ce33" office:value-type="float" office:value="58983" calcext:value-type="float">
            <text:p><text:s/>58 983</text:p>
          </table:table-cell>
          <table:table-cell table:style-name="ce33" office:value-type="float" office:value="72541" calcext:value-type="float">
            <text:p><text:s/>72 541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31996" calcext:value-type="float">
            <text:p><text:s/>31 996</text:p>
          </table:table-cell>
          <table:table-cell table:style-name="ce33" office:value-type="float" office:value="16061" calcext:value-type="float">
            <text:p><text:s/>16 061</text:p>
          </table:table-cell>
          <table:table-cell table:style-name="ce33" office:value-type="float" office:value="15935" calcext:value-type="float">
            <text:p><text:s/>15 935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1065" calcext:value-type="float">
            <text:p><text:s/>91 065</text:p>
          </table:table-cell>
          <table:table-cell table:style-name="ce33" office:value-type="float" office:value="78112" calcext:value-type="float">
            <text:p><text:s/>78 112</text:p>
          </table:table-cell>
          <table:table-cell table:style-name="ce33" office:value-type="float" office:value="12953" calcext:value-type="float">
            <text:p><text:s/>12 953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1442" calcext:value-type="float">
            <text:p><text:s/>91 442</text:p>
          </table:table-cell>
          <table:table-cell table:style-name="ce33" office:value-type="float" office:value="39828" calcext:value-type="float">
            <text:p><text:s/>39 828</text:p>
          </table:table-cell>
          <table:table-cell table:style-name="ce33" office:value-type="float" office:value="51614" calcext:value-type="float">
            <text:p><text:s/>51 61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348" calcext:value-type="float">
            <text:p><text:s/>19 348</text:p>
          </table:table-cell>
          <table:table-cell table:style-name="ce33" office:value-type="float" office:value="11482" calcext:value-type="float">
            <text:p><text:s/>11 482</text:p>
          </table:table-cell>
          <table:table-cell table:style-name="ce33" office:value-type="float" office:value="7866" calcext:value-type="float">
            <text:p><text:s/>7 866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2699" calcext:value-type="float">
            <text:p><text:s/>72 699</text:p>
          </table:table-cell>
          <table:table-cell table:style-name="ce29" office:value-type="float" office:value="24625" calcext:value-type="float">
            <text:p><text:s/>24 625</text:p>
          </table:table-cell>
          <table:table-cell table:style-name="ce29" office:value-type="float" office:value="48074" calcext:value-type="float">
            <text:p><text:s/>48 07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其他教育及教育輔助業</text:span></text:p>
            <text:p><text:span text:style-name="T9">Other education &amp; educational support activities</text:span></text:p>
          </table:table-cell>
          <table:table-cell table:style-name="ce31" office:value-type="float" office:value="72699" calcext:value-type="float">
            <text:p><text:s/>72 699</text:p>
          </table:table-cell>
          <table:table-cell table:style-name="ce33" office:value-type="float" office:value="24625" calcext:value-type="float">
            <text:p><text:s/>24 625</text:p>
          </table:table-cell>
          <table:table-cell table:style-name="ce33" office:value-type="float" office:value="48074" calcext:value-type="float">
            <text:p><text:s/>48 074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88755" calcext:value-type="float">
            <text:p><text:s/>388 755</text:p>
          </table:table-cell>
          <table:table-cell table:style-name="ce29" office:value-type="float" office:value="78420" calcext:value-type="float">
            <text:p><text:s/>78 420</text:p>
          </table:table-cell>
          <table:table-cell table:style-name="ce29" office:value-type="float" office:value="310335" calcext:value-type="float">
            <text:p><text:s/>310 335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88755" calcext:value-type="float">
            <text:p><text:s/>388 755</text:p>
          </table:table-cell>
          <table:table-cell table:style-name="ce33" office:value-type="float" office:value="78420" calcext:value-type="float">
            <text:p><text:s/>78 420</text:p>
          </table:table-cell>
          <table:table-cell table:style-name="ce33" office:value-type="float" office:value="310335" calcext:value-type="float">
            <text:p><text:s/>310 335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0235" calcext:value-type="float">
            <text:p><text:s/>70 235</text:p>
          </table:table-cell>
          <table:table-cell table:style-name="ce29" office:value-type="float" office:value="36481" calcext:value-type="float">
            <text:p><text:s/>36 481</text:p>
          </table:table-cell>
          <table:table-cell table:style-name="ce29" office:value-type="float" office:value="33754" calcext:value-type="float">
            <text:p><text:s/>33 754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009" calcext:value-type="float">
            <text:p><text:s/>11 009</text:p>
          </table:table-cell>
          <table:table-cell table:style-name="ce33" office:value-type="float" office:value="5714" calcext:value-type="float">
            <text:p><text:s/>5 714</text:p>
          </table:table-cell>
          <table:table-cell table:style-name="ce33" office:value-type="float" office:value="5295" calcext:value-type="float">
            <text:p><text:s/>5 295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59226" calcext:value-type="float">
            <text:p><text:s/>59 226</text:p>
          </table:table-cell>
          <table:table-cell table:style-name="ce33" office:value-type="float" office:value="30767" calcext:value-type="float">
            <text:p><text:s/>30 767</text:p>
          </table:table-cell>
          <table:table-cell table:style-name="ce33" office:value-type="float" office:value="28459" calcext:value-type="float">
            <text:p><text:s/>28 459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4777" calcext:value-type="float">
            <text:p><text:s/>114 777</text:p>
          </table:table-cell>
          <table:table-cell table:style-name="ce29" office:value-type="float" office:value="43213" calcext:value-type="float">
            <text:p><text:s/>43 213</text:p>
          </table:table-cell>
          <table:table-cell table:style-name="ce29" office:value-type="float" office:value="71564" calcext:value-type="float">
            <text:p><text:s/>71 564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499" calcext:value-type="float">
            <text:p><text:s/>41 499</text:p>
          </table:table-cell>
          <table:table-cell table:style-name="ce33" office:value-type="float" office:value="25080" calcext:value-type="float">
            <text:p><text:s/>25 080</text:p>
          </table:table-cell>
          <table:table-cell table:style-name="ce33" office:value-type="float" office:value="16419" calcext:value-type="float">
            <text:p><text:s/>16 419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2934" calcext:value-type="float">
            <text:p><text:s/>42 934</text:p>
          </table:table-cell>
          <table:table-cell table:style-name="ce33" office:value-type="float" office:value="1948" calcext:value-type="float">
            <text:p><text:s/>1 948</text:p>
          </table:table-cell>
          <table:table-cell table:style-name="ce33" office:value-type="float" office:value="40986" calcext:value-type="float">
            <text:p><text:s/>40 986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30344" calcext:value-type="float">
            <text:p><text:s/>30 344</text:p>
          </table:table-cell>
          <table:table-cell table:style-name="ce38" office:value-type="float" office:value="16185" calcext:value-type="float">
            <text:p><text:s/>16 185</text:p>
          </table:table-cell>
          <table:table-cell table:style-name="ce38" office:value-type="float" office:value="14159" calcext:value-type="float">
            <text:p><text:s/>14 159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6T10:25:42</dc:date>
    <meta:print-date>2019-03-15T11:09:18</meta:print-date>
    <meta:document-statistic meta:table-count="1" meta:cell-count="462" meta:object-count="0"/>
    <meta:generator>NDC_ODF_Application_Tools/1.0.3$Windows_X86_64 LibreOffice_project/8ad3e16aadc5e73175a2d44b1abec8638aa18880</meta:generator>
  </office:meta>
</office:document-meta>
</file>