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99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41997" calcext:value-type="float">
            <text:p><text:s/>41 997</text:p>
          </table:table-cell>
          <table:table-cell table:style-name="ce17" office:value-type="float" office:value="39212" calcext:value-type="float">
            <text:p><text:s/>39 212</text:p>
          </table:table-cell>
          <table:table-cell table:style-name="ce17" office:value-type="float" office:value="45029" calcext:value-type="float">
            <text:p><text:s/>45 029</text:p>
          </table:table-cell>
          <table:table-cell table:style-name="ce17" office:value-type="float" office:value="38850" calcext:value-type="float">
            <text:p><text:s/>38 850</text:p>
          </table:table-cell>
          <table:table-cell table:style-name="ce17" office:value-type="float" office:value="94481" calcext:value-type="float">
            <text:p><text:s/>94 481</text:p>
          </table:table-cell>
          <table:table-cell table:style-name="ce17" office:value-type="float" office:value="44208" calcext:value-type="float">
            <text:p><text:s/>44 208</text:p>
          </table:table-cell>
          <table:table-cell table:style-name="ce17" office:value-type="float" office:value="36962" calcext:value-type="float">
            <text:p><text:s/>36 962</text:p>
          </table:table-cell>
          <table:table-cell table:style-name="ce17" office:value-type="float" office:value="44673" calcext:value-type="float">
            <text:p><text:s/>44 673</text:p>
          </table:table-cell>
          <table:table-cell table:style-name="ce17" office:value-type="float" office:value="39553" calcext:value-type="float">
            <text:p><text:s/>39 553</text:p>
          </table:table-cell>
          <table:table-cell table:style-name="ce17" office:value-type="float" office:value="47030" calcext:value-type="float">
            <text:p><text:s/>47 03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5912" calcext:value-type="float">
            <text:p><text:s/>25 912</text:p>
          </table:table-cell>
          <table:table-cell table:style-name="ce17" office:value-type="float" office:value="60417" calcext:value-type="float">
            <text:p><text:s/>60 417</text:p>
          </table:table-cell>
          <table:table-cell table:style-name="ce17" office:value-type="float" office:value="67171" calcext:value-type="float">
            <text:p><text:s/>67 171</text:p>
          </table:table-cell>
          <table:table-cell table:style-name="ce17" office:value-type="float" office:value="41383" calcext:value-type="float">
            <text:p><text:s/>41 383</text:p>
          </table:table-cell>
          <table:table-cell table:style-name="ce17" office:value-type="float" office:value="46323" calcext:value-type="float">
            <text:p><text:s/>46 323</text:p>
          </table:table-cell>
          <table:table-cell table:style-name="ce17" office:value-type="float" office:value="34676" calcext:value-type="float">
            <text:p><text:s/>34 67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4321" calcext:value-type="float">
            <text:p><text:s/>54 321</text:p>
          </table:table-cell>
          <table:table-cell table:style-name="ce17" office:value-type="float" office:value="28062" calcext:value-type="float">
            <text:p><text:s/>28 062</text:p>
          </table:table-cell>
          <table:table-cell table:style-name="ce17" office:value-type="float" office:value="29394" calcext:value-type="float">
            <text:p><text:s/>29 39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9" calcext:value-type="float">
            <text:p><text:s/>42 169</text:p>
          </table:table-cell>
          <table:table-cell table:style-name="ce17" office:value-type="float" office:value="39950" calcext:value-type="float">
            <text:p><text:s/>39 950</text:p>
          </table:table-cell>
          <table:table-cell table:style-name="ce17" office:value-type="float" office:value="47149" calcext:value-type="float">
            <text:p><text:s/>47 149</text:p>
          </table:table-cell>
          <table:table-cell table:style-name="ce17" office:value-type="float" office:value="39678" calcext:value-type="float">
            <text:p><text:s/>39 678</text:p>
          </table:table-cell>
          <table:table-cell table:style-name="ce17" office:value-type="float" office:value="94956" calcext:value-type="float">
            <text:p><text:s/>94 956</text:p>
          </table:table-cell>
          <table:table-cell table:style-name="ce17" office:value-type="float" office:value="43983" calcext:value-type="float">
            <text:p><text:s/>43 983</text:p>
          </table:table-cell>
          <table:table-cell table:style-name="ce17" office:value-type="float" office:value="37181" calcext:value-type="float">
            <text:p><text:s/>37 181</text:p>
          </table:table-cell>
          <table:table-cell table:style-name="ce17" office:value-type="float" office:value="44273" calcext:value-type="float">
            <text:p><text:s/>44 273</text:p>
          </table:table-cell>
          <table:table-cell table:style-name="ce17" office:value-type="float" office:value="39573" calcext:value-type="float">
            <text:p><text:s/>39 573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94" calcext:value-type="float">
            <text:p><text:s/>25 094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127" calcext:value-type="float">
            <text:p><text:s/>65 127</text:p>
          </table:table-cell>
          <table:table-cell table:style-name="ce17" office:value-type="float" office:value="40561" calcext:value-type="float">
            <text:p><text:s/>40 561</text:p>
          </table:table-cell>
          <table:table-cell table:style-name="ce17" office:value-type="float" office:value="47713" calcext:value-type="float">
            <text:p><text:s/>47 713</text:p>
          </table:table-cell>
          <table:table-cell table:style-name="ce17" office:value-type="float" office:value="33060" calcext:value-type="float">
            <text:p><text:s/>33 060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04" calcext:value-type="float">
            <text:p><text:s/>56 004</text:p>
          </table:table-cell>
          <table:table-cell table:style-name="ce17" office:value-type="float" office:value="27745" calcext:value-type="float">
            <text:p><text:s/>27 745</text:p>
          </table:table-cell>
          <table:table-cell table:style-name="ce17" office:value-type="float" office:value="29070" calcext:value-type="float">
            <text:p><text:s/>29 0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8" calcext:value-type="float">
            <text:p><text:s/>42 738</text:p>
          </table:table-cell>
          <table:table-cell table:style-name="ce17" office:value-type="float" office:value="40874" calcext:value-type="float">
            <text:p><text:s/>40 874</text:p>
          </table:table-cell>
          <table:table-cell table:style-name="ce17" office:value-type="float" office:value="45702" calcext:value-type="float">
            <text:p><text:s/>45 702</text:p>
          </table:table-cell>
          <table:table-cell table:style-name="ce17" office:value-type="float" office:value="40693" calcext:value-type="float">
            <text:p><text:s/>40 693</text:p>
          </table:table-cell>
          <table:table-cell table:style-name="ce17" office:value-type="float" office:value="94362" calcext:value-type="float">
            <text:p><text:s/>94 362</text:p>
          </table:table-cell>
          <table:table-cell table:style-name="ce17" office:value-type="float" office:value="43205" calcext:value-type="float">
            <text:p><text:s/>43 205</text:p>
          </table:table-cell>
          <table:table-cell table:style-name="ce17" office:value-type="float" office:value="37941" calcext:value-type="float">
            <text:p><text:s/>37 941</text:p>
          </table:table-cell>
          <table:table-cell table:style-name="ce17" office:value-type="float" office:value="44476" calcext:value-type="float">
            <text:p><text:s/>44 476</text:p>
          </table:table-cell>
          <table:table-cell table:style-name="ce17" office:value-type="float" office:value="39979" calcext:value-type="float">
            <text:p><text:s/>39 979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61" calcext:value-type="float">
            <text:p><text:s/>25 061</text:p>
          </table:table-cell>
          <table:table-cell table:style-name="ce17" office:value-type="float" office:value="59419" calcext:value-type="float">
            <text:p><text:s/>59 419</text:p>
          </table:table-cell>
          <table:table-cell table:style-name="ce17" office:value-type="float" office:value="66483" calcext:value-type="float">
            <text:p><text:s/>66 483</text:p>
          </table:table-cell>
          <table:table-cell table:style-name="ce17" office:value-type="float" office:value="40210" calcext:value-type="float">
            <text:p><text:s/>40 210</text:p>
          </table:table-cell>
          <table:table-cell table:style-name="ce17" office:value-type="float" office:value="49441" calcext:value-type="float">
            <text:p><text:s/>49 441</text:p>
          </table:table-cell>
          <table:table-cell table:style-name="ce17" office:value-type="float" office:value="32872" calcext:value-type="float">
            <text:p><text:s/>32 872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99" calcext:value-type="float">
            <text:p><text:s/>55 399</text:p>
          </table:table-cell>
          <table:table-cell table:style-name="ce17" office:value-type="float" office:value="29678" calcext:value-type="float">
            <text:p><text:s/>29 678</text:p>
          </table:table-cell>
          <table:table-cell table:style-name="ce17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57" calcext:value-type="float">
            <text:p><text:s/>43 257</text:p>
          </table:table-cell>
          <table:table-cell table:style-name="ce17" office:value-type="float" office:value="41914" calcext:value-type="float">
            <text:p><text:s/>41 914</text:p>
          </table:table-cell>
          <table:table-cell table:style-name="ce17" office:value-type="float" office:value="47734" calcext:value-type="float">
            <text:p><text:s/>47 734</text:p>
          </table:table-cell>
          <table:table-cell table:style-name="ce17" office:value-type="float" office:value="41826" calcext:value-type="float">
            <text:p><text:s/>41 826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43" calcext:value-type="float">
            <text:p><text:s/>47 943</text:p>
          </table:table-cell>
          <table:table-cell table:style-name="ce17" office:value-type="float" office:value="38551" calcext:value-type="float">
            <text:p><text:s/>38 551</text:p>
          </table:table-cell>
          <table:table-cell table:style-name="ce17" office:value-type="float" office:value="44467" calcext:value-type="float">
            <text:p><text:s/>44 467</text:p>
          </table:table-cell>
          <table:table-cell table:style-name="ce17" office:value-type="float" office:value="39648" calcext:value-type="float">
            <text:p><text:s/>39 648</text:p>
          </table:table-cell>
          <table:table-cell table:style-name="ce17" office:value-type="float" office:value="48460" calcext:value-type="float">
            <text:p><text:s/>48 460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31" calcext:value-type="float">
            <text:p><text:s/>25 431</text:p>
          </table:table-cell>
          <table:table-cell table:style-name="ce17" office:value-type="float" office:value="61679" calcext:value-type="float">
            <text:p><text:s/>61 679</text:p>
          </table:table-cell>
          <table:table-cell table:style-name="ce17" office:value-type="float" office:value="66009" calcext:value-type="float">
            <text:p><text:s/>66 009</text:p>
          </table:table-cell>
          <table:table-cell table:style-name="ce17" office:value-type="float" office:value="39232" calcext:value-type="float">
            <text:p><text:s/>39 232</text:p>
          </table:table-cell>
          <table:table-cell table:style-name="ce17" office:value-type="float" office:value="50688" calcext:value-type="float">
            <text:p><text:s/>50 688</text:p>
          </table:table-cell>
          <table:table-cell table:style-name="ce17" office:value-type="float" office:value="32918" calcext:value-type="float">
            <text:p><text:s/>32 918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48" calcext:value-type="float">
            <text:p><text:s/>55 648</text:p>
          </table:table-cell>
          <table:table-cell table:style-name="ce17" office:value-type="float" office:value="30106" calcext:value-type="float">
            <text:p><text:s/>30 106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14" calcext:value-type="float">
            <text:p><text:s/>43 314</text:p>
          </table:table-cell>
          <table:table-cell table:style-name="ce17" office:value-type="float" office:value="42336" calcext:value-type="float">
            <text:p><text:s/>42 336</text:p>
          </table:table-cell>
          <table:table-cell table:style-name="ce17" office:value-type="float" office:value="52869" calcext:value-type="float">
            <text:p><text:s/>52 869</text:p>
          </table:table-cell>
          <table:table-cell table:style-name="ce17" office:value-type="float" office:value="42186" calcext:value-type="float">
            <text:p><text:s/>42 186</text:p>
          </table:table-cell>
          <table:table-cell table:style-name="ce17" office:value-type="float" office:value="97664" calcext:value-type="float">
            <text:p><text:s/>97 664</text:p>
          </table:table-cell>
          <table:table-cell table:style-name="ce17" office:value-type="float" office:value="46950" calcext:value-type="float">
            <text:p><text:s/>46 950</text:p>
          </table:table-cell>
          <table:table-cell table:style-name="ce17" office:value-type="float" office:value="39191" calcext:value-type="float">
            <text:p><text:s/>39 191</text:p>
          </table:table-cell>
          <table:table-cell table:style-name="ce17" office:value-type="float" office:value="44176" calcext:value-type="float">
            <text:p><text:s/>44 176</text:p>
          </table:table-cell>
          <table:table-cell table:style-name="ce17" office:value-type="float" office:value="39166" calcext:value-type="float">
            <text:p><text:s/>39 166</text:p>
          </table:table-cell>
          <table:table-cell table:style-name="ce17" office:value-type="float" office:value="48295" calcext:value-type="float">
            <text:p><text:s/>48 295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08" calcext:value-type="float">
            <text:p><text:s/>25 108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634" calcext:value-type="float">
            <text:p><text:s/>68 634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51385" calcext:value-type="float">
            <text:p><text:s/>51 385</text:p>
          </table:table-cell>
          <table:table-cell table:style-name="ce17" office:value-type="float" office:value="32826" calcext:value-type="float">
            <text:p><text:s/>32 82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42" calcext:value-type="float">
            <text:p><text:s/>55 342</text:p>
          </table:table-cell>
          <table:table-cell table:style-name="ce17" office:value-type="float" office:value="31289" calcext:value-type="float">
            <text:p><text:s/>31 289</text:p>
          </table:table-cell>
          <table:table-cell table:style-name="ce17" office:value-type="float" office:value="30080" calcext:value-type="float">
            <text:p><text:s/>30 0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9" calcext:value-type="float">
            <text:p><text:s/>44 789</text:p>
          </table:table-cell>
          <table:table-cell table:style-name="ce17" office:value-type="float" office:value="43695" calcext:value-type="float">
            <text:p><text:s/>43 695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43629" calcext:value-type="float">
            <text:p><text:s/>43 629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201" calcext:value-type="float">
            <text:p><text:s/>45 201</text:p>
          </table:table-cell>
          <table:table-cell table:style-name="ce17" office:value-type="float" office:value="40455" calcext:value-type="float">
            <text:p><text:s/>40 455</text:p>
          </table:table-cell>
          <table:table-cell table:style-name="ce17" office:value-type="float" office:value="45739" calcext:value-type="float">
            <text:p><text:s/>45 739</text:p>
          </table:table-cell>
          <table:table-cell table:style-name="ce17" office:value-type="float" office:value="39854" calcext:value-type="float">
            <text:p><text:s/>39 854</text:p>
          </table:table-cell>
          <table:table-cell table:style-name="ce17" office:value-type="float" office:value="49355" calcext:value-type="float">
            <text:p><text:s/>49 35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70" calcext:value-type="float">
            <text:p><text:s/>25 770</text:p>
          </table:table-cell>
          <table:table-cell table:style-name="ce17" office:value-type="float" office:value="64228" calcext:value-type="float">
            <text:p><text:s/>64 228</text:p>
          </table:table-cell>
          <table:table-cell table:style-name="ce17" office:value-type="float" office:value="76972" calcext:value-type="float">
            <text:p><text:s/>76 972</text:p>
          </table:table-cell>
          <table:table-cell table:style-name="ce17" office:value-type="float" office:value="38036" calcext:value-type="float">
            <text:p><text:s/>38 036</text:p>
          </table:table-cell>
          <table:table-cell table:style-name="ce17" office:value-type="float" office:value="53259" calcext:value-type="float">
            <text:p><text:s/>53 259</text:p>
          </table:table-cell>
          <table:table-cell table:style-name="ce17" office:value-type="float" office:value="33274" calcext:value-type="float">
            <text:p><text:s/>33 274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086" calcext:value-type="float">
            <text:p><text:s/>57 086</text:p>
          </table:table-cell>
          <table:table-cell table:style-name="ce17" office:value-type="float" office:value="31613" calcext:value-type="float">
            <text:p><text:s/>31 613</text:p>
          </table:table-cell>
          <table:table-cell table:style-name="ce17" office:value-type="float" office:value="30029" calcext:value-type="float">
            <text:p><text:s/>30 0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23" calcext:value-type="float">
            <text:p><text:s/>44 423</text:p>
          </table:table-cell>
          <table:table-cell table:style-name="ce17" office:value-type="float" office:value="43329" calcext:value-type="float">
            <text:p><text:s/>43 329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19" calcext:value-type="float">
            <text:p><text:s/>43 219</text:p>
          </table:table-cell>
          <table:table-cell table:style-name="ce17" office:value-type="float" office:value="89279" calcext:value-type="float">
            <text:p><text:s/>89 279</text:p>
          </table:table-cell>
          <table:table-cell table:style-name="ce17" office:value-type="float" office:value="44850" calcext:value-type="float">
            <text:p><text:s/>44 850</text:p>
          </table:table-cell>
          <table:table-cell table:style-name="ce17" office:value-type="float" office:value="40816" calcext:value-type="float">
            <text:p><text:s/>40 816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17" office:value-type="float" office:value="40131" calcext:value-type="float">
            <text:p><text:s/>40 131</text:p>
          </table:table-cell>
          <table:table-cell table:style-name="ce17" office:value-type="float" office:value="49639" calcext:value-type="float">
            <text:p><text:s/>49 63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40" calcext:value-type="float">
            <text:p><text:s/>26 940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03" calcext:value-type="float">
            <text:p><text:s/>70 903</text:p>
          </table:table-cell>
          <table:table-cell table:style-name="ce17" office:value-type="float" office:value="40439" calcext:value-type="float">
            <text:p><text:s/>40 439</text:p>
          </table:table-cell>
          <table:table-cell table:style-name="ce17" office:value-type="float" office:value="54145" calcext:value-type="float">
            <text:p><text:s/>54 145</text:p>
          </table:table-cell>
          <table:table-cell table:style-name="ce17" office:value-type="float" office:value="33046" calcext:value-type="float">
            <text:p><text:s/>33 04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274" calcext:value-type="float">
            <text:p><text:s/>58 274</text:p>
          </table:table-cell>
          <table:table-cell table:style-name="ce17" office:value-type="float" office:value="31955" calcext:value-type="float">
            <text:p><text:s/>31 955</text:p>
          </table:table-cell>
          <table:table-cell table:style-name="ce17" office:value-type="float" office:value="29444" calcext:value-type="float">
            <text:p><text:s/>29 4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5" calcext:value-type="float">
            <text:p><text:s/>42 445</text:p>
          </table:table-cell>
          <table:table-cell table:style-name="ce17" office:value-type="float" office:value="40494" calcext:value-type="float">
            <text:p><text:s/>40 494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34" calcext:value-type="float">
            <text:p><text:s/>39 734</text:p>
          </table:table-cell>
          <table:table-cell table:style-name="ce17" office:value-type="float" office:value="94486" calcext:value-type="float">
            <text:p><text:s/>94 486</text:p>
          </table:table-cell>
          <table:table-cell table:style-name="ce17" office:value-type="float" office:value="43873" calcext:value-type="float">
            <text:p><text:s/>43 873</text:p>
          </table:table-cell>
          <table:table-cell table:style-name="ce17" office:value-type="float" office:value="40905" calcext:value-type="float">
            <text:p><text:s/>40 905</text:p>
          </table:table-cell>
          <table:table-cell table:style-name="ce17" office:value-type="float" office:value="44013" calcext:value-type="float">
            <text:p><text:s/>44 013</text:p>
          </table:table-cell>
          <table:table-cell table:style-name="ce17" office:value-type="float" office:value="40224" calcext:value-type="float">
            <text:p><text:s/>40 224</text:p>
          </table:table-cell>
          <table:table-cell table:style-name="ce17" office:value-type="float" office:value="47849" calcext:value-type="float">
            <text:p><text:s/>47 84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66" calcext:value-type="float">
            <text:p><text:s/>27 166</text:p>
          </table:table-cell>
          <table:table-cell table:style-name="ce17" office:value-type="float" office:value="62123" calcext:value-type="float">
            <text:p><text:s/>62 123</text:p>
          </table:table-cell>
          <table:table-cell table:style-name="ce17" office:value-type="float" office:value="68034" calcext:value-type="float">
            <text:p><text:s/>68 034</text:p>
          </table:table-cell>
          <table:table-cell table:style-name="ce17" office:value-type="float" office:value="39345" calcext:value-type="float">
            <text:p><text:s/>39 345</text:p>
          </table:table-cell>
          <table:table-cell table:style-name="ce17" office:value-type="float" office:value="49812" calcext:value-type="float">
            <text:p><text:s/>49 812</text:p>
          </table:table-cell>
          <table:table-cell table:style-name="ce17" office:value-type="float" office:value="31394" calcext:value-type="float">
            <text:p><text:s/>31 394</text:p>
          </table:table-cell>
          <table:table-cell table:style-name="ce33" office:value-type="float" office:value="22198" calcext:value-type="float">
            <text:p><text:s/>22 198</text:p>
          </table:table-cell>
          <table:table-cell table:style-name="ce17" office:value-type="float" office:value="57870" calcext:value-type="float">
            <text:p><text:s/>57 870</text:p>
          </table:table-cell>
          <table:table-cell table:style-name="ce17" office:value-type="float" office:value="31342" calcext:value-type="float">
            <text:p><text:s/>31 342</text:p>
          </table:table-cell>
          <table:table-cell table:style-name="ce17" office:value-type="float" office:value="29741" calcext:value-type="float">
            <text:p><text:s/>29 7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10" calcext:value-type="float">
            <text:p><text:s/>45 010</text:p>
          </table:table-cell>
          <table:table-cell table:style-name="ce17" office:value-type="float" office:value="43845" calcext:value-type="float">
            <text:p><text:s/>43 845</text:p>
          </table:table-cell>
          <table:table-cell table:style-name="ce17" office:value-type="float" office:value="52815" calcext:value-type="float">
            <text:p><text:s/>52 815</text:p>
          </table:table-cell>
          <table:table-cell table:style-name="ce17" office:value-type="float" office:value="43551" calcext:value-type="float">
            <text:p><text:s/>43 551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9" calcext:value-type="float">
            <text:p><text:s/>45 589</text:p>
          </table:table-cell>
          <table:table-cell table:style-name="ce17" office:value-type="float" office:value="41770" calcext:value-type="float">
            <text:p><text:s/>41 770</text:p>
          </table:table-cell>
          <table:table-cell table:style-name="ce17" office:value-type="float" office:value="45956" calcext:value-type="float">
            <text:p><text:s/>45 956</text:p>
          </table:table-cell>
          <table:table-cell table:style-name="ce17" office:value-type="float" office:value="42098" calcext:value-type="float">
            <text:p><text:s/>42 098</text:p>
          </table:table-cell>
          <table:table-cell table:style-name="ce17" office:value-type="float" office:value="49468" calcext:value-type="float">
            <text:p><text:s/>49 468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22" calcext:value-type="float">
            <text:p><text:s/>28 022</text:p>
          </table:table-cell>
          <table:table-cell table:style-name="ce17" office:value-type="float" office:value="65239" calcext:value-type="float">
            <text:p><text:s/>65 239</text:p>
          </table:table-cell>
          <table:table-cell table:style-name="ce17" office:value-type="float" office:value="74758" calcext:value-type="float">
            <text:p><text:s/>74 758</text:p>
          </table:table-cell>
          <table:table-cell table:style-name="ce17" office:value-type="float" office:value="42230" calcext:value-type="float">
            <text:p><text:s/>42 230</text:p>
          </table:table-cell>
          <table:table-cell table:style-name="ce17" office:value-type="float" office:value="52471" calcext:value-type="float">
            <text:p><text:s/>52 471</text:p>
          </table:table-cell>
          <table:table-cell table:style-name="ce17" office:value-type="float" office:value="32200" calcext:value-type="float">
            <text:p><text:s/>32 200</text:p>
          </table:table-cell>
          <table:table-cell table:style-name="ce33" office:value-type="float" office:value="22516" calcext:value-type="float">
            <text:p><text:s/>22 516</text:p>
          </table:table-cell>
          <table:table-cell table:style-name="ce17" office:value-type="float" office:value="58349" calcext:value-type="float">
            <text:p><text:s/>58 349</text:p>
          </table:table-cell>
          <table:table-cell table:style-name="ce17" office:value-type="float" office:value="32844" calcext:value-type="float">
            <text:p><text:s/>32 844</text:p>
          </table:table-cell>
          <table:table-cell table:style-name="ce17" office:value-type="float" office:value="30879" calcext:value-type="float">
            <text:p><text:s/>30 8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80" calcext:value-type="float">
            <text:p><text:s/>45 780</text:p>
          </table:table-cell>
          <table:table-cell table:style-name="ce17" office:value-type="float" office:value="44679" calcext:value-type="float">
            <text:p><text:s/>44 679</text:p>
          </table:table-cell>
          <table:table-cell table:style-name="ce17" office:value-type="float" office:value="54078" calcext:value-type="float">
            <text:p><text:s/>54 078</text:p>
          </table:table-cell>
          <table:table-cell table:style-name="ce17" office:value-type="float" office:value="44454" calcext:value-type="float">
            <text:p><text:s/>44 454</text:p>
          </table:table-cell>
          <table:table-cell table:style-name="ce17" office:value-type="float" office:value="96204" calcext:value-type="float">
            <text:p><text:s/>96 204</text:p>
          </table:table-cell>
          <table:table-cell table:style-name="ce17" office:value-type="float" office:value="45640" calcext:value-type="float">
            <text:p><text:s/>45 640</text:p>
          </table:table-cell>
          <table:table-cell table:style-name="ce17" office:value-type="float" office:value="42538" calcext:value-type="float">
            <text:p><text:s/>42 538</text:p>
          </table:table-cell>
          <table:table-cell table:style-name="ce17" office:value-type="float" office:value="46676" calcext:value-type="float">
            <text:p><text:s/>46 676</text:p>
          </table:table-cell>
          <table:table-cell table:style-name="ce17" office:value-type="float" office:value="42410" calcext:value-type="float">
            <text:p><text:s/>42 410</text:p>
          </table:table-cell>
          <table:table-cell table:style-name="ce17" office:value-type="float" office:value="49988" calcext:value-type="float">
            <text:p><text:s/>49 98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66" calcext:value-type="float">
            <text:p><text:s/>29 766</text:p>
          </table:table-cell>
          <table:table-cell table:style-name="ce17" office:value-type="float" office:value="66272" calcext:value-type="float">
            <text:p><text:s/>66 272</text:p>
          </table:table-cell>
          <table:table-cell table:style-name="ce17" office:value-type="float" office:value="75776" calcext:value-type="float">
            <text:p><text:s/>75 776</text:p>
          </table:table-cell>
          <table:table-cell table:style-name="ce17" office:value-type="float" office:value="43100" calcext:value-type="float">
            <text:p><text:s/>43 100</text:p>
          </table:table-cell>
          <table:table-cell table:style-name="ce17" office:value-type="float" office:value="53996" calcext:value-type="float">
            <text:p><text:s/>53 996</text:p>
          </table:table-cell>
          <table:table-cell table:style-name="ce17" office:value-type="float" office:value="32973" calcext:value-type="float">
            <text:p><text:s/>32 973</text:p>
          </table:table-cell>
          <table:table-cell table:style-name="ce33" office:value-type="float" office:value="22417" calcext:value-type="float">
            <text:p><text:s/>22 417</text:p>
          </table:table-cell>
          <table:table-cell table:style-name="ce17" office:value-type="float" office:value="59876" calcext:value-type="float">
            <text:p><text:s/>59 876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17" office:value-type="float" office:value="32427" calcext:value-type="float">
            <text:p><text:s/>32 42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95" calcext:value-type="float">
            <text:p><text:s/>45 995</text:p>
          </table:table-cell>
          <table:table-cell table:style-name="ce17" office:value-type="float" office:value="45164" calcext:value-type="float">
            <text:p><text:s/>45 164</text:p>
          </table:table-cell>
          <table:table-cell table:style-name="ce17" office:value-type="float" office:value="52444" calcext:value-type="float">
            <text:p><text:s/>52 444</text:p>
          </table:table-cell>
          <table:table-cell table:style-name="ce17" office:value-type="float" office:value="45105" calcext:value-type="float">
            <text:p><text:s/>45 105</text:p>
          </table:table-cell>
          <table:table-cell table:style-name="ce17" office:value-type="float" office:value="91776" calcext:value-type="float">
            <text:p><text:s/>91 776</text:p>
          </table:table-cell>
          <table:table-cell table:style-name="ce17" office:value-type="float" office:value="43556" calcext:value-type="float">
            <text:p><text:s/>43 556</text:p>
          </table:table-cell>
          <table:table-cell table:style-name="ce17" office:value-type="float" office:value="42536" calcext:value-type="float">
            <text:p><text:s/>42 536</text:p>
          </table:table-cell>
          <table:table-cell table:style-name="ce17" office:value-type="float" office:value="46661" calcext:value-type="float">
            <text:p><text:s/>46 661</text:p>
          </table:table-cell>
          <table:table-cell table:style-name="ce17" office:value-type="float" office:value="41771" calcext:value-type="float">
            <text:p><text:s/>41 771</text:p>
          </table:table-cell>
          <table:table-cell table:style-name="ce17" office:value-type="float" office:value="50197" calcext:value-type="float">
            <text:p><text:s/>50 197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49" calcext:value-type="float">
            <text:p><text:s/>30 149</text:p>
          </table:table-cell>
          <table:table-cell table:style-name="ce17" office:value-type="float" office:value="67014" calcext:value-type="float">
            <text:p><text:s/>67 014</text:p>
          </table:table-cell>
          <table:table-cell table:style-name="ce17" office:value-type="float" office:value="77058" calcext:value-type="float">
            <text:p><text:s/>77 058</text:p>
          </table:table-cell>
          <table:table-cell table:style-name="ce17" office:value-type="float" office:value="41792" calcext:value-type="float">
            <text:p><text:s/>41 792</text:p>
          </table:table-cell>
          <table:table-cell table:style-name="ce17" office:value-type="float" office:value="54819" calcext:value-type="float">
            <text:p><text:s/>54 819</text:p>
          </table:table-cell>
          <table:table-cell table:style-name="ce17" office:value-type="float" office:value="33549" calcext:value-type="float">
            <text:p><text:s/>33 549</text:p>
          </table:table-cell>
          <table:table-cell table:style-name="ce33" office:value-type="float" office:value="22732" calcext:value-type="float">
            <text:p><text:s/>22 732</text:p>
          </table:table-cell>
          <table:table-cell table:style-name="ce17" office:value-type="float" office:value="60375" calcext:value-type="float">
            <text:p><text:s/>60 375</text:p>
          </table:table-cell>
          <table:table-cell table:style-name="ce17" office:value-type="float" office:value="35382" calcext:value-type="float">
            <text:p><text:s/>35 382</text:p>
          </table:table-cell>
          <table:table-cell table:style-name="ce17" office:value-type="float" office:value="32657" calcext:value-type="float">
            <text:p><text:s/>32 65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25" calcext:value-type="float">
            <text:p><text:s/>46 525</text:p>
          </table:table-cell>
          <table:table-cell table:style-name="ce17" office:value-type="float" office:value="45800" calcext:value-type="float">
            <text:p><text:s/>45 800</text:p>
          </table:table-cell>
          <table:table-cell table:style-name="ce17" office:value-type="float" office:value="55513" calcext:value-type="float">
            <text:p><text:s/>55 513</text:p>
          </table:table-cell>
          <table:table-cell table:style-name="ce17" office:value-type="float" office:value="45857" calcext:value-type="float">
            <text:p><text:s/>45 857</text:p>
          </table:table-cell>
          <table:table-cell table:style-name="ce17" office:value-type="float" office:value="90247" calcext:value-type="float">
            <text:p><text:s/>90 247</text:p>
          </table:table-cell>
          <table:table-cell table:style-name="ce17" office:value-type="float" office:value="44502" calcext:value-type="float">
            <text:p><text:s/>44 502</text:p>
          </table:table-cell>
          <table:table-cell table:style-name="ce17" office:value-type="float" office:value="42592" calcext:value-type="float">
            <text:p><text:s/>42 592</text:p>
          </table:table-cell>
          <table:table-cell table:style-name="ce17" office:value-type="float" office:value="47097" calcext:value-type="float">
            <text:p><text:s/>47 097</text:p>
          </table:table-cell>
          <table:table-cell table:style-name="ce17" office:value-type="float" office:value="42522" calcext:value-type="float">
            <text:p><text:s/>42 522</text:p>
          </table:table-cell>
          <table:table-cell table:style-name="ce17" office:value-type="float" office:value="50351" calcext:value-type="float">
            <text:p><text:s/>50 35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12" calcext:value-type="float">
            <text:p><text:s/>30 812</text:p>
          </table:table-cell>
          <table:table-cell table:style-name="ce17" office:value-type="float" office:value="66693" calcext:value-type="float">
            <text:p><text:s/>66 693</text:p>
          </table:table-cell>
          <table:table-cell table:style-name="ce17" office:value-type="float" office:value="78338" calcext:value-type="float">
            <text:p><text:s/>78 338</text:p>
          </table:table-cell>
          <table:table-cell table:style-name="ce17" office:value-type="float" office:value="42403" calcext:value-type="float">
            <text:p><text:s/>42 403</text:p>
          </table:table-cell>
          <table:table-cell table:style-name="ce17" office:value-type="float" office:value="54166" calcext:value-type="float">
            <text:p><text:s/>54 166</text:p>
          </table:table-cell>
          <table:table-cell table:style-name="ce17" office:value-type="float" office:value="33796" calcext:value-type="float">
            <text:p><text:s/>33 796</text:p>
          </table:table-cell>
          <table:table-cell table:style-name="ce33" office:value-type="float" office:value="22959" calcext:value-type="float">
            <text:p><text:s/>22 959</text:p>
          </table:table-cell>
          <table:table-cell table:style-name="ce17" office:value-type="float" office:value="60354" calcext:value-type="float">
            <text:p><text:s/>60 354</text:p>
          </table:table-cell>
          <table:table-cell table:style-name="ce17" office:value-type="float" office:value="36232" calcext:value-type="float">
            <text:p><text:s/>36 232</text:p>
          </table:table-cell>
          <table:table-cell table:style-name="ce17" office:value-type="float" office:value="33203" calcext:value-type="float">
            <text:p><text:s/>33 20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19" calcext:value-type="float">
            <text:p><text:s/>47 719</text:p>
          </table:table-cell>
          <table:table-cell table:style-name="ce17" office:value-type="float" office:value="46897" calcext:value-type="float">
            <text:p><text:s/>46 897</text:p>
          </table:table-cell>
          <table:table-cell table:style-name="ce17" office:value-type="float" office:value="53879" calcext:value-type="float">
            <text:p><text:s/>53 879</text:p>
          </table:table-cell>
          <table:table-cell table:style-name="ce17" office:value-type="float" office:value="47026" calcext:value-type="float">
            <text:p><text:s/>47 026</text:p>
          </table:table-cell>
          <table:table-cell table:style-name="ce17" office:value-type="float" office:value="95167" calcext:value-type="float">
            <text:p><text:s/>95 167</text:p>
          </table:table-cell>
          <table:table-cell table:style-name="ce17" office:value-type="float" office:value="44767" calcext:value-type="float">
            <text:p><text:s/>44 767</text:p>
          </table:table-cell>
          <table:table-cell table:style-name="ce17" office:value-type="float" office:value="43108" calcext:value-type="float">
            <text:p><text:s/>43 108</text:p>
          </table:table-cell>
          <table:table-cell table:style-name="ce17" office:value-type="float" office:value="48363" calcext:value-type="float">
            <text:p><text:s/>48 363</text:p>
          </table:table-cell>
          <table:table-cell table:style-name="ce17" office:value-type="float" office:value="44095" calcext:value-type="float">
            <text:p><text:s/>44 095</text:p>
          </table:table-cell>
          <table:table-cell table:style-name="ce17" office:value-type="float" office:value="50164" calcext:value-type="float">
            <text:p><text:s/>50 16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09" calcext:value-type="float">
            <text:p><text:s/>31 809</text:p>
          </table:table-cell>
          <table:table-cell table:style-name="ce17" office:value-type="float" office:value="66275" calcext:value-type="float">
            <text:p><text:s/>66 275</text:p>
          </table:table-cell>
          <table:table-cell table:style-name="ce17" office:value-type="float" office:value="82265" calcext:value-type="float">
            <text:p><text:s/>82 265</text:p>
          </table:table-cell>
          <table:table-cell table:style-name="ce17" office:value-type="float" office:value="44320" calcext:value-type="float">
            <text:p><text:s/>44 320</text:p>
          </table:table-cell>
          <table:table-cell table:style-name="ce17" office:value-type="float" office:value="55298" calcext:value-type="float">
            <text:p><text:s/>55 298</text:p>
          </table:table-cell>
          <table:table-cell table:style-name="ce17" office:value-type="float" office:value="34810" calcext:value-type="float">
            <text:p><text:s/>34 810</text:p>
          </table:table-cell>
          <table:table-cell table:style-name="ce17" office:value-type="float" office:value="24196" calcext:value-type="float">
            <text:p><text:s/>24 196</text:p>
          </table:table-cell>
          <table:table-cell table:style-name="ce17" office:value-type="float" office:value="61385" calcext:value-type="float">
            <text:p><text:s/>61 385</text:p>
          </table:table-cell>
          <table:table-cell table:style-name="ce17" office:value-type="float" office:value="35776" calcext:value-type="float">
            <text:p><text:s/>35 776</text:p>
          </table:table-cell>
          <table:table-cell table:style-name="ce17" office:value-type="float" office:value="34409" calcext:value-type="float">
            <text:p><text:s/>34 40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48" calcext:value-type="float">
            <text:p><text:s/>49 348</text:p>
          </table:table-cell>
          <table:table-cell table:style-name="ce17" office:value-type="float" office:value="48770" calcext:value-type="float">
            <text:p><text:s/>48 770</text:p>
          </table:table-cell>
          <table:table-cell table:style-name="ce17" office:value-type="float" office:value="57332" calcext:value-type="float">
            <text:p><text:s/>57 332</text:p>
          </table:table-cell>
          <table:table-cell table:style-name="ce17" office:value-type="float" office:value="49130" calcext:value-type="float">
            <text:p><text:s/>49 130</text:p>
          </table:table-cell>
          <table:table-cell table:style-name="ce17" office:value-type="float" office:value="99214" calcext:value-type="float">
            <text:p><text:s/>99 214</text:p>
          </table:table-cell>
          <table:table-cell table:style-name="ce17" office:value-type="float" office:value="44837" calcext:value-type="float">
            <text:p><text:s/>44 837</text:p>
          </table:table-cell>
          <table:table-cell table:style-name="ce17" office:value-type="float" office:value="43462" calcext:value-type="float">
            <text:p><text:s/>43 462</text:p>
          </table:table-cell>
          <table:table-cell table:style-name="ce17" office:value-type="float" office:value="49796" calcext:value-type="float">
            <text:p><text:s/>49 796</text:p>
          </table:table-cell>
          <table:table-cell table:style-name="ce17" office:value-type="float" office:value="45506" calcext:value-type="float">
            <text:p><text:s/>45 506</text:p>
          </table:table-cell>
          <table:table-cell table:style-name="ce17" office:value-type="float" office:value="51981" calcext:value-type="float">
            <text:p><text:s/>51 98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699" calcext:value-type="float">
            <text:p><text:s/>32 699</text:p>
          </table:table-cell>
          <table:table-cell table:style-name="ce17" office:value-type="float" office:value="67758" calcext:value-type="float">
            <text:p><text:s/>67 758</text:p>
          </table:table-cell>
          <table:table-cell table:style-name="ce17" office:value-type="float" office:value="85236" calcext:value-type="float">
            <text:p><text:s/>85 236</text:p>
          </table:table-cell>
          <table:table-cell table:style-name="ce17" office:value-type="float" office:value="44373" calcext:value-type="float">
            <text:p><text:s/>44 373</text:p>
          </table:table-cell>
          <table:table-cell table:style-name="ce17" office:value-type="float" office:value="56543" calcext:value-type="float">
            <text:p><text:s/>56 543</text:p>
          </table:table-cell>
          <table:table-cell table:style-name="ce17" office:value-type="float" office:value="35562" calcext:value-type="float">
            <text:p><text:s/>35 562</text:p>
          </table:table-cell>
          <table:table-cell table:style-name="ce17" office:value-type="float" office:value="24323" calcext:value-type="float">
            <text:p><text:s/>24 323</text:p>
          </table:table-cell>
          <table:table-cell table:style-name="ce17" office:value-type="float" office:value="64611" calcext:value-type="float">
            <text:p><text:s/>64 611</text:p>
          </table:table-cell>
          <table:table-cell table:style-name="ce17" office:value-type="float" office:value="36437" calcext:value-type="float">
            <text:p><text:s/>36 437</text:p>
          </table:table-cell>
          <table:table-cell table:style-name="ce17" office:value-type="float" office:value="34004" calcext:value-type="float">
            <text:p><text:s/>34 00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44" calcext:value-type="float">
            <text:p><text:s/>49 344</text:p>
          </table:table-cell>
          <table:table-cell table:style-name="ce17" office:value-type="float" office:value="48747" calcext:value-type="float">
            <text:p><text:s/>48 747</text:p>
          </table:table-cell>
          <table:table-cell table:style-name="ce17" office:value-type="float" office:value="55893" calcext:value-type="float">
            <text:p><text:s/>55 893</text:p>
          </table:table-cell>
          <table:table-cell table:style-name="ce17" office:value-type="float" office:value="49271" calcext:value-type="float">
            <text:p><text:s/>49 271</text:p>
          </table:table-cell>
          <table:table-cell table:style-name="ce17" office:value-type="float" office:value="94254" calcext:value-type="float">
            <text:p><text:s/>94 254</text:p>
          </table:table-cell>
          <table:table-cell table:style-name="ce17" office:value-type="float" office:value="43418" calcext:value-type="float">
            <text:p><text:s/>43 418</text:p>
          </table:table-cell>
          <table:table-cell table:style-name="ce17" office:value-type="float" office:value="42828" calcext:value-type="float">
            <text:p><text:s/>42 828</text:p>
          </table:table-cell>
          <table:table-cell table:style-name="ce17" office:value-type="float" office:value="49799" calcext:value-type="float">
            <text:p><text:s/>49 799</text:p>
          </table:table-cell>
          <table:table-cell table:style-name="ce17" office:value-type="float" office:value="45407" calcext:value-type="float">
            <text:p><text:s/>45 407</text:p>
          </table:table-cell>
          <table:table-cell table:style-name="ce17" office:value-type="float" office:value="52434" calcext:value-type="float">
            <text:p><text:s/>52 43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89" calcext:value-type="float">
            <text:p><text:s/>32 689</text:p>
          </table:table-cell>
          <table:table-cell table:style-name="ce17" office:value-type="float" office:value="68119" calcext:value-type="float">
            <text:p><text:s/>68 119</text:p>
          </table:table-cell>
          <table:table-cell table:style-name="ce17" office:value-type="float" office:value="85441" calcext:value-type="float">
            <text:p><text:s/>85 441</text:p>
          </table:table-cell>
          <table:table-cell table:style-name="ce17" office:value-type="float" office:value="43024" calcext:value-type="float">
            <text:p><text:s/>43 024</text:p>
          </table:table-cell>
          <table:table-cell table:style-name="ce17" office:value-type="float" office:value="56498" calcext:value-type="float">
            <text:p><text:s/>56 498</text:p>
          </table:table-cell>
          <table:table-cell table:style-name="ce17" office:value-type="float" office:value="35946" calcext:value-type="float">
            <text:p><text:s/>35 946</text:p>
          </table:table-cell>
          <table:table-cell table:style-name="ce17" office:value-type="float" office:value="24852" calcext:value-type="float">
            <text:p><text:s/>24 852</text:p>
          </table:table-cell>
          <table:table-cell table:style-name="ce17" office:value-type="float" office:value="65196" calcext:value-type="float">
            <text:p><text:s/>65 196</text:p>
          </table:table-cell>
          <table:table-cell table:style-name="ce17" office:value-type="float" office:value="36873" calcext:value-type="float">
            <text:p><text:s/>36 873</text:p>
          </table:table-cell>
          <table:table-cell table:style-name="ce17" office:value-type="float" office:value="33588" calcext:value-type="float">
            <text:p><text:s/>33 58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293" calcext:value-type="float">
            <text:p><text:s/>50 293</text:p>
          </table:table-cell>
          <table:table-cell table:style-name="ce17" office:value-type="float" office:value="49748" calcext:value-type="float">
            <text:p><text:s/>49 748</text:p>
          </table:table-cell>
          <table:table-cell table:style-name="ce17" office:value-type="float" office:value="55421" calcext:value-type="float">
            <text:p><text:s/>55 421</text:p>
          </table:table-cell>
          <table:table-cell table:style-name="ce17" office:value-type="float" office:value="50511" calcext:value-type="float">
            <text:p><text:s/>50 511</text:p>
          </table:table-cell>
          <table:table-cell table:style-name="ce17" office:value-type="float" office:value="94459" calcext:value-type="float">
            <text:p><text:s/>94 459</text:p>
          </table:table-cell>
          <table:table-cell table:style-name="ce17" office:value-type="float" office:value="44156" calcext:value-type="float">
            <text:p><text:s/>44 156</text:p>
          </table:table-cell>
          <table:table-cell table:style-name="ce17" office:value-type="float" office:value="42378" calcext:value-type="float">
            <text:p><text:s/>42 378</text:p>
          </table:table-cell>
          <table:table-cell table:style-name="ce17" office:value-type="float" office:value="50704" calcext:value-type="float">
            <text:p><text:s/>50 704</text:p>
          </table:table-cell>
          <table:table-cell table:style-name="ce17" office:value-type="float" office:value="47061" calcext:value-type="float">
            <text:p><text:s/>47 061</text:p>
          </table:table-cell>
          <table:table-cell table:style-name="ce17" office:value-type="float" office:value="53018" calcext:value-type="float">
            <text:p><text:s/>53 018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37" calcext:value-type="float">
            <text:p><text:s/>33 437</text:p>
          </table:table-cell>
          <table:table-cell table:style-name="ce17" office:value-type="float" office:value="69170" calcext:value-type="float">
            <text:p><text:s/>69 170</text:p>
          </table:table-cell>
          <table:table-cell table:style-name="ce17" office:value-type="float" office:value="85251" calcext:value-type="float">
            <text:p><text:s/>85 251</text:p>
          </table:table-cell>
          <table:table-cell table:style-name="ce17" office:value-type="float" office:value="45004" calcext:value-type="float">
            <text:p><text:s/>45 004</text:p>
          </table:table-cell>
          <table:table-cell table:style-name="ce17" office:value-type="float" office:value="57296" calcext:value-type="float">
            <text:p><text:s/>57 296</text:p>
          </table:table-cell>
          <table:table-cell table:style-name="ce17" office:value-type="float" office:value="36292" calcext:value-type="float">
            <text:p><text:s/>36 292</text:p>
          </table:table-cell>
          <table:table-cell table:style-name="ce17" office:value-type="float" office:value="25270" calcext:value-type="float">
            <text:p><text:s/>25 270</text:p>
          </table:table-cell>
          <table:table-cell table:style-name="ce17" office:value-type="float" office:value="65582" calcext:value-type="float">
            <text:p><text:s/>65 582</text:p>
          </table:table-cell>
          <table:table-cell table:style-name="ce17" office:value-type="float" office:value="37536" calcext:value-type="float">
            <text:p><text:s/>37 536</text:p>
          </table:table-cell>
          <table:table-cell table:style-name="ce17" office:value-type="float" office:value="33854" calcext:value-type="float">
            <text:p><text:s/>33 85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32" calcext:value-type="float">
            <text:p><text:s/>52 732</text:p>
          </table:table-cell>
          <table:table-cell table:style-name="ce17" office:value-type="float" office:value="52405" calcext:value-type="float">
            <text:p><text:s/>52 405</text:p>
          </table:table-cell>
          <table:table-cell table:style-name="ce17" office:value-type="float" office:value="56553" calcext:value-type="float">
            <text:p><text:s/>56 553</text:p>
          </table:table-cell>
          <table:table-cell table:style-name="ce17" office:value-type="float" office:value="53422" calcext:value-type="float">
            <text:p><text:s/>53 422</text:p>
          </table:table-cell>
          <table:table-cell table:style-name="ce17" office:value-type="float" office:value="95305" calcext:value-type="float">
            <text:p><text:s/>95 305</text:p>
          </table:table-cell>
          <table:table-cell table:style-name="ce17" office:value-type="float" office:value="45366" calcext:value-type="float">
            <text:p><text:s/>45 366</text:p>
          </table:table-cell>
          <table:table-cell table:style-name="ce17" office:value-type="float" office:value="43662" calcext:value-type="float">
            <text:p><text:s/>43 662</text:p>
          </table:table-cell>
          <table:table-cell table:style-name="ce17" office:value-type="float" office:value="52978" calcext:value-type="float">
            <text:p><text:s/>52 978</text:p>
          </table:table-cell>
          <table:table-cell table:style-name="ce17" office:value-type="float" office:value="49977" calcext:value-type="float">
            <text:p><text:s/>49 977</text:p>
          </table:table-cell>
          <table:table-cell table:style-name="ce17" office:value-type="float" office:value="55419" calcext:value-type="float">
            <text:p><text:s/>55 41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316" calcext:value-type="float">
            <text:p><text:s/>34 316</text:p>
          </table:table-cell>
          <table:table-cell table:style-name="ce17" office:value-type="float" office:value="71074" calcext:value-type="float">
            <text:p><text:s/>71 074</text:p>
          </table:table-cell>
          <table:table-cell table:style-name="ce17" office:value-type="float" office:value="89148" calcext:value-type="float">
            <text:p><text:s/>89 148</text:p>
          </table:table-cell>
          <table:table-cell table:style-name="ce17" office:value-type="float" office:value="48112" calcext:value-type="float">
            <text:p><text:s/>48 112</text:p>
          </table:table-cell>
          <table:table-cell table:style-name="ce17" office:value-type="float" office:value="59228" calcext:value-type="float">
            <text:p><text:s/>59 228</text:p>
          </table:table-cell>
          <table:table-cell table:style-name="ce17" office:value-type="float" office:value="37229" calcext:value-type="float">
            <text:p><text:s/>37 229</text:p>
          </table:table-cell>
          <table:table-cell table:style-name="ce17" office:value-type="float" office:value="26073" calcext:value-type="float">
            <text:p><text:s/>26 073</text:p>
          </table:table-cell>
          <table:table-cell table:style-name="ce17" office:value-type="float" office:value="67510" calcext:value-type="float">
            <text:p><text:s/>67 510</text:p>
          </table:table-cell>
          <table:table-cell table:style-name="ce17" office:value-type="float" office:value="39006" calcext:value-type="float">
            <text:p><text:s/>39 006</text:p>
          </table:table-cell>
          <table:table-cell table:style-name="ce17" office:value-type="float" office:value="35042" calcext:value-type="float">
            <text:p><text:s/>35 04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2253" calcext:value-type="float">
            <text:p><text:s/>52 253</text:p>
          </table:table-cell>
          <table:table-cell table:style-name="ce17" office:value-type="float" office:value="51440" calcext:value-type="float">
            <text:p><text:s/>51 440</text:p>
          </table:table-cell>
          <table:table-cell table:style-name="ce17" office:value-type="float" office:value="51725" calcext:value-type="float">
            <text:p><text:s/>51 725</text:p>
          </table:table-cell>
          <table:table-cell table:style-name="ce17" office:value-type="float" office:value="52413" calcext:value-type="float">
            <text:p><text:s/>52 413</text:p>
          </table:table-cell>
          <table:table-cell table:style-name="ce17" office:value-type="float" office:value="89635" calcext:value-type="float">
            <text:p><text:s/>89 635</text:p>
          </table:table-cell>
          <table:table-cell table:style-name="ce17" office:value-type="float" office:value="44842" calcext:value-type="float">
            <text:p><text:s/>44 842</text:p>
          </table:table-cell>
          <table:table-cell table:style-name="ce17" office:value-type="float" office:value="43271" calcext:value-type="float">
            <text:p><text:s/>43 271</text:p>
          </table:table-cell>
          <table:table-cell table:style-name="ce17" office:value-type="float" office:value="52864" calcext:value-type="float">
            <text:p><text:s/>52 864</text:p>
          </table:table-cell>
          <table:table-cell table:style-name="ce17" office:value-type="float" office:value="50036" calcext:value-type="float">
            <text:p><text:s/>50 036</text:p>
          </table:table-cell>
          <table:table-cell table:style-name="ce17" office:value-type="float" office:value="54393" calcext:value-type="float">
            <text:p><text:s/>54 39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4502" calcext:value-type="float">
            <text:p><text:s/>34 502</text:p>
          </table:table-cell>
          <table:table-cell table:style-name="ce17" office:value-type="float" office:value="71726" calcext:value-type="float">
            <text:p><text:s/>71 726</text:p>
          </table:table-cell>
          <table:table-cell table:style-name="ce17" office:value-type="float" office:value="86645" calcext:value-type="float">
            <text:p><text:s/>86 645</text:p>
          </table:table-cell>
          <table:table-cell table:style-name="ce17" office:value-type="float" office:value="49825" calcext:value-type="float">
            <text:p><text:s/>49 825</text:p>
          </table:table-cell>
          <table:table-cell table:style-name="ce17" office:value-type="float" office:value="58934" calcext:value-type="float">
            <text:p><text:s/>58 934</text:p>
          </table:table-cell>
          <table:table-cell table:style-name="ce17" office:value-type="float" office:value="37591" calcext:value-type="float">
            <text:p><text:s/>37 591</text:p>
          </table:table-cell>
          <table:table-cell table:style-name="ce17" office:value-type="float" office:value="26436" calcext:value-type="float">
            <text:p><text:s/>26 436</text:p>
          </table:table-cell>
          <table:table-cell table:style-name="ce17" office:value-type="float" office:value="68084" calcext:value-type="float">
            <text:p><text:s/>68 084</text:p>
          </table:table-cell>
          <table:table-cell table:style-name="ce17" office:value-type="float" office:value="38919" calcext:value-type="float">
            <text:p><text:s/>38 919</text:p>
          </table:table-cell>
          <table:table-cell table:style-name="ce17" office:value-type="float" office:value="34735" calcext:value-type="float">
            <text:p><text:s/>34 7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2588" calcext:value-type="float">
            <text:p><text:s/>52 588</text:p>
          </table:table-cell>
          <table:table-cell table:style-name="ce17" office:value-type="float" office:value="52176" calcext:value-type="float">
            <text:p><text:s/>52 176</text:p>
          </table:table-cell>
          <table:table-cell table:style-name="ce17" office:value-type="float" office:value="52232" calcext:value-type="float">
            <text:p><text:s/>52 232</text:p>
          </table:table-cell>
          <table:table-cell table:style-name="ce17" office:value-type="float" office:value="53063" calcext:value-type="float">
            <text:p><text:s/>53 063</text:p>
          </table:table-cell>
          <table:table-cell table:style-name="ce17" office:value-type="float" office:value="104385" calcext:value-type="float">
            <text:p><text:s/>104 385</text:p>
          </table:table-cell>
          <table:table-cell table:style-name="ce17" office:value-type="float" office:value="42935" calcext:value-type="float">
            <text:p><text:s/>42 935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52898" calcext:value-type="float">
            <text:p><text:s/>52 898</text:p>
          </table:table-cell>
          <table:table-cell table:style-name="ce17" office:value-type="float" office:value="49789" calcext:value-type="float">
            <text:p><text:s/>49 789</text:p>
          </table:table-cell>
          <table:table-cell table:style-name="ce17" office:value-type="float" office:value="54542" calcext:value-type="float">
            <text:p><text:s/>54 54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4827" calcext:value-type="float">
            <text:p><text:s/>34 827</text:p>
          </table:table-cell>
          <table:table-cell table:style-name="ce17" office:value-type="float" office:value="72214" calcext:value-type="float">
            <text:p><text:s/>72 214</text:p>
          </table:table-cell>
          <table:table-cell table:style-name="ce17" office:value-type="float" office:value="85234" calcext:value-type="float">
            <text:p><text:s/>85 234</text:p>
          </table:table-cell>
          <table:table-cell table:style-name="ce17" office:value-type="float" office:value="50137" calcext:value-type="float">
            <text:p><text:s/>50 137</text:p>
          </table:table-cell>
          <table:table-cell table:style-name="ce17" office:value-type="float" office:value="59565" calcext:value-type="float">
            <text:p><text:s/>59 565</text:p>
          </table:table-cell>
          <table:table-cell table:style-name="ce17" office:value-type="float" office:value="38128" calcext:value-type="float">
            <text:p><text:s/>38 128</text:p>
          </table:table-cell>
          <table:table-cell table:style-name="ce17" office:value-type="float" office:value="26219" calcext:value-type="float">
            <text:p><text:s/>26 219</text:p>
          </table:table-cell>
          <table:table-cell table:style-name="ce17" office:value-type="float" office:value="69066" calcext:value-type="float">
            <text:p><text:s/>69 066</text:p>
          </table:table-cell>
          <table:table-cell table:style-name="ce17" office:value-type="float" office:value="39147" calcext:value-type="float">
            <text:p><text:s/>39 147</text:p>
          </table:table-cell>
          <table:table-cell table:style-name="ce17" office:value-type="float" office:value="34797" calcext:value-type="float">
            <text:p><text:s/>34 79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2510" calcext:value-type="float">
            <text:p><text:s/>52 510</text:p>
          </table:table-cell>
          <table:table-cell table:style-name="ce17" office:value-type="float" office:value="51932" calcext:value-type="float">
            <text:p><text:s/>51 932</text:p>
          </table:table-cell>
          <table:table-cell table:style-name="ce17" office:value-type="float" office:value="52121" calcext:value-type="float">
            <text:p><text:s/>52 121</text:p>
          </table:table-cell>
          <table:table-cell table:style-name="ce17" office:value-type="float" office:value="53307" calcext:value-type="float">
            <text:p><text:s/>53 307</text:p>
          </table:table-cell>
          <table:table-cell table:style-name="ce17" office:value-type="float" office:value="72809" calcext:value-type="float">
            <text:p><text:s/>72 809</text:p>
          </table:table-cell>
          <table:table-cell table:style-name="ce17" office:value-type="float" office:value="44395" calcext:value-type="float">
            <text:p><text:s/>44 395</text:p>
          </table:table-cell>
          <table:table-cell table:style-name="ce17" office:value-type="float" office:value="42523" calcext:value-type="float">
            <text:p><text:s/>42 523</text:p>
          </table:table-cell>
          <table:table-cell table:style-name="ce17" office:value-type="float" office:value="52944" calcext:value-type="float">
            <text:p><text:s/>52 944</text:p>
          </table:table-cell>
          <table:table-cell table:style-name="ce17" office:value-type="float" office:value="50885" calcext:value-type="float">
            <text:p><text:s/>50 885</text:p>
          </table:table-cell>
          <table:table-cell table:style-name="ce17" office:value-type="float" office:value="55733" calcext:value-type="float">
            <text:p><text:s/>55 73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3801" calcext:value-type="float">
            <text:p><text:s/>33 801</text:p>
          </table:table-cell>
          <table:table-cell table:style-name="ce17" office:value-type="float" office:value="72003" calcext:value-type="float">
            <text:p><text:s/>72 003</text:p>
          </table:table-cell>
          <table:table-cell table:style-name="ce17" office:value-type="float" office:value="85894" calcext:value-type="float">
            <text:p><text:s/>85 894</text:p>
          </table:table-cell>
          <table:table-cell table:style-name="ce17" office:value-type="float" office:value="49644" calcext:value-type="float">
            <text:p><text:s/>49 644</text:p>
          </table:table-cell>
          <table:table-cell table:style-name="ce17" office:value-type="float" office:value="57070" calcext:value-type="float">
            <text:p><text:s/>57 070</text:p>
          </table:table-cell>
          <table:table-cell table:style-name="ce17" office:value-type="float" office:value="37758" calcext:value-type="float">
            <text:p><text:s/>37 758</text:p>
          </table:table-cell>
          <table:table-cell table:style-name="ce17" office:value-type="float" office:value="24814" calcext:value-type="float">
            <text:p><text:s/>24 814</text:p>
          </table:table-cell>
          <table:table-cell table:style-name="ce17" office:value-type="float" office:value="67489" calcext:value-type="float">
            <text:p><text:s/>67 489</text:p>
          </table:table-cell>
          <table:table-cell table:style-name="ce17" office:value-type="float" office:value="39466" calcext:value-type="float">
            <text:p><text:s/>39 466</text:p>
          </table:table-cell>
          <table:table-cell table:style-name="ce17" office:value-type="float" office:value="33833" calcext:value-type="float">
            <text:p><text:s/>33 83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 　　　　 <text:s/>2019 <text:s text:c="29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８年 　　　　 <text:s/>2019 <text:s text:c="29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60042" calcext:value-type="float">
            <text:p><text:s/>60 042</text:p>
          </table:table-cell>
          <table:table-cell table:style-name="ce17" office:value-type="float" office:value="58006" calcext:value-type="float">
            <text:p><text:s/>58 006</text:p>
          </table:table-cell>
          <table:table-cell table:style-name="ce17" office:value-type="float" office:value="53022" calcext:value-type="float">
            <text:p><text:s/>53 022</text:p>
          </table:table-cell>
          <table:table-cell table:style-name="ce17" office:value-type="float" office:value="58184" calcext:value-type="float">
            <text:p><text:s/>58 184</text:p>
          </table:table-cell>
          <table:table-cell table:style-name="ce17" office:value-type="float" office:value="96972" calcext:value-type="float">
            <text:p><text:s/>96 972</text:p>
          </table:table-cell>
          <table:table-cell table:style-name="ce17" office:value-type="float" office:value="58236" calcext:value-type="float">
            <text:p><text:s/>58 236</text:p>
          </table:table-cell>
          <table:table-cell table:style-name="ce17" office:value-type="float" office:value="54269" calcext:value-type="float">
            <text:p><text:s/>54 269</text:p>
          </table:table-cell>
          <table:table-cell table:style-name="ce17" office:value-type="float" office:value="61569" calcext:value-type="float">
            <text:p><text:s/>61 569</text:p>
          </table:table-cell>
          <table:table-cell table:style-name="ce17" office:value-type="float" office:value="57481" calcext:value-type="float">
            <text:p><text:s/>57 481</text:p>
          </table:table-cell>
          <table:table-cell table:style-name="ce17" office:value-type="float" office:value="56898" calcext:value-type="float">
            <text:p><text:s/>56 89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3481" calcext:value-type="float">
            <text:p><text:s/>33 481</text:p>
          </table:table-cell>
          <table:table-cell table:style-name="ce17" office:value-type="float" office:value="83310" calcext:value-type="float">
            <text:p><text:s/>83 310</text:p>
          </table:table-cell>
          <table:table-cell table:style-name="ce17" office:value-type="float" office:value="129658" calcext:value-type="float">
            <text:p><text:s/>129 658</text:p>
          </table:table-cell>
          <table:table-cell table:style-name="ce17" office:value-type="float" office:value="57075" calcext:value-type="float">
            <text:p><text:s/>57 075</text:p>
          </table:table-cell>
          <table:table-cell table:style-name="ce17" office:value-type="float" office:value="72456" calcext:value-type="float">
            <text:p><text:s/>72 456</text:p>
          </table:table-cell>
          <table:table-cell table:style-name="ce17" office:value-type="float" office:value="38496" calcext:value-type="float">
            <text:p><text:s/>38 496</text:p>
          </table:table-cell>
          <table:table-cell table:style-name="ce17" office:value-type="float" office:value="30019" calcext:value-type="float">
            <text:p><text:s/>30 019</text:p>
          </table:table-cell>
          <table:table-cell table:style-name="ce17" office:value-type="float" office:value="73757" calcext:value-type="float">
            <text:p><text:s/>73 757</text:p>
          </table:table-cell>
          <table:table-cell table:style-name="ce17" office:value-type="float" office:value="39753" calcext:value-type="float">
            <text:p><text:s/>39 753</text:p>
          </table:table-cell>
          <table:table-cell table:style-name="ce17" office:value-type="float" office:value="34970" calcext:value-type="float">
            <text:p><text:s/>34 9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4339" calcext:value-type="float">
            <text:p><text:s/>44 339</text:p>
          </table:table-cell>
          <table:table-cell table:style-name="ce17" office:value-type="float" office:value="46494" calcext:value-type="float">
            <text:p><text:s/>46 494</text:p>
          </table:table-cell>
          <table:table-cell table:style-name="ce17" office:value-type="float" office:value="51090" calcext:value-type="float">
            <text:p><text:s/>51 090</text:p>
          </table:table-cell>
          <table:table-cell table:style-name="ce17" office:value-type="float" office:value="47148" calcext:value-type="float">
            <text:p><text:s/>47 148</text:p>
          </table:table-cell>
          <table:table-cell table:style-name="ce17" office:value-type="float" office:value="84392" calcext:value-type="float">
            <text:p><text:s/>84 392</text:p>
          </table:table-cell>
          <table:table-cell table:style-name="ce17" office:value-type="float" office:value="34542" calcext:value-type="float">
            <text:p><text:s/>34 542</text:p>
          </table:table-cell>
          <table:table-cell table:style-name="ce17" office:value-type="float" office:value="40698" calcext:value-type="float">
            <text:p><text:s/>40 698</text:p>
          </table:table-cell>
          <table:table-cell table:style-name="ce17" office:value-type="float" office:value="42724" calcext:value-type="float">
            <text:p><text:s/>42 724</text:p>
          </table:table-cell>
          <table:table-cell table:style-name="ce17" office:value-type="float" office:value="39846" calcext:value-type="float">
            <text:p><text:s/>39 846</text:p>
          </table:table-cell>
          <table:table-cell table:style-name="ce17" office:value-type="float" office:value="50975" calcext:value-type="float">
            <text:p><text:s/>50 97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30341" calcext:value-type="float">
            <text:p><text:s/>30 341</text:p>
          </table:table-cell>
          <table:table-cell table:style-name="ce17" office:value-type="float" office:value="51933" calcext:value-type="float">
            <text:p><text:s/>51 933</text:p>
          </table:table-cell>
          <table:table-cell table:style-name="ce17" office:value-type="float" office:value="58201" calcext:value-type="float">
            <text:p><text:s/>58 201</text:p>
          </table:table-cell>
          <table:table-cell table:style-name="ce17" office:value-type="float" office:value="44279" calcext:value-type="float">
            <text:p><text:s/>44 279</text:p>
          </table:table-cell>
          <table:table-cell table:style-name="ce17" office:value-type="float" office:value="48394" calcext:value-type="float">
            <text:p><text:s/>48 394</text:p>
          </table:table-cell>
          <table:table-cell table:style-name="ce17" office:value-type="float" office:value="31569" calcext:value-type="float">
            <text:p><text:s/>31 569</text:p>
          </table:table-cell>
          <table:table-cell table:style-name="ce17" office:value-type="float" office:value="24009" calcext:value-type="float">
            <text:p><text:s/>24 009</text:p>
          </table:table-cell>
          <table:table-cell table:style-name="ce17" office:value-type="float" office:value="58682" calcext:value-type="float">
            <text:p><text:s/>58 682</text:p>
          </table:table-cell>
          <table:table-cell table:style-name="ce17" office:value-type="float" office:value="35937" calcext:value-type="float">
            <text:p><text:s/>35 937</text:p>
          </table:table-cell>
          <table:table-cell table:style-name="ce17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1910" calcext:value-type="float">
            <text:p><text:s/>51 910</text:p>
          </table:table-cell>
          <table:table-cell table:style-name="ce17" office:value-type="float" office:value="50439" calcext:value-type="float">
            <text:p><text:s/>50 439</text:p>
          </table:table-cell>
          <table:table-cell table:style-name="ce17" office:value-type="float" office:value="52084" calcext:value-type="float">
            <text:p><text:s/>52 084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89940" calcext:value-type="float">
            <text:p><text:s/>89 940</text:p>
          </table:table-cell>
          <table:table-cell table:style-name="ce17" office:value-type="float" office:value="44533" calcext:value-type="float">
            <text:p><text:s/>44 533</text:p>
          </table:table-cell>
          <table:table-cell table:style-name="ce17" office:value-type="float" office:value="43124" calcext:value-type="float">
            <text:p><text:s/>43 124</text:p>
          </table:table-cell>
          <table:table-cell table:style-name="ce17" office:value-type="float" office:value="53012" calcext:value-type="float">
            <text:p><text:s/>53 012</text:p>
          </table:table-cell>
          <table:table-cell table:style-name="ce17" office:value-type="float" office:value="50591" calcext:value-type="float">
            <text:p><text:s/>50 591</text:p>
          </table:table-cell>
          <table:table-cell table:style-name="ce17" office:value-type="float" office:value="54818" calcext:value-type="float">
            <text:p><text:s/>54 81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965" calcext:value-type="float">
            <text:p><text:s/>34 965</text:p>
          </table:table-cell>
          <table:table-cell table:style-name="ce17" office:value-type="float" office:value="71647" calcext:value-type="float">
            <text:p><text:s/>71 647</text:p>
          </table:table-cell>
          <table:table-cell table:style-name="ce17" office:value-type="float" office:value="84890" calcext:value-type="float">
            <text:p><text:s/>84 890</text:p>
          </table:table-cell>
          <table:table-cell table:style-name="ce17" office:value-type="float" office:value="47080" calcext:value-type="float">
            <text:p><text:s/>47 080</text:p>
          </table:table-cell>
          <table:table-cell table:style-name="ce17" office:value-type="float" office:value="60102" calcext:value-type="float">
            <text:p><text:s/>60 102</text:p>
          </table:table-cell>
          <table:table-cell table:style-name="ce17" office:value-type="float" office:value="38178" calcext:value-type="float">
            <text:p><text:s/>38 178</text:p>
          </table:table-cell>
          <table:table-cell table:style-name="ce17" office:value-type="float" office:value="26491" calcext:value-type="float">
            <text:p><text:s/>26 491</text:p>
          </table:table-cell>
          <table:table-cell table:style-name="ce17" office:value-type="float" office:value="67686" calcext:value-type="float">
            <text:p><text:s/>67 686</text:p>
          </table:table-cell>
          <table:table-cell table:style-name="ce17" office:value-type="float" office:value="39285" calcext:value-type="float">
            <text:p><text:s/>39 285</text:p>
          </table:table-cell>
          <table:table-cell table:style-name="ce17" office:value-type="float" office:value="35093" calcext:value-type="float">
            <text:p><text:s/>35 09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478" calcext:value-type="float">
            <text:p><text:s/>53 478</text:p>
          </table:table-cell>
          <table:table-cell table:style-name="ce17" office:value-type="float" office:value="51270" calcext:value-type="float">
            <text:p><text:s/>51 270</text:p>
          </table:table-cell>
          <table:table-cell table:style-name="ce17" office:value-type="float" office:value="52590" calcext:value-type="float">
            <text:p><text:s/>52 590</text:p>
          </table:table-cell>
          <table:table-cell table:style-name="ce17" office:value-type="float" office:value="52112" calcext:value-type="float">
            <text:p><text:s/>52 112</text:p>
          </table:table-cell>
          <table:table-cell table:style-name="ce17" office:value-type="float" office:value="91374" calcext:value-type="float">
            <text:p><text:s/>91 374</text:p>
          </table:table-cell>
          <table:table-cell table:style-name="ce17" office:value-type="float" office:value="47321" calcext:value-type="float">
            <text:p><text:s/>47 321</text:p>
          </table:table-cell>
          <table:table-cell table:style-name="ce17" office:value-type="float" office:value="43600" calcext:value-type="float">
            <text:p><text:s/>43 600</text:p>
          </table:table-cell>
          <table:table-cell table:style-name="ce17" office:value-type="float" office:value="55128" calcext:value-type="float">
            <text:p><text:s/>55 128</text:p>
          </table:table-cell>
          <table:table-cell table:style-name="ce17" office:value-type="float" office:value="50795" calcext:value-type="float">
            <text:p><text:s/>50 795</text:p>
          </table:table-cell>
          <table:table-cell table:style-name="ce17" office:value-type="float" office:value="54946" calcext:value-type="float">
            <text:p><text:s/>54 94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5199" calcext:value-type="float">
            <text:p><text:s/>35 199</text:p>
          </table:table-cell>
          <table:table-cell table:style-name="ce17" office:value-type="float" office:value="71924" calcext:value-type="float">
            <text:p><text:s/>71 924</text:p>
          </table:table-cell>
          <table:table-cell table:style-name="ce17" office:value-type="float" office:value="105439" calcext:value-type="float">
            <text:p><text:s/>105 439</text:p>
          </table:table-cell>
          <table:table-cell table:style-name="ce17" office:value-type="float" office:value="49272" calcext:value-type="float">
            <text:p><text:s/>49 272</text:p>
          </table:table-cell>
          <table:table-cell table:style-name="ce17" office:value-type="float" office:value="62528" calcext:value-type="float">
            <text:p><text:s/>62 528</text:p>
          </table:table-cell>
          <table:table-cell table:style-name="ce17" office:value-type="float" office:value="38107" calcext:value-type="float">
            <text:p><text:s/>38 107</text:p>
          </table:table-cell>
          <table:table-cell table:style-name="ce17" office:value-type="float" office:value="26479" calcext:value-type="float">
            <text:p><text:s/>26 479</text:p>
          </table:table-cell>
          <table:table-cell table:style-name="ce17" office:value-type="float" office:value="68114" calcext:value-type="float">
            <text:p><text:s/>68 114</text:p>
          </table:table-cell>
          <table:table-cell table:style-name="ce17" office:value-type="float" office:value="39100" calcext:value-type="float">
            <text:p><text:s/>39 100</text:p>
          </table:table-cell>
          <table:table-cell table:style-name="ce17" office:value-type="float" office:value="35312" calcext:value-type="float">
            <text:p><text:s/>35 31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721" calcext:value-type="float">
            <text:p><text:s/>53 721</text:p>
          </table:table-cell>
          <table:table-cell table:style-name="ce17" office:value-type="float" office:value="53609" calcext:value-type="float">
            <text:p><text:s/>53 609</text:p>
          </table:table-cell>
          <table:table-cell table:style-name="ce17" office:value-type="float" office:value="111022" calcext:value-type="float">
            <text:p><text:s/>111 022</text:p>
          </table:table-cell>
          <table:table-cell table:style-name="ce17" office:value-type="float" office:value="53894" calcext:value-type="float">
            <text:p><text:s/>53 894</text:p>
          </table:table-cell>
          <table:table-cell table:style-name="ce17" office:value-type="float" office:value="178936" calcext:value-type="float">
            <text:p><text:s/>178 936</text:p>
          </table:table-cell>
          <table:table-cell table:style-name="ce17" office:value-type="float" office:value="42386" calcext:value-type="float">
            <text:p><text:s/>42 386</text:p>
          </table:table-cell>
          <table:table-cell table:style-name="ce17" office:value-type="float" office:value="43551" calcext:value-type="float">
            <text:p><text:s/>43 551</text:p>
          </table:table-cell>
          <table:table-cell table:style-name="ce17" office:value-type="float" office:value="53804" calcext:value-type="float">
            <text:p><text:s/>53 804</text:p>
          </table:table-cell>
          <table:table-cell table:style-name="ce17" office:value-type="float" office:value="51460" calcext:value-type="float">
            <text:p><text:s/>51 460</text:p>
          </table:table-cell>
          <table:table-cell table:style-name="ce17" office:value-type="float" office:value="55285" calcext:value-type="float">
            <text:p><text:s/>55 28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934" calcext:value-type="float">
            <text:p><text:s/>34 934</text:p>
          </table:table-cell>
          <table:table-cell table:style-name="ce17" office:value-type="float" office:value="67669" calcext:value-type="float">
            <text:p><text:s/>67 669</text:p>
          </table:table-cell>
          <table:table-cell table:style-name="ce17" office:value-type="float" office:value="92994" calcext:value-type="float">
            <text:p><text:s/>92 994</text:p>
          </table:table-cell>
          <table:table-cell table:style-name="ce17" office:value-type="float" office:value="48568" calcext:value-type="float">
            <text:p><text:s/>48 568</text:p>
          </table:table-cell>
          <table:table-cell table:style-name="ce17" office:value-type="float" office:value="58844" calcext:value-type="float">
            <text:p><text:s/>58 844</text:p>
          </table:table-cell>
          <table:table-cell table:style-name="ce17" office:value-type="float" office:value="37993" calcext:value-type="float">
            <text:p><text:s/>37 993</text:p>
          </table:table-cell>
          <table:table-cell table:style-name="ce17" office:value-type="float" office:value="26564" calcext:value-type="float">
            <text:p><text:s/>26 564</text:p>
          </table:table-cell>
          <table:table-cell table:style-name="ce17" office:value-type="float" office:value="67703" calcext:value-type="float">
            <text:p><text:s/>67 703</text:p>
          </table:table-cell>
          <table:table-cell table:style-name="ce17" office:value-type="float" office:value="39816" calcext:value-type="float">
            <text:p><text:s/>39 816</text:p>
          </table:table-cell>
          <table:table-cell table:style-name="ce17" office:value-type="float" office:value="34451" calcext:value-type="float">
            <text:p><text:s/>34 45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3174" calcext:value-type="float">
            <text:p><text:s/>53 174</text:p>
          </table:table-cell>
          <table:table-cell table:style-name="ce17" office:value-type="float" office:value="52232" calcext:value-type="float">
            <text:p><text:s/>52 232</text:p>
          </table:table-cell>
          <table:table-cell table:style-name="ce17" office:value-type="float" office:value="48369" calcext:value-type="float">
            <text:p><text:s/>48 369</text:p>
          </table:table-cell>
          <table:table-cell table:style-name="ce17" office:value-type="float" office:value="53803" calcext:value-type="float">
            <text:p><text:s/>53 803</text:p>
          </table:table-cell>
          <table:table-cell table:style-name="ce17" office:value-type="float" office:value="56412" calcext:value-type="float">
            <text:p><text:s/>56 412</text:p>
          </table:table-cell>
          <table:table-cell table:style-name="ce17" office:value-type="float" office:value="48834" calcext:value-type="float">
            <text:p><text:s/>48 834</text:p>
          </table:table-cell>
          <table:table-cell table:style-name="ce17" office:value-type="float" office:value="42630" calcext:value-type="float">
            <text:p><text:s/>42 630</text:p>
          </table:table-cell>
          <table:table-cell table:style-name="ce17" office:value-type="float" office:value="53878" calcext:value-type="float">
            <text:p><text:s/>53 878</text:p>
          </table:table-cell>
          <table:table-cell table:style-name="ce17" office:value-type="float" office:value="51385" calcext:value-type="float">
            <text:p><text:s/>51 385</text:p>
          </table:table-cell>
          <table:table-cell table:style-name="ce17" office:value-type="float" office:value="55702" calcext:value-type="float">
            <text:p><text:s/>55 70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631" calcext:value-type="float">
            <text:p><text:s/>35 631</text:p>
          </table:table-cell>
          <table:table-cell table:style-name="ce17" office:value-type="float" office:value="73398" calcext:value-type="float">
            <text:p><text:s/>73 398</text:p>
          </table:table-cell>
          <table:table-cell table:style-name="ce17" office:value-type="float" office:value="87232" calcext:value-type="float">
            <text:p><text:s/>87 232</text:p>
          </table:table-cell>
          <table:table-cell table:style-name="ce17" office:value-type="float" office:value="48621" calcext:value-type="float">
            <text:p><text:s/>48 621</text:p>
          </table:table-cell>
          <table:table-cell table:style-name="ce17" office:value-type="float" office:value="60808" calcext:value-type="float">
            <text:p><text:s/>60 808</text:p>
          </table:table-cell>
          <table:table-cell table:style-name="ce17" office:value-type="float" office:value="38180" calcext:value-type="float">
            <text:p><text:s/>38 180</text:p>
          </table:table-cell>
          <table:table-cell table:style-name="ce17" office:value-type="float" office:value="26701" calcext:value-type="float">
            <text:p><text:s/>26 701</text:p>
          </table:table-cell>
          <table:table-cell table:style-name="ce17" office:value-type="float" office:value="68151" calcext:value-type="float">
            <text:p><text:s/>68 151</text:p>
          </table:table-cell>
          <table:table-cell table:style-name="ce17" office:value-type="float" office:value="40120" calcext:value-type="float">
            <text:p><text:s/>40 120</text:p>
          </table:table-cell>
          <table:table-cell table:style-name="ce17" office:value-type="float" office:value="35444" calcext:value-type="float">
            <text:p><text:s/>35 4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4340" calcext:value-type="float">
            <text:p><text:s/>54 340</text:p>
          </table:table-cell>
          <table:table-cell table:style-name="ce17" office:value-type="float" office:value="54501" calcext:value-type="float">
            <text:p><text:s/>54 501</text:p>
          </table:table-cell>
          <table:table-cell table:style-name="ce17" office:value-type="float" office:value="67826" calcext:value-type="float">
            <text:p><text:s/>67 826</text:p>
          </table:table-cell>
          <table:table-cell table:style-name="ce17" office:value-type="float" office:value="55580" calcext:value-type="float">
            <text:p><text:s/>55 580</text:p>
          </table:table-cell>
          <table:table-cell table:style-name="ce17" office:value-type="float" office:value="112284" calcext:value-type="float">
            <text:p><text:s/>112 284</text:p>
          </table:table-cell>
          <table:table-cell table:style-name="ce17" office:value-type="float" office:value="45990" calcext:value-type="float">
            <text:p><text:s/>45 990</text:p>
          </table:table-cell>
          <table:table-cell table:style-name="ce17" office:value-type="float" office:value="44523" calcext:value-type="float">
            <text:p><text:s/>44 523</text:p>
          </table:table-cell>
          <table:table-cell table:style-name="ce17" office:value-type="float" office:value="54220" calcext:value-type="float">
            <text:p><text:s/>54 220</text:p>
          </table:table-cell>
          <table:table-cell table:style-name="ce17" office:value-type="float" office:value="51737" calcext:value-type="float">
            <text:p><text:s/>51 737</text:p>
          </table:table-cell>
          <table:table-cell table:style-name="ce17" office:value-type="float" office:value="54599" calcext:value-type="float">
            <text:p><text:s/>54 59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5687" calcext:value-type="float">
            <text:p><text:s/>35 687</text:p>
          </table:table-cell>
          <table:table-cell table:style-name="ce17" office:value-type="float" office:value="72556" calcext:value-type="float">
            <text:p><text:s/>72 556</text:p>
          </table:table-cell>
          <table:table-cell table:style-name="ce17" office:value-type="float" office:value="89335" calcext:value-type="float">
            <text:p><text:s/>89 335</text:p>
          </table:table-cell>
          <table:table-cell table:style-name="ce17" office:value-type="float" office:value="51576" calcext:value-type="float">
            <text:p><text:s/>51 576</text:p>
          </table:table-cell>
          <table:table-cell table:style-name="ce17" office:value-type="float" office:value="60837" calcext:value-type="float">
            <text:p><text:s/>60 837</text:p>
          </table:table-cell>
          <table:table-cell table:style-name="ce17" office:value-type="float" office:value="38322" calcext:value-type="float">
            <text:p><text:s/>38 322</text:p>
          </table:table-cell>
          <table:table-cell table:style-name="ce17" office:value-type="float" office:value="27603" calcext:value-type="float">
            <text:p><text:s/>27 603</text:p>
          </table:table-cell>
          <table:table-cell table:style-name="ce17" office:value-type="float" office:value="68459" calcext:value-type="float">
            <text:p><text:s/>68 459</text:p>
          </table:table-cell>
          <table:table-cell table:style-name="ce17" office:value-type="float" office:value="39855" calcext:value-type="float">
            <text:p><text:s/>39 855</text:p>
          </table:table-cell>
          <table:table-cell table:style-name="ce17" office:value-type="float" office:value="35671" calcext:value-type="float">
            <text:p><text:s/>35 67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4307" calcext:value-type="float">
            <text:p><text:s/>54 307</text:p>
          </table:table-cell>
          <table:table-cell table:style-name="ce17" office:value-type="float" office:value="53117" calcext:value-type="float">
            <text:p><text:s/>53 117</text:p>
          </table:table-cell>
          <table:table-cell table:style-name="ce17" office:value-type="float" office:value="51879" calcext:value-type="float">
            <text:p><text:s/>51 879</text:p>
          </table:table-cell>
          <table:table-cell table:style-name="ce17" office:value-type="float" office:value="54577" calcext:value-type="float">
            <text:p><text:s/>54 577</text:p>
          </table:table-cell>
          <table:table-cell table:style-name="ce17" office:value-type="float" office:value="87735" calcext:value-type="float">
            <text:p><text:s/>87 735</text:p>
          </table:table-cell>
          <table:table-cell table:style-name="ce17" office:value-type="float" office:value="45171" calcext:value-type="float">
            <text:p><text:s/>45 171</text:p>
          </table:table-cell>
          <table:table-cell table:style-name="ce17" office:value-type="float" office:value="42453" calcext:value-type="float">
            <text:p><text:s/>42 453</text:p>
          </table:table-cell>
          <table:table-cell table:style-name="ce17" office:value-type="float" office:value="55192" calcext:value-type="float">
            <text:p><text:s/>55 192</text:p>
          </table:table-cell>
          <table:table-cell table:style-name="ce17" office:value-type="float" office:value="51405" calcext:value-type="float">
            <text:p><text:s/>51 405</text:p>
          </table:table-cell>
          <table:table-cell table:style-name="ce17" office:value-type="float" office:value="60678" calcext:value-type="float">
            <text:p><text:s/>60 67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639" calcext:value-type="float">
            <text:p><text:s/>35 639</text:p>
          </table:table-cell>
          <table:table-cell table:style-name="ce17" office:value-type="float" office:value="74221" calcext:value-type="float">
            <text:p><text:s/>74 221</text:p>
          </table:table-cell>
          <table:table-cell table:style-name="ce17" office:value-type="float" office:value="94369" calcext:value-type="float">
            <text:p><text:s/>94 369</text:p>
          </table:table-cell>
          <table:table-cell table:style-name="ce17" office:value-type="float" office:value="54761" calcext:value-type="float">
            <text:p><text:s/>54 761</text:p>
          </table:table-cell>
          <table:table-cell table:style-name="ce17" office:value-type="float" office:value="61431" calcext:value-type="float">
            <text:p><text:s/>61 431</text:p>
          </table:table-cell>
          <table:table-cell table:style-name="ce17" office:value-type="float" office:value="38337" calcext:value-type="float">
            <text:p><text:s/>38 337</text:p>
          </table:table-cell>
          <table:table-cell table:style-name="ce17" office:value-type="float" office:value="27489" calcext:value-type="float">
            <text:p><text:s/>27 489</text:p>
          </table:table-cell>
          <table:table-cell table:style-name="ce17" office:value-type="float" office:value="69097" calcext:value-type="float">
            <text:p><text:s/>69 097</text:p>
          </table:table-cell>
          <table:table-cell table:style-name="ce17" office:value-type="float" office:value="40018" calcext:value-type="float">
            <text:p><text:s/>40 018</text:p>
          </table:table-cell>
          <table:table-cell table:style-name="ce17" office:value-type="float" office:value="35806" calcext:value-type="float">
            <text:p><text:s/>35 80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3612" calcext:value-type="float">
            <text:p><text:s/>53 612</text:p>
          </table:table-cell>
          <table:table-cell table:style-name="ce17" office:value-type="float" office:value="53247" calcext:value-type="float">
            <text:p><text:s/>53 247</text:p>
          </table:table-cell>
          <table:table-cell table:style-name="ce17" office:value-type="float" office:value="51241" calcext:value-type="float">
            <text:p><text:s/>51 241</text:p>
          </table:table-cell>
          <table:table-cell table:style-name="ce17" office:value-type="float" office:value="54528" calcext:value-type="float">
            <text:p><text:s/>54 528</text:p>
          </table:table-cell>
          <table:table-cell table:style-name="ce17" office:value-type="float" office:value="90362" calcext:value-type="float">
            <text:p><text:s/>90 362</text:p>
          </table:table-cell>
          <table:table-cell table:style-name="ce17" office:value-type="float" office:value="42919" calcext:value-type="float">
            <text:p><text:s/>42 919</text:p>
          </table:table-cell>
          <table:table-cell table:style-name="ce17" office:value-type="float" office:value="43663" calcext:value-type="float">
            <text:p><text:s/>43 663</text:p>
          </table:table-cell>
          <table:table-cell table:style-name="ce17" office:value-type="float" office:value="53884" calcext:value-type="float">
            <text:p><text:s/>53 884</text:p>
          </table:table-cell>
          <table:table-cell table:style-name="ce17" office:value-type="float" office:value="51212" calcext:value-type="float">
            <text:p><text:s/>51 212</text:p>
          </table:table-cell>
          <table:table-cell table:style-name="ce17" office:value-type="float" office:value="55743" calcext:value-type="float">
            <text:p><text:s/>55 74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5808" calcext:value-type="float">
            <text:p><text:s/>35 808</text:p>
          </table:table-cell>
          <table:table-cell table:style-name="ce17" office:value-type="float" office:value="73623" calcext:value-type="float">
            <text:p><text:s/>73 623</text:p>
          </table:table-cell>
          <table:table-cell table:style-name="ce17" office:value-type="float" office:value="84421" calcext:value-type="float">
            <text:p><text:s/>84 421</text:p>
          </table:table-cell>
          <table:table-cell table:style-name="ce17" office:value-type="float" office:value="50041" calcext:value-type="float">
            <text:p><text:s/>50 041</text:p>
          </table:table-cell>
          <table:table-cell table:style-name="ce17" office:value-type="float" office:value="61738" calcext:value-type="float">
            <text:p><text:s/>61 738</text:p>
          </table:table-cell>
          <table:table-cell table:style-name="ce17" office:value-type="float" office:value="38264" calcext:value-type="float">
            <text:p><text:s/>38 264</text:p>
          </table:table-cell>
          <table:table-cell table:style-name="ce17" office:value-type="float" office:value="26756" calcext:value-type="float">
            <text:p><text:s/>26 756</text:p>
          </table:table-cell>
          <table:table-cell table:style-name="ce17" office:value-type="float" office:value="70012" calcext:value-type="float">
            <text:p><text:s/>70 012</text:p>
          </table:table-cell>
          <table:table-cell table:style-name="ce17" office:value-type="float" office:value="39733" calcext:value-type="float">
            <text:p><text:s/>39 733</text:p>
          </table:table-cell>
          <table:table-cell table:style-name="ce17" office:value-type="float" office:value="35850" calcext:value-type="float">
            <text:p><text:s/>35 85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53120" calcext:value-type="float">
            <text:p><text:s/>53 120</text:p>
          </table:table-cell>
          <table:table-cell table:style-name="ce18" office:value-type="float" office:value="52211" calcext:value-type="float">
            <text:p><text:s/>52 211</text:p>
          </table:table-cell>
          <table:table-cell table:style-name="ce18" office:value-type="float" office:value="52346" calcext:value-type="float">
            <text:p><text:s/>52 346</text:p>
          </table:table-cell>
          <table:table-cell table:style-name="ce18" office:value-type="float" office:value="53252" calcext:value-type="float">
            <text:p><text:s/>53 252</text:p>
          </table:table-cell>
          <table:table-cell table:style-name="ce18" office:value-type="float" office:value="90007" calcext:value-type="float">
            <text:p><text:s/>90 007</text:p>
          </table:table-cell>
          <table:table-cell table:style-name="ce18" office:value-type="float" office:value="46188" calcext:value-type="float">
            <text:p><text:s/>46 188</text:p>
          </table:table-cell>
          <table:table-cell table:style-name="ce18" office:value-type="float" office:value="43702" calcext:value-type="float">
            <text:p><text:s/>43 702</text:p>
          </table:table-cell>
          <table:table-cell table:style-name="ce18" office:value-type="float" office:value="53795" calcext:value-type="float">
            <text:p><text:s/>53 795</text:p>
          </table:table-cell>
          <table:table-cell table:style-name="ce18" office:value-type="float" office:value="50480" calcext:value-type="float">
            <text:p><text:s/>50 480</text:p>
          </table:table-cell>
          <table:table-cell table:style-name="ce18" office:value-type="float" office:value="57391" calcext:value-type="float">
            <text:p><text:s/>57 39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35250" calcext:value-type="float">
            <text:p><text:s/>35 250</text:p>
          </table:table-cell>
          <table:table-cell table:style-name="ce18" office:value-type="float" office:value="74798" calcext:value-type="float">
            <text:p><text:s/>74 798</text:p>
          </table:table-cell>
          <table:table-cell table:style-name="ce18" office:value-type="float" office:value="88135" calcext:value-type="float">
            <text:p><text:s/>88 135</text:p>
          </table:table-cell>
          <table:table-cell table:style-name="ce18" office:value-type="float" office:value="49424" calcext:value-type="float">
            <text:p><text:s/>49 424</text:p>
          </table:table-cell>
          <table:table-cell table:style-name="ce18" office:value-type="float" office:value="60325" calcext:value-type="float">
            <text:p><text:s/>60 325</text:p>
          </table:table-cell>
          <table:table-cell table:style-name="ce18" office:value-type="float" office:value="38447" calcext:value-type="float">
            <text:p><text:s/>38 447</text:p>
          </table:table-cell>
          <table:table-cell table:style-name="ce18" office:value-type="float" office:value="26715" calcext:value-type="float">
            <text:p><text:s/>26 715</text:p>
          </table:table-cell>
          <table:table-cell table:style-name="ce18" office:value-type="float" office:value="68219" calcext:value-type="float">
            <text:p><text:s/>68 219</text:p>
          </table:table-cell>
          <table:table-cell table:style-name="ce18" office:value-type="float" office:value="40295" calcext:value-type="float">
            <text:p><text:s/>40 295</text:p>
          </table:table-cell>
          <table:table-cell table:style-name="ce18" office:value-type="float" office:value="35458" calcext:value-type="float">
            <text:p><text:s/>35 458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4T17:21:43</dc:date>
    <meta:print-date>2019-08-08T15:16:54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