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0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40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string" calcext:value-type="string">
            <text:p><text:s/>2 496</text:p>
          </table:table-cell>
          <table:table-cell table:style-name="ce19" office:value-type="string" calcext:value-type="string">
            <text:p><text:s/>8 276</text:p>
          </table:table-cell>
          <table:table-cell table:style-name="ce19" office:value-type="string" calcext:value-type="string">
            <text:p><text:s/>3 040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string" calcext:value-type="string">
            <text:p><text:s/>11 528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20" office:value-type="string" calcext:value-type="string">
            <text:p><text:s/>2 860</text:p>
          </table:table-cell>
          <table:table-cell table:style-name="ce19" office:value-type="string" calcext:value-type="string">
            <text:p><text:s/>8 032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20" office:value-type="string" calcext:value-type="string">
            <text:p><text:s/>2 861</text:p>
          </table:table-cell>
          <table:table-cell table:style-name="ce19" office:value-type="string" calcext:value-type="string">
            <text:p><text:s/>8 033</text:p>
          </table:table-cell>
          <table:table-cell table:style-name="ce19" office:value-type="string" calcext:value-type="string">
            <text:p><text:s/>3 65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815</text:p>
          </table:table-cell>
          <table:table-cell table:style-name="ce37" office:value-type="float" office:value="183.2" calcext:value-type="float">
            <text:p>183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/>
          <table:table-cell table:style-name="ce19" table:number-columns-repeated="5"/>
          <table:table-cell table:style-name="ce37"/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38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style-name="ce19" office:value-type="string" calcext:value-type="string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8</text:p>
          </table:table-cell>
          <table:table-cell table:style-name="ce37" office:value-type="float" office:value="184.4" calcext:value-type="float">
            <text:p>184.4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62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2" table:number-columns-repeated="6"/>
          <table:table-cell table:style-name="ce44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12-06T10:20:57</dc:date>
    <meta:print-date>2019-08-12T11:31:51</meta:print-date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