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8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default-cell-style-name="ce36"/>
        <table:table-column table:style-name="co2" table:default-cell-style-name="ce45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 ３４　主要國家製造業每月、週、日、時薪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7"/>
          <table:table-cell table:style-name="ce3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3">
          <table:table-cell table:style-name="ce6" table:number-columns-repeated="6"/>
          <table:table-cell table:style-name="ce30"/>
          <table: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1"/>
          <table:table-cell table:style-name="ce39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8" office:value-type="string" calcext:value-type="string">
            <text:p>新加坡</text:p>
            <text:p>Singapore</text:p>
          </table:table-cell>
          <table:table-cell table:style-name="ce23" office:value-type="string" calcext:value-type="string">
            <text:p>香港 (2)</text:p>
            <text:p>Hong Kong</text:p>
          </table:table-cell>
          <table:table-cell table:style-name="ce32" office:value-type="string" calcext:value-type="string">
            <text:p>美國 (3)</text:p>
            <text:p>U. S. A.</text:p>
          </table:table-cell>
          <table:table-cell table:style-name="ce40" office:value-type="string" calcext:value-type="string">
            <text:p>紐西蘭 (4)</text:p>
            <text:p>New Zealand</text:p>
          </table:table-cell>
          <table:table-cell table:number-columns-repeated="1016"/>
        </table:table-row>
        <table:table-row table:style-name="ro5">
          <table:covered-table-cell table:style-name="ce9"/>
          <table:table-cell table:style-name="ce23" office:value-type="string" calcext:value-type="string">
            <text:p>新臺幣元</text:p>
            <text:p>N.T.$.</text:p>
          </table:table-cell>
          <table:table-cell table:style-name="ce23" office:value-type="string" calcext:value-type="string">
            <text:p>千日圓</text:p>
            <text:p>1000 Yen</text:p>
          </table:table-cell>
          <table:table-cell table:style-name="ce23" office:value-type="string" calcext:value-type="string">
            <text:p>千韓元</text:p>
            <text:p>1000 Won</text:p>
          </table:table-cell>
          <table:table-cell table:style-name="ce23" office:value-type="string" calcext:value-type="string">
            <text:p>新幣</text:p>
            <text:p>Dollar</text:p>
          </table:table-cell>
          <table:table-cell table:style-name="ce23" office:value-type="string" calcext:value-type="string">
            <text:p>港幣</text:p>
            <text:p>Dollar</text:p>
          </table:table-cell>
          <table:table-cell table:style-name="ce33" office:value-type="string" calcext:value-type="string">
            <text:p>美元</text:p>
            <text:p>Dollar</text:p>
          </table:table-cell>
          <table:table-cell table:style-name="ce41" office:value-type="string" calcext:value-type="string">
            <text:p>紐幣</text:p>
            <text:p>Dollar</text:p>
          </table:table-cell>
          <table:table-cell table:number-columns-repeated="1016"/>
        </table:table-row>
        <table:table-row table:style-name="ro6">
          <table:covered-table-cell table:style-name="ce10"/>
          <table:table-cell table:number-columns-repeated="4" table:style-name="ce23" office:value-type="string" calcext:value-type="string">
            <text:p>月 (M)</text:p>
          </table:table-cell>
          <table:table-cell table:style-name="ce23" office:value-type="string" calcext:value-type="string">
            <text:p>日(D)</text:p>
          </table:table-cell>
          <table:table-cell table:style-name="ce34" office:value-type="string" calcext:value-type="string">
            <text:p>時 (H)</text:p>
          </table:table-cell>
          <table:table-cell table:style-name="ce42" office:value-type="string" calcext:value-type="string">
            <text:p>時 (H)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　９９年平均 Ave., 2010</text:p>
          </table:table-cell>
          <table:table-cell table:style-name="ce24" office:value-type="string" calcext:value-type="string">
            <text:p><text:s/>43 152</text:p>
          </table:table-cell>
          <table:table-cell table:style-name="ce25" office:value-type="float" office:value="362.3" calcext:value-type="float">
            <text:p><text:s text:c="2"/>362.3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<text:s/>4 264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style-name="ce35" office:value-type="float" office:value="23.31" calcext:value-type="float">
            <text:p><text:s text:c="2"/>23.31</text:p>
          </table:table-cell>
          <table:table-cell table:style-name="ce43" office:value-type="float" office:value="23.97" calcext:value-type="float">
            <text:p>23.97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０年平均 Ave., 2011</text:p>
          </table:table-cell>
          <table:table-cell table:style-name="ce24" office:value-type="string" calcext:value-type="string">
            <text:p><text:s/>44 603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string" calcext:value-type="string">
            <text:p><text:s/>2 919.1</text:p>
          </table:table-cell>
          <table:table-cell table:style-name="ce24" office:value-type="string" calcext:value-type="string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5" office:value-type="float" office:value="23.69" calcext:value-type="float">
            <text:p><text:s text:c="2"/>23.69</text:p>
          </table:table-cell>
          <table:table-cell table:style-name="ce43" office:value-type="float" office:value="24.87" calcext:value-type="float">
            <text:p>24.87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4" office:value-type="string" calcext:value-type="string">
            <text:p><text:s/>45 238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string" calcext:value-type="string">
            <text:p><text:s/>3 098.0</text:p>
          </table:table-cell>
          <table:table-cell table:style-name="ce24" office:value-type="string" calcext:value-type="string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5" office:value-type="float" office:value="23.92" calcext:value-type="float">
            <text:p><text:s text:c="2"/>23.92</text:p>
          </table:table-cell>
          <table:table-cell table:style-name="ce43" office:value-type="float" office:value="25.75" calcext:value-type="float">
            <text:p>25.75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4" office:value-type="string" calcext:value-type="string">
            <text:p><text:s/>45 448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string" calcext:value-type="string">
            <text:p><text:s/>3 239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5" office:value-type="float" office:value="24.35" calcext:value-type="float">
            <text:p><text:s text:c="2"/>24.35</text:p>
          </table:table-cell>
          <table:table-cell table:style-name="ce43" office:value-type="float" office:value="26.4" calcext:value-type="float">
            <text:p>26.40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4" office:value-type="string" calcext:value-type="string">
            <text:p><text:s/>47 018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string" calcext:value-type="string">
            <text:p><text:s/>3 364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18" calcext:value-type="float">
            <text:p>27.18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4" office:value-type="string" calcext:value-type="string">
            <text:p><text:s/>48 713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string" calcext:value-type="string">
            <text:p><text:s/>3 462.0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95" calcext:value-type="float">
            <text:p>27.95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4" office:value-type="string" calcext:value-type="string">
            <text:p><text:s/>49 162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string" calcext:value-type="string">
            <text:p><text:s/>3 60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5" office:value-type="float" office:value="25.99" calcext:value-type="float">
            <text:p><text:s text:c="2"/>25.99</text:p>
          </table:table-cell>
          <table:table-cell table:style-name="ce43" office:value-type="float" office:value="28.53" calcext:value-type="float">
            <text:p>28.53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4" office:value-type="string" calcext:value-type="string">
            <text:p><text:s/>50 678</text:p>
          </table:table-cell>
          <table:table-cell table:style-name="ce25" office:value-type="float" office:value="383.7" calcext:value-type="float">
            <text:p><text:s text:c="2"/>383.7</text:p>
          </table:table-cell>
          <table:table-cell table:style-name="ce25" office:value-type="string" calcext:value-type="string">
            <text:p><text:s/>3 6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15" calcext:value-type="float">
            <text:p><text:s text:c="2"/>515.0</text:p>
          </table:table-cell>
          <table:table-cell table:style-name="ce35" office:value-type="float" office:value="26.59" calcext:value-type="float">
            <text:p><text:s text:c="2"/>26.59</text:p>
          </table:table-cell>
          <table:table-cell table:style-name="ce43" office:value-type="float" office:value="29.01" calcext:value-type="float">
            <text:p>29.01</text:p>
          </table:table-cell>
          <table:table-cell table:style-name="ce46" table:number-columns-repeated="1016"/>
        </table:table-row>
        <table:table-row table:style-name="ro8">
          <table:table-cell table:style-name="ce11" office:value-type="string" calcext:value-type="string">
            <text:p>１０７年平均 Ave., 2018</text:p>
          </table:table-cell>
          <table:table-cell table:style-name="ce24" office:value-type="string" calcext:value-type="string">
            <text:p><text:s/>52 948</text:p>
          </table:table-cell>
          <table:table-cell table:style-name="ce26" office:value-type="float" office:value="391.5" calcext:value-type="float">
            <text:p>391.5</text:p>
          </table:table-cell>
          <table:table-cell table:style-name="ce25" office:value-type="string" calcext:value-type="string">
            <text:p><text:s/>3 930.1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float" office:value="542" calcext:value-type="float">
            <text:p><text:s text:c="2"/>542.0</text:p>
          </table:table-cell>
          <table:table-cell table:style-name="ce35" office:value-type="float" office:value="27.05" calcext:value-type="float">
            <text:p><text:s text:c="2"/>27.05</text:p>
          </table:table-cell>
          <table:table-cell table:style-name="ce43" office:value-type="float" office:value="29.71" calcext:value-type="float">
            <text:p>29.71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string" calcext:value-type="string">
            <text:p><text:s/>45 832</text:p>
          </table:table-cell>
          <table:table-cell table:style-name="ce25" office:value-type="float" office:value="318.3" calcext:value-type="float">
            <text:p><text:s text:c="2"/>318.3</text:p>
          </table:table-cell>
          <table:table-cell table:style-name="ce25" office:value-type="string" calcext:value-type="string">
            <text:p><text:s/>3 653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5" office:value-type="float" office:value="27.11" calcext:value-type="float">
            <text:p><text:s text:c="2"/>27.11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8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string" calcext:value-type="string">
            <text:p><text:s/>47 930</text:p>
          </table:table-cell>
          <table:table-cell table:style-name="ce26" office:value-type="float" office:value="343.9" calcext:value-type="float">
            <text:p>343.9</text:p>
          </table:table-cell>
          <table:table-cell table:style-name="ce25" office:value-type="string" calcext:value-type="string">
            <text:p><text:s/>3 444.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2" calcext:value-type="float">
            <text:p><text:s text:c="2"/>27.20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string" calcext:value-type="string">
            <text:p><text:s/>50 167</text:p>
          </table:table-cell>
          <table:table-cell table:style-name="ce26" office:value-type="float" office:value="741.4" calcext:value-type="float">
            <text:p>741.4</text:p>
          </table:table-cell>
          <table:table-cell table:style-name="ce25" office:value-type="string" calcext:value-type="string">
            <text:p><text:s/>4 670.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44" calcext:value-type="float">
            <text:p>544.0</text:p>
          </table:table-cell>
          <table:table-cell table:style-name="ce35" office:value-type="float" office:value="27.45" calcext:value-type="float">
            <text:p><text:s text:c="2"/>27.45</text:p>
          </table:table-cell>
          <table:table-cell table:style-name="ce43" office:value-type="float" office:value="30" calcext:value-type="float">
            <text:p>30.00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4"/>
          <table:table-cell table:style-name="ce26"/>
          <table:table-cell table:style-name="ce25"/>
          <table:table-cell table:style-name="ce26"/>
          <table:table-cell table:style-name="ce24"/>
          <table:table-cell table:style-name="ce35"/>
          <table:table-cell table:style-name="ce43"/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92 683</text:p>
          </table:table-cell>
          <table:table-cell table:style-name="ce26" office:value-type="float" office:value="315.6" calcext:value-type="float">
            <text:p>315.6</text:p>
          </table:table-cell>
          <table:table-cell table:style-name="ce25" office:value-type="string" calcext:value-type="string">
            <text:p><text:s/>5 144.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41" calcext:value-type="float">
            <text:p><text:s text:c="2"/>27.41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<text:s/>57 167</text:p>
          </table:table-cell>
          <table:table-cell table:style-name="ce26" office:value-type="float" office:value="312.6" calcext:value-type="float">
            <text:p>312.6</text:p>
          </table:table-cell>
          <table:table-cell table:style-name="ce25" office:value-type="string" calcext:value-type="string">
            <text:p><text:s/>4 363.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44" calcext:value-type="float">
            <text:p><text:s text:c="2"/>27.44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３　月 Mar.</text:p>
          </table:table-cell>
          <table:table-cell table:style-name="ce24" office:value-type="string" calcext:value-type="string">
            <text:p><text:s/>44 248</text:p>
          </table:table-cell>
          <table:table-cell table:style-name="ce26" office:value-type="float" office:value="331.1" calcext:value-type="float">
            <text:p>331.1</text:p>
          </table:table-cell>
          <table:table-cell table:style-name="ce25" office:value-type="string" calcext:value-type="string">
            <text:p><text:s/>3 788.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57" calcext:value-type="float">
            <text:p>557.0</text:p>
          </table:table-cell>
          <table:table-cell table:style-name="ce35" office:value-type="float" office:value="27.48" calcext:value-type="float">
            <text:p><text:s text:c="2"/>27.48</text:p>
          </table:table-cell>
          <table:table-cell table:style-name="ce43" office:value-type="float" office:value="30.64" calcext:value-type="float">
            <text:p>30.64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4 831</text:p>
          </table:table-cell>
          <table:table-cell table:style-name="ce26" office:value-type="float" office:value="323.4" calcext:value-type="float">
            <text:p>323.4</text:p>
          </table:table-cell>
          <table:table-cell table:style-name="ce25" office:value-type="string" calcext:value-type="string">
            <text:p><text:s/>3 698.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59" calcext:value-type="float">
            <text:p><text:s text:c="2"/>27.59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49 298</text:p>
          </table:table-cell>
          <table:table-cell table:style-name="ce26" office:value-type="float" office:value="324.8" calcext:value-type="float">
            <text:p>324.8</text:p>
          </table:table-cell>
          <table:table-cell table:style-name="ce25" office:value-type="string" calcext:value-type="string">
            <text:p><text:s/>3 560.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52" calcext:value-type="float">
            <text:p><text:s text:c="2"/>27.52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47 883</text:p>
          </table:table-cell>
          <table:table-cell table:style-name="ce25" office:value-type="float" office:value="510.1" calcext:value-type="float">
            <text:p><text:s text:c="2"/>510.1</text:p>
          </table:table-cell>
          <table:table-cell table:style-name="ce25" office:value-type="string" calcext:value-type="string">
            <text:p><text:s/>3 697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81" calcext:value-type="float">
            <text:p><text:s text:c="2"/>581</text:p>
          </table:table-cell>
          <table:table-cell table:style-name="ce35" office:value-type="float" office:value="27.64" calcext:value-type="float">
            <text:p><text:s text:c="2"/>27.64</text:p>
          </table:table-cell>
          <table:table-cell table:style-name="ce43" office:value-type="float" office:value="30.68" calcext:value-type="float">
            <text:p>30.68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７　月 July</text:p>
          </table:table-cell>
          <table:table-cell table:style-name="ce24" office:value-type="string" calcext:value-type="string">
            <text:p><text:s/>60 051</text:p>
          </table:table-cell>
          <table:table-cell table:style-name="ce25" office:value-type="float" office:value="535.7" calcext:value-type="float">
            <text:p><text:s text:c="2"/>535.7</text:p>
          </table:table-cell>
          <table:table-cell table:style-name="ce25" office:value-type="string" calcext:value-type="string">
            <text:p><text:s/>3 961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5" office:value-type="float" office:value="27.77" calcext:value-type="float">
            <text:p><text:s text:c="2"/>27.77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string" calcext:value-type="string">
            <text:p><text:s/>51 930</text:p>
          </table:table-cell>
          <table:table-cell table:style-name="ce25" office:value-type="float" office:value="327" calcext:value-type="float">
            <text:p><text:s text:c="2"/>327.0</text:p>
          </table:table-cell>
          <table:table-cell table:style-name="ce25" office:value-type="string" calcext:value-type="string">
            <text:p><text:s/>3 799.7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7.66" calcext:value-type="float">
            <text:p><text:s text:c="2"/>27.66</text:p>
          </table:table-cell>
          <table:table-cell table:style-name="ce24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string" calcext:value-type="string">
            <text:p><text:s/>50 260</text:p>
          </table:table-cell>
          <table:table-cell table:style-name="ce25" office:value-type="float" office:value="316.5" calcext:value-type="float">
            <text:p><text:s text:c="2"/>316.5</text:p>
          </table:table-cell>
          <table:table-cell table:style-name="ce25" office:value-type="float" office:value="4313.9" calcext:value-type="float">
            <text:p><text:s/>4 313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7.95" calcext:value-type="float">
            <text:p><text:s text:c="2"/>27.95</text:p>
          </table:table-cell>
          <table:table-cell table:style-name="ce43" office:value-type="float" office:value="31.02" calcext:value-type="float">
            <text:p>31.02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string" calcext:value-type="string">
            <text:p><text:s/>46 54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7.9" calcext:value-type="float">
            <text:p><text:s text:c="2"/>27.90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9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6">1. </text:span><text:span text:style-name="T7">同表３２。</text:span><text:span text:style-name="T6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6">(1) </text:span><text:span text:style-name="T7">自</text:span><text:span text:style-name="T6">2008</text:span><text:span text:style-name="T7">年起為</text:span><text:span text:style-name="T6">5</text:span><text:span text:style-name="T7">人以上企業之季資料；</text:span><text:span text:style-name="T6">2007</text:span><text:span text:style-name="T7">年後，資料含臨時人員。</text:span></text:p>
          </table:table-cell>
          <table:covered-table-cell table:number-columns-repeated="5" table:style-name="ce12"/>
          <table:table-cell table:style-name="ce36" table:number-columns-repeated="1016"/>
        </table:table-row>
        <table:table-row table:style-name="ro9">
          <table:table-cell table:style-name="ce13" office:value-type="string" calcext:value-type="string">
            <text:p><text:span text:style-name="T1">　　　　　</text:span><text:span text:style-name="T6">2. </text:span><text:span text:style-name="T7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6">(2) </text:span><text:span text:style-name="T7">技工及操作工。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9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6">(3) 2007</text:span><text:span text:style-name="T7">年以前，資料僅含生產性及非管理職雇員。</text:span></text:p>
          </table:table-cell>
          <table:covered-table-cell table:number-columns-repeated="5" table:style-name="ce15"/>
          <table:table-cell table:style-name="ce36" table:number-columns-repeated="1016"/>
        </table:table-row>
        <table:table-row table:style-name="ro9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6">3. </text:span><text:span text:style-name="T7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6">(4) 2006</text:span><text:span text:style-name="T7">年行業分類；年平均為</text:span><text:span text:style-name="T6">4</text:span><text:span text:style-name="T7">季算術平均數。　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0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4.$A$1" table:cell-range-address="$t34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loext:min-decimal-places="2" number:min-integer-digits="2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19-12-06T14:40:31</dc:date>
    <meta:print-date>2019-04-12T12:07:21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