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 office:value-type="string" calcext:value-type="string">
            <text:p>Base period: 2016 = 1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21" office:value-type="float" office:value="105.8" calcext:value-type="float">
            <text:p>10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2" calcext:value-type="float">
            <text:p>102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7.6" calcext:value-type="float">
            <text:p>9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83" calcext:value-type="float">
            <text:p>106.8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19-12-06T14:41:17</dc:date>
    <meta:print-date>2018-10-09T15:43:02</meta:print-date>
    <meta:document-statistic meta:table-count="1" meta:cell-count="130" meta:object-count="0"/>
    <meta:generator>NDC_ODF_Application_Tools/1.0.3$Windows_X86_64 LibreOffice_project/8ad3e16aadc5e73175a2d44b1abec8638aa18880</meta:generator>
  </office:meta>
</office:document-meta>
</file>