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1.54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61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5.93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2.3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41.49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12.28mm" fo:break-before="auto" style:use-optimal-row-height="false"/>
    </style:style>
    <style:style style:name="ro22" style:family="table-row">
      <style:table-row-properties style:row-height="12.07mm" fo:break-before="auto" style:use-optimal-row-height="false"/>
    </style:style>
    <style:style style:name="ro23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9" calcext:value-type="float">
            <text:p><text:s/>27 889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21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46020" calcext:value-type="float">
            <text:p><text:s/>46 020</text:p>
          </table:table-cell>
          <table:table-cell table:style-name="ce21" office:value-type="float" office:value="45832" calcext:value-type="float">
            <text:p><text:s/>45 832</text:p>
          </table:table-cell>
          <table:table-cell table:style-name="ce21" office:value-type="float" office:value="71814" calcext:value-type="float">
            <text:p><text:s/>71 814</text:p>
          </table:table-cell>
          <table:table-cell table:style-name="ce21" office:value-type="float" office:value="39864" calcext:value-type="float">
            <text:p><text:s/>39 864</text:p>
          </table:table-cell>
          <table:table-cell table:style-name="ce21" office:value-type="float" office:value="40750" calcext:value-type="float">
            <text:p><text:s/>40 750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21" office:value-type="float" office:value="44525" calcext:value-type="float">
            <text:p><text:s/>44 525</text:p>
          </table:table-cell>
          <table:table-cell table:style-name="ce21" office:value-type="float" office:value="47573" calcext:value-type="float">
            <text:p><text:s/>47 5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085" calcext:value-type="float">
            <text:p><text:s/>32 085</text:p>
          </table:table-cell>
          <table:table-cell table:style-name="ce21" office:value-type="float" office:value="60345" calcext:value-type="float">
            <text:p><text:s/>60 345</text:p>
          </table:table-cell>
          <table:table-cell table:style-name="ce21" office:value-type="float" office:value="65169" calcext:value-type="float">
            <text:p><text:s/>65 169</text:p>
          </table:table-cell>
          <table:table-cell table:style-name="ce21" office:value-type="float" office:value="46441" calcext:value-type="float">
            <text:p><text:s/>46 441</text:p>
          </table:table-cell>
          <table:table-cell table:style-name="ce21" office:value-type="float" office:value="52819" calcext:value-type="float">
            <text:p><text:s/>52 819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25806" calcext:value-type="float">
            <text:p><text:s/>25 806</text:p>
          </table:table-cell>
          <table:table-cell table:style-name="ce21" office:value-type="float" office:value="61518" calcext:value-type="float">
            <text:p><text:s/>61 518</text:p>
          </table:table-cell>
          <table:table-cell table:style-name="ce21" office:value-type="float" office:value="37018" calcext:value-type="float">
            <text:p><text:s/>37 018</text:p>
          </table:table-cell>
          <table:table-cell table:style-name="ce21" office:value-type="float" office:value="32086" calcext:value-type="float">
            <text:p><text:s/>32 0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47428" calcext:value-type="float">
            <text:p><text:s/>47 428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99998" calcext:value-type="float">
            <text:p><text:s/>99 998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41375" calcext:value-type="float">
            <text:p><text:s/>41 375</text:p>
          </table:table-cell>
          <table:table-cell table:style-name="ce21" office:value-type="float" office:value="46570" calcext:value-type="float">
            <text:p><text:s/>46 570</text:p>
          </table:table-cell>
          <table:table-cell table:style-name="ce21" office:value-type="float" office:value="44573" calcext:value-type="float">
            <text:p><text:s/>44 573</text:p>
          </table:table-cell>
          <table:table-cell table:style-name="ce21" office:value-type="float" office:value="48110" calcext:value-type="float">
            <text:p><text:s/>48 1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0454" calcext:value-type="float">
            <text:p><text:s/>60 454</text:p>
          </table:table-cell>
          <table:table-cell table:style-name="ce21" office:value-type="float" office:value="65843" calcext:value-type="float">
            <text:p><text:s/>65 843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52447" calcext:value-type="float">
            <text:p><text:s/>52 447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25280" calcext:value-type="float">
            <text:p><text:s/>25 280</text:p>
          </table:table-cell>
          <table:table-cell table:style-name="ce21" office:value-type="float" office:value="62678" calcext:value-type="float">
            <text:p><text:s/>62 678</text:p>
          </table:table-cell>
          <table:table-cell table:style-name="ce21" office:value-type="float" office:value="36857" calcext:value-type="float">
            <text:p><text:s/>36 857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21" office:value-type="float" office:value="49155" calcext:value-type="float">
            <text:p><text:s/>49 15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77257" calcext:value-type="float">
            <text:p><text:s/>77 257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52151" calcext:value-type="float">
            <text:p><text:s/>52 151</text:p>
          </table:table-cell>
          <table:table-cell table:style-name="ce21" office:value-type="float" office:value="50895" calcext:value-type="float">
            <text:p><text:s/>50 895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84" calcext:value-type="float">
            <text:p><text:s/>32 984</text:p>
          </table:table-cell>
          <table:table-cell table:style-name="ce21" office:value-type="float" office:value="64345" calcext:value-type="float">
            <text:p><text:s/>64 345</text:p>
          </table:table-cell>
          <table:table-cell table:style-name="ce21" office:value-type="float" office:value="77636" calcext:value-type="float">
            <text:p><text:s/>77 636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21" office:value-type="float" office:value="61475" calcext:value-type="float">
            <text:p><text:s/>61 475</text:p>
          </table:table-cell>
          <table:table-cell table:style-name="ce21" office:value-type="float" office:value="36982" calcext:value-type="float">
            <text:p><text:s/>36 982</text:p>
          </table:table-cell>
          <table:table-cell table:style-name="ce21" office:value-type="float" office:value="25282" calcext:value-type="float">
            <text:p><text:s/>25 282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7677" calcext:value-type="float">
            <text:p><text:s/>37 677</text:p>
          </table:table-cell>
          <table:table-cell table:style-name="ce21" office:value-type="float" office:value="35380" calcext:value-type="float">
            <text:p><text:s/>35 3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54148" calcext:value-type="float">
            <text:p><text:s/>54 148</text:p>
          </table:table-cell>
          <table:table-cell table:style-name="ce21" office:value-type="float" office:value="53500" calcext:value-type="float">
            <text:p><text:s/>53 500</text:p>
          </table:table-cell>
          <table:table-cell table:style-name="ce21" office:value-type="float" office:value="59652" calcext:value-type="float">
            <text:p><text:s/>59 652</text:p>
          </table:table-cell>
          <table:table-cell table:style-name="ce21" office:value-type="float" office:value="54497" calcext:value-type="float">
            <text:p><text:s/>54 497</text:p>
          </table:table-cell>
          <table:table-cell table:style-name="ce21" office:value-type="float" office:value="97706" calcext:value-type="float">
            <text:p><text:s/>97 706</text:p>
          </table:table-cell>
          <table:table-cell table:style-name="ce21" office:value-type="float" office:value="46948" calcext:value-type="float">
            <text:p><text:s/>46 948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4629" calcext:value-type="float">
            <text:p><text:s/>54 629</text:p>
          </table:table-cell>
          <table:table-cell table:style-name="ce21" office:value-type="float" office:value="51214" calcext:value-type="float">
            <text:p><text:s/>51 214</text:p>
          </table:table-cell>
          <table:table-cell table:style-name="ce21" office:value-type="float" office:value="55835" calcext:value-type="float">
            <text:p><text:s/>55 835</text:p>
          </table:table-cell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73447" calcext:value-type="float">
            <text:p><text:s/>73 447</text:p>
          </table:table-cell>
          <table:table-cell table:style-name="ce21" office:value-type="float" office:value="96400" calcext:value-type="float">
            <text:p><text:s/>96 400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61283" calcext:value-type="float">
            <text:p><text:s/>61 283</text:p>
          </table:table-cell>
          <table:table-cell table:style-name="ce21" office:value-type="float" office:value="37736" calcext:value-type="float">
            <text:p><text:s/>37 736</text:p>
          </table:table-cell>
          <table:table-cell table:style-name="ce21" office:value-type="float" office:value="26968" calcext:value-type="float">
            <text:p><text:s/>26 968</text:p>
          </table:table-cell>
          <table:table-cell table:style-name="ce21" office:value-type="float" office:value="68940" calcext:value-type="float">
            <text:p><text:s/>68 940</text:p>
          </table:table-cell>
          <table:table-cell table:style-name="ce21" office:value-type="float" office:value="39748" calcext:value-type="float">
            <text:p><text:s/>39 748</text:p>
          </table:table-cell>
          <table:table-cell table:style-name="ce21" office:value-type="float" office:value="35269" calcext:value-type="float">
            <text:p><text:s/>35 2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45986" calcext:value-type="float">
            <text:p><text:s/>45 986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73709" calcext:value-type="float">
            <text:p><text:s/>73 709</text:p>
          </table:table-cell>
          <table:table-cell table:style-name="ce21" office:value-type="float" office:value="38860" calcext:value-type="float">
            <text:p><text:s/>38 860</text:p>
          </table:table-cell>
          <table:table-cell table:style-name="ce21" office:value-type="float" office:value="42341" calcext:value-type="float">
            <text:p><text:s/>42 341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46808" calcext:value-type="float">
            <text:p><text:s/>46 808</text:p>
          </table:table-cell>
          <table:table-cell table:style-name="ce21" office:value-type="float" office:value="49651" calcext:value-type="float">
            <text:p><text:s/>49 65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5358" calcext:value-type="float">
            <text:p><text:s/>65 358</text:p>
          </table:table-cell>
          <table:table-cell table:style-name="ce21" office:value-type="float" office:value="74150" calcext:value-type="float">
            <text:p><text:s/>74 150</text:p>
          </table:table-cell>
          <table:table-cell table:style-name="ce21" office:value-type="float" office:value="46846" calcext:value-type="float">
            <text:p><text:s/>46 846</text:p>
          </table:table-cell>
          <table:table-cell table:style-name="ce21" office:value-type="float" office:value="57813" calcext:value-type="float">
            <text:p><text:s/>57 813</text:p>
          </table:table-cell>
          <table:table-cell table:style-name="ce21" office:value-type="float" office:value="36356" calcext:value-type="float">
            <text:p><text:s/>36 356</text:p>
          </table:table-cell>
          <table:table-cell table:style-name="ce21" office:value-type="float" office:value="26107" calcext:value-type="float">
            <text:p><text:s/>26 107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7583" calcext:value-type="float">
            <text:p><text:s/>37 583</text:p>
          </table:table-cell>
          <table:table-cell table:style-name="ce21" office:value-type="float" office:value="33624" calcext:value-type="float">
            <text:p><text:s/>33 62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666" calcext:value-type="float">
            <text:p><text:s/>46 666</text:p>
          </table:table-cell>
          <table:table-cell table:style-name="ce21" office:value-type="float" office:value="45971" calcext:value-type="float">
            <text:p><text:s/>45 971</text:p>
          </table:table-cell>
          <table:table-cell table:style-name="ce21" office:value-type="float" office:value="46525" calcext:value-type="float">
            <text:p><text:s/>46 52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71533" calcext:value-type="float">
            <text:p><text:s/>71 533</text:p>
          </table:table-cell>
          <table:table-cell table:style-name="ce21" office:value-type="float" office:value="40927" calcext:value-type="float">
            <text:p><text:s/>40 927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7179" calcext:value-type="float">
            <text:p><text:s/>47 179</text:p>
          </table:table-cell>
          <table:table-cell table:style-name="ce21" office:value-type="float" office:value="44908" calcext:value-type="float">
            <text:p><text:s/>44 908</text:p>
          </table:table-cell>
          <table:table-cell table:style-name="ce21" office:value-type="float" office:value="50186" calcext:value-type="float">
            <text:p><text:s/>50 18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801" calcext:value-type="float">
            <text:p><text:s/>32 801</text:p>
          </table:table-cell>
          <table:table-cell table:style-name="ce21" office:value-type="float" office:value="63047" calcext:value-type="float">
            <text:p><text:s/>63 047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54054" calcext:value-type="float">
            <text:p><text:s/>54 054</text:p>
          </table:table-cell>
          <table:table-cell table:style-name="ce21" office:value-type="float" office:value="36365" calcext:value-type="float">
            <text:p><text:s/>36 365</text:p>
          </table:table-cell>
          <table:table-cell table:style-name="ce21" office:value-type="float" office:value="26075" calcext:value-type="float">
            <text:p><text:s/>26 075</text:p>
          </table:table-cell>
          <table:table-cell table:style-name="ce21" office:value-type="float" office:value="61536" calcext:value-type="float">
            <text:p><text:s/>61 536</text:p>
          </table:table-cell>
          <table:table-cell table:style-name="ce21" office:value-type="float" office:value="38305" calcext:value-type="float">
            <text:p><text:s/>38 305</text:p>
          </table:table-cell>
          <table:table-cell table:style-name="ce21" office:value-type="float" office:value="32751" calcext:value-type="float">
            <text:p><text:s/>32 75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39" calcext:value-type="float">
            <text:p>-5.39</text:p>
          </table:table-cell>
          <table:table-cell table:style-name="ce26" office:value-type="float" office:value="-6.69" calcext:value-type="float">
            <text:p>-6.6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-7.4" calcext:value-type="float">
            <text:p>-7.40</text:p>
          </table:table-cell>
          <table:table-cell table:style-name="ce26" office:value-type="float" office:value="-2.95" calcext:value-type="float">
            <text:p>-2.95</text:p>
          </table:table-cell>
          <table:table-cell table:style-name="ce26" office:value-type="float" office:value="5.32" calcext:value-type="float">
            <text:p>5.32</text:p>
          </table:table-cell>
          <table:table-cell table:style-name="ce26" office:value-type="float" office:value="-2.9" calcext:value-type="float">
            <text:p>-2.90</text:p>
          </table:table-cell>
          <table:table-cell table:style-name="ce26" office:value-type="float" office:value="-4.43" calcext:value-type="float">
            <text:p>-4.43</text:p>
          </table:table-cell>
          <table:table-cell table:style-name="ce26" office:value-type="float" office:value="-4.06" calcext:value-type="float">
            <text:p>-4.06</text:p>
          </table:table-cell>
          <table:table-cell table:style-name="ce26" office:value-type="float" office:value="1.08" calcext:value-type="float">
            <text:p>1.0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-3.54" calcext:value-type="float">
            <text:p>-3.54</text:p>
          </table:table-cell>
          <table:table-cell table:style-name="ce26" office:value-type="float" office:value="-11.07" calcext:value-type="float">
            <text:p>-11.07</text:p>
          </table:table-cell>
          <table:table-cell table:style-name="ce26" office:value-type="float" office:value="-1.34" calcext:value-type="float">
            <text:p>-1.34</text:p>
          </table:table-cell>
          <table:table-cell table:style-name="ce26" office:value-type="float" office:value="-6.5" calcext:value-type="float">
            <text:p>-6.5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12" calcext:value-type="float">
            <text:p>-0.12</text:p>
          </table:table-cell>
          <table:table-cell table:style-name="ce26" office:value-type="float" office:value="-7.36" calcext:value-type="float">
            <text:p>-7.36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-2.6" calcext:value-type="float">
            <text:p>-2.6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6" calcext:value-type="float">
            <text:p>1.60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5.49" calcext:value-type="float">
            <text:p>5.4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4.48" calcext:value-type="float">
            <text:p>4.4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0.48" calcext:value-type="float">
            <text:p>-0.4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07" calcext:value-type="float">
            <text:p>2.0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59" calcext:value-type="float">
            <text:p>1.5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3.96" calcext:value-type="float">
            <text:p>3.96</text:p>
          </table:table-cell>
          <table:table-cell table:style-name="ce26" office:value-type="float" office:value="6.3" calcext:value-type="float">
            <text:p>6.30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2" table:style-name="ce26" office:value-type="float" office:value="1.83" calcext:value-type="float">
            <text:p>1.83</text:p>
          </table:table-cell>
          <table:table-cell table:style-name="ce26" office:value-type="float" office:value="0.19" calcext:value-type="float">
            <text:p>0.1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7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2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4159" calcext:value-type="float">
            <text:p><text:s/>44 159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4" calcext:value-type="float">
            <text:p><text:s/>48 544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25" calcext:value-type="float">
            <text:p><text:s/>50 125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9492" calcext:value-type="float">
            <text:p><text:s/>49 492</text:p>
          </table:table-cell>
          <table:table-cell table:style-name="ce21" office:value-type="float" office:value="49654" calcext:value-type="float">
            <text:p><text:s/>49 654</text:p>
          </table:table-cell>
          <table:table-cell table:style-name="ce21" office:value-type="float" office:value="48900" calcext:value-type="float">
            <text:p><text:s/>48 900</text:p>
          </table:table-cell>
          <table:table-cell table:style-name="ce21" office:value-type="float" office:value="51059" calcext:value-type="float">
            <text:p><text:s/>51 059</text:p>
          </table:table-cell>
          <table:table-cell table:style-name="ce21" office:value-type="float" office:value="73550" calcext:value-type="float">
            <text:p><text:s/>73 550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49327" calcext:value-type="float">
            <text:p><text:s/>49 327</text:p>
          </table:table-cell>
          <table:table-cell table:style-name="ce21" office:value-type="float" office:value="47464" calcext:value-type="float">
            <text:p><text:s/>47 464</text:p>
          </table:table-cell>
          <table:table-cell table:style-name="ce21" office:value-type="float" office:value="50029" calcext:value-type="float">
            <text:p><text:s/>50 02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37" calcext:value-type="float">
            <text:p><text:s/>33 537</text:p>
          </table:table-cell>
          <table:table-cell table:style-name="ce21" office:value-type="float" office:value="64678" calcext:value-type="float">
            <text:p><text:s/>64 678</text:p>
          </table:table-cell>
          <table:table-cell table:style-name="ce21" office:value-type="float" office:value="66215" calcext:value-type="float">
            <text:p><text:s/>66 215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58011" calcext:value-type="float">
            <text:p><text:s/>58 011</text:p>
          </table:table-cell>
          <table:table-cell table:style-name="ce21" office:value-type="float" office:value="36415" calcext:value-type="float">
            <text:p><text:s/>36 415</text:p>
          </table:table-cell>
          <table:table-cell table:style-name="ce21" office:value-type="float" office:value="28290" calcext:value-type="float">
            <text:p><text:s/>28 290</text:p>
          </table:table-cell>
          <table:table-cell table:style-name="ce21" office:value-type="float" office:value="96100" calcext:value-type="float">
            <text:p><text:s/>96 100</text:p>
          </table:table-cell>
          <table:table-cell table:style-name="ce21" office:value-type="float" office:value="45395" calcext:value-type="float">
            <text:p><text:s/>45 395</text:p>
          </table:table-cell>
          <table:table-cell table:style-name="ce21" office:value-type="float" office:value="35658" calcext:value-type="float">
            <text:p><text:s/>35 6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051" calcext:value-type="float">
            <text:p><text:s/>52 051</text:p>
          </table:table-cell>
          <table:table-cell table:style-name="ce21" office:value-type="float" office:value="49689" calcext:value-type="float">
            <text:p><text:s/>49 689</text:p>
          </table:table-cell>
          <table:table-cell table:style-name="ce21" office:value-type="float" office:value="53467" calcext:value-type="float">
            <text:p><text:s/>53 467</text:p>
          </table:table-cell>
          <table:table-cell table:style-name="ce21" office:value-type="float" office:value="103666" calcext:value-type="float">
            <text:p><text:s/>103 666</text:p>
          </table:table-cell>
          <table:table-cell table:style-name="ce21" office:value-type="float" office:value="38937" calcext:value-type="float">
            <text:p><text:s/>38 937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9391" calcext:value-type="float">
            <text:p><text:s/>49 391</text:p>
          </table:table-cell>
          <table:table-cell table:style-name="ce21" office:value-type="float" office:value="47225" calcext:value-type="float">
            <text:p><text:s/>47 225</text:p>
          </table:table-cell>
          <table:table-cell table:style-name="ce21" office:value-type="float" office:value="50537" calcext:value-type="float">
            <text:p><text:s/>50 5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67378" calcext:value-type="float">
            <text:p><text:s/>67 378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7427" calcext:value-type="float">
            <text:p><text:s/>57 427</text:p>
          </table:table-cell>
          <table:table-cell table:style-name="ce21" office:value-type="float" office:value="36784" calcext:value-type="float">
            <text:p><text:s/>36 784</text:p>
          </table:table-cell>
          <table:table-cell table:style-name="ce21" office:value-type="float" office:value="28222" calcext:value-type="float">
            <text:p><text:s/>28 222</text:p>
          </table:table-cell>
          <table:table-cell table:style-name="ce21" office:value-type="float" office:value="97603" calcext:value-type="float">
            <text:p><text:s/>97 603</text:p>
          </table:table-cell>
          <table:table-cell table:style-name="ce21" office:value-type="float" office:value="44963" calcext:value-type="float">
            <text:p><text:s/>44 963</text:p>
          </table:table-cell>
          <table:table-cell table:style-name="ce21" office:value-type="float" office:value="35271" calcext:value-type="float">
            <text:p><text:s/>35 2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54294" calcext:value-type="float">
            <text:p><text:s/>54 294</text:p>
          </table:table-cell>
          <table:table-cell table:style-name="ce21" office:value-type="float" office:value="49252" calcext:value-type="float">
            <text:p><text:s/>49 252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9057" calcext:value-type="float">
            <text:p><text:s/>79 05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53073" calcext:value-type="float">
            <text:p><text:s/>53 073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69436" calcext:value-type="float">
            <text:p><text:s/>69 436</text:p>
          </table:table-cell>
          <table:table-cell table:style-name="ce21" office:value-type="float" office:value="80534" calcext:value-type="float">
            <text:p><text:s/>80 534</text:p>
          </table:table-cell>
          <table:table-cell table:style-name="ce21" office:value-type="float" office:value="48920" calcext:value-type="float">
            <text:p><text:s/>48 920</text:p>
          </table:table-cell>
          <table:table-cell table:style-name="ce21" office:value-type="float" office:value="66120" calcext:value-type="float">
            <text:p><text:s/>66 12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27641" calcext:value-type="float">
            <text:p><text:s/>27 641</text:p>
          </table:table-cell>
          <table:table-cell table:style-name="ce21" office:value-type="float" office:value="98751" calcext:value-type="float">
            <text:p><text:s/>98 751</text:p>
          </table:table-cell>
          <table:table-cell table:style-name="ce21" office:value-type="float" office:value="45426" calcext:value-type="float">
            <text:p><text:s/>45 426</text:p>
          </table:table-cell>
          <table:table-cell table:style-name="ce21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58718" calcext:value-type="float">
            <text:p><text:s/>58 718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62997" calcext:value-type="float">
            <text:p><text:s/>62 997</text:p>
          </table:table-cell>
          <table:table-cell table:style-name="ce21" office:value-type="float" office:value="61248" calcext:value-type="float">
            <text:p><text:s/>61 248</text:p>
          </table:table-cell>
          <table:table-cell table:style-name="ce21" office:value-type="float" office:value="100125" calcext:value-type="float">
            <text:p><text:s/>100 125</text:p>
          </table:table-cell>
          <table:table-cell table:style-name="ce21" office:value-type="float" office:value="47009" calcext:value-type="float">
            <text:p><text:s/>47 009</text:p>
          </table:table-cell>
          <table:table-cell table:style-name="ce21" office:value-type="float" office:value="46697" calcext:value-type="float">
            <text:p><text:s/>46 697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58401" calcext:value-type="float">
            <text:p><text:s/>58 401</text:p>
          </table:table-cell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6612" calcext:value-type="float">
            <text:p><text:s/>36 612</text:p>
          </table:table-cell>
          <table:table-cell table:style-name="ce21" office:value-type="float" office:value="80222" calcext:value-type="float">
            <text:p><text:s/>80 222</text:p>
          </table:table-cell>
          <table:table-cell table:style-name="ce21" office:value-type="float" office:value="104280" calcext:value-type="float">
            <text:p><text:s/>104 280</text:p>
          </table:table-cell>
          <table:table-cell table:style-name="ce21" office:value-type="float" office:value="50510" calcext:value-type="float">
            <text:p><text:s/>50 510</text:p>
          </table:table-cell>
          <table:table-cell table:style-name="ce21" office:value-type="float" office:value="67522" calcext:value-type="float">
            <text:p><text:s/>67 522</text:p>
          </table:table-cell>
          <table:table-cell table:style-name="ce21" office:value-type="float" office:value="38438" calcext:value-type="float">
            <text:p><text:s/>38 438</text:p>
          </table:table-cell>
          <table:table-cell table:style-name="ce21" office:value-type="float" office:value="29366" calcext:value-type="float">
            <text:p><text:s/>29 366</text:p>
          </table:table-cell>
          <table:table-cell table:style-name="ce21" office:value-type="float" office:value="104967" calcext:value-type="float">
            <text:p><text:s/>104 967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0285" calcext:value-type="float">
            <text:p><text:s/>40 2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53853" calcext:value-type="float">
            <text:p><text:s/>53 853</text:p>
          </table:table-cell>
          <table:table-cell table:style-name="ce21" office:value-type="float" office:value="48303" calcext:value-type="float">
            <text:p><text:s/>48 303</text:p>
          </table:table-cell>
          <table:table-cell table:style-name="ce21" office:value-type="float" office:value="55985" calcext:value-type="float">
            <text:p><text:s/>55 985</text:p>
          </table:table-cell>
          <table:table-cell table:style-name="ce21" office:value-type="float" office:value="75159" calcext:value-type="float">
            <text:p><text:s/>75 159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4134" calcext:value-type="float">
            <text:p><text:s/>44 134</text:p>
          </table:table-cell>
          <table:table-cell table:style-name="ce21" office:value-type="float" office:value="52344" calcext:value-type="float">
            <text:p><text:s/>52 344</text:p>
          </table:table-cell>
          <table:table-cell table:style-name="ce21" office:value-type="float" office:value="49943" calcext:value-type="float">
            <text:p><text:s/>49 943</text:p>
          </table:table-cell>
          <table:table-cell table:style-name="ce21" office:value-type="float" office:value="51478" calcext:value-type="float">
            <text:p><text:s/>51 47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117" calcext:value-type="float">
            <text:p><text:s/>35 117</text:p>
          </table:table-cell>
          <table:table-cell table:style-name="ce21" office:value-type="float" office:value="70692" calcext:value-type="float">
            <text:p><text:s/>70 692</text:p>
          </table:table-cell>
          <table:table-cell table:style-name="ce21" office:value-type="float" office:value="76093" calcext:value-type="float">
            <text:p><text:s/>76 093</text:p>
          </table:table-cell>
          <table:table-cell table:style-name="ce21" office:value-type="float" office:value="44911" calcext:value-type="float">
            <text:p><text:s/>44 911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37071" calcext:value-type="float">
            <text:p><text:s/>37 071</text:p>
          </table:table-cell>
          <table:table-cell table:style-name="ce21" office:value-type="float" office:value="28763" calcext:value-type="float">
            <text:p><text:s/>28 763</text:p>
          </table:table-cell>
          <table:table-cell table:style-name="ce21" office:value-type="float" office:value="101112" calcext:value-type="float">
            <text:p><text:s/>101 112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21" office:value-type="float" office:value="38097" calcext:value-type="float">
            <text:p><text:s/>38 0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217" calcext:value-type="float">
            <text:p><text:s/>50 217</text:p>
          </table:table-cell>
          <table:table-cell table:style-name="ce21" office:value-type="float" office:value="50073" calcext:value-type="float">
            <text:p><text:s/>50 073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51496" calcext:value-type="float">
            <text:p><text:s/>51 496</text:p>
          </table:table-cell>
          <table:table-cell table:style-name="ce21" office:value-type="float" office:value="73212" calcext:value-type="float">
            <text:p><text:s/>73 212</text:p>
          </table:table-cell>
          <table:table-cell table:style-name="ce21" office:value-type="float" office:value="41191" calcext:value-type="float">
            <text:p><text:s/>41 191</text:p>
          </table:table-cell>
          <table:table-cell table:style-name="ce21" office:value-type="float" office:value="42882" calcext:value-type="float">
            <text:p><text:s/>42 882</text:p>
          </table:table-cell>
          <table:table-cell table:style-name="ce21" office:value-type="float" office:value="50363" calcext:value-type="float">
            <text:p><text:s/>50 363</text:p>
          </table:table-cell>
          <table:table-cell table:style-name="ce21" office:value-type="float" office:value="48014" calcext:value-type="float">
            <text:p><text:s/>48 014</text:p>
          </table:table-cell>
          <table:table-cell table:style-name="ce21" office:value-type="float" office:value="52335" calcext:value-type="float">
            <text:p><text:s/>52 3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68177" calcext:value-type="float">
            <text:p><text:s/>68 177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44192" calcext:value-type="float">
            <text:p><text:s/>44 192</text:p>
          </table:table-cell>
          <table:table-cell table:style-name="ce21" office:value-type="float" office:value="59289" calcext:value-type="float">
            <text:p><text:s/>59 289</text:p>
          </table:table-cell>
          <table:table-cell table:style-name="ce21" office:value-type="float" office:value="37109" calcext:value-type="float">
            <text:p><text:s/>37 109</text:p>
          </table:table-cell>
          <table:table-cell table:style-name="ce21" office:value-type="float" office:value="28888" calcext:value-type="float">
            <text:p><text:s/>28 888</text:p>
          </table:table-cell>
          <table:table-cell table:style-name="ce21" office:value-type="float" office:value="96156" calcext:value-type="float">
            <text:p><text:s/>96 156</text:p>
          </table:table-cell>
          <table:table-cell table:style-name="ce21" office:value-type="float" office:value="46034" calcext:value-type="float">
            <text:p><text:s/>46 034</text:p>
          </table:table-cell>
          <table:table-cell table:style-name="ce21" office:value-type="float" office:value="36877" calcext:value-type="float">
            <text:p><text:s/>36 87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43" calcext:value-type="float">
            <text:p>-5.43</text:p>
          </table:table-cell>
          <table:table-cell table:style-name="ce26" office:value-type="float" office:value="-7.02" calcext:value-type="float">
            <text:p>-7.02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8.02" calcext:value-type="float">
            <text:p>-8.02</text:p>
          </table:table-cell>
          <table:table-cell table:style-name="ce26" office:value-type="float" office:value="-2.59" calcext:value-type="float">
            <text:p>-2.59</text:p>
          </table:table-cell>
          <table:table-cell table:style-name="ce26" office:value-type="float" office:value="4.7" calcext:value-type="float">
            <text:p>4.70</text:p>
          </table:table-cell>
          <table:table-cell table:style-name="ce26" office:value-type="float" office:value="-2.84" calcext:value-type="float">
            <text:p>-2.84</text:p>
          </table:table-cell>
          <table:table-cell table:style-name="ce26" office:value-type="float" office:value="-3.78" calcext:value-type="float">
            <text:p>-3.78</text:p>
          </table:table-cell>
          <table:table-cell table:style-name="ce26" office:value-type="float" office:value="-3.86" calcext:value-type="float">
            <text:p>-3.86</text:p>
          </table:table-cell>
          <table:table-cell table:style-name="ce26" office:value-type="float" office:value="1.66" calcext:value-type="float">
            <text:p>1.6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3.56" calcext:value-type="float">
            <text:p>-3.56</text:p>
          </table:table-cell>
          <table:table-cell table:style-name="ce26" office:value-type="float" office:value="-11.42" calcext:value-type="float">
            <text:p>-11.42</text:p>
          </table:table-cell>
          <table:table-cell table:style-name="ce26" office:value-type="float" office:value="-1.6" calcext:value-type="float">
            <text:p>-1.60</text:p>
          </table:table-cell>
          <table:table-cell table:style-name="ce26" office:value-type="float" office:value="-7.26" calcext:value-type="float">
            <text:p>-7.26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4.9" calcext:value-type="float">
            <text:p>-4.90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3.2" calcext:value-type="float">
            <text:p>-3.2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6" calcext:value-type="float">
            <text:p>1.46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4.61" calcext:value-type="float">
            <text:p>4.6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77" calcext:value-type="float">
            <text:p>3.77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42" calcext:value-type="float">
            <text:p>3.4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8" calcext:value-type="float">
            <text:p>1.6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38" calcext:value-type="float">
            <text:p>1.3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07" calcext:value-type="float">
            <text:p>4.07</text:p>
          </table:table-cell>
          <table:table-cell table:style-name="ce26" office:value-type="float" office:value="7.9" calcext:value-type="float">
            <text:p>7.90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1" calcext:value-type="float">
            <text:p>1.0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9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4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5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2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6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7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6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29410" calcext:value-type="float">
            <text:p><text:s/>29 410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21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867" calcext:value-type="float">
            <text:p><text:s/>41 867</text:p>
          </table:table-cell>
          <table:table-cell table:style-name="ce21" office:value-type="float" office:value="37911" calcext:value-type="float">
            <text:p><text:s/>37 911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38195" calcext:value-type="float">
            <text:p><text:s/>38 195</text:p>
          </table:table-cell>
          <table:table-cell table:style-name="ce21" office:value-type="float" office:value="62367" calcext:value-type="float">
            <text:p><text:s/>62 367</text:p>
          </table:table-cell>
          <table:table-cell table:style-name="ce21" office:value-type="float" office:value="39435" calcext:value-type="float">
            <text:p><text:s/>39 435</text:p>
          </table:table-cell>
          <table:table-cell table:style-name="ce21" office:value-type="float" office:value="31893" calcext:value-type="float">
            <text:p><text:s/>31 893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42640" calcext:value-type="float">
            <text:p><text:s/>42 64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55881" calcext:value-type="float">
            <text:p><text:s/>55 881</text:p>
          </table:table-cell>
          <table:table-cell table:style-name="ce21" office:value-type="float" office:value="64511" calcext:value-type="float">
            <text:p><text:s/>64 511</text:p>
          </table:table-cell>
          <table:table-cell table:style-name="ce21" office:value-type="float" office:value="49199" calcext:value-type="float">
            <text:p><text:s/>49 199</text:p>
          </table:table-cell>
          <table:table-cell table:style-name="ce21" office:value-type="float" office:value="47008" calcext:value-type="float">
            <text:p><text:s/>47 008</text:p>
          </table:table-cell>
          <table:table-cell table:style-name="ce21" office:value-type="float" office:value="34585" calcext:value-type="float">
            <text:p><text:s/>34 585</text:p>
          </table:table-cell>
          <table:table-cell table:style-name="ce21" office:value-type="float" office:value="24511" calcext:value-type="float">
            <text:p><text:s/>24 511</text:p>
          </table:table-cell>
          <table:table-cell table:style-name="ce21" office:value-type="float" office:value="52855" calcext:value-type="float">
            <text:p><text:s/>52 855</text:p>
          </table:table-cell>
          <table:table-cell table:style-name="ce21" office:value-type="float" office:value="28341" calcext:value-type="float">
            <text:p><text:s/>28 341</text:p>
          </table:table-cell>
          <table:table-cell table:style-name="ce21" office:value-type="float" office:value="29836" calcext:value-type="float">
            <text:p><text:s/>29 83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528" calcext:value-type="float">
            <text:p><text:s/>39 528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80100" calcext:value-type="float">
            <text:p><text:s/>80 100</text:p>
          </table:table-cell>
          <table:table-cell table:style-name="ce21" office:value-type="float" office:value="37906" calcext:value-type="float">
            <text:p><text:s/>37 906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4170" calcext:value-type="float">
            <text:p><text:s/>44 170</text:p>
          </table:table-cell>
          <table:table-cell table:style-name="ce21" office:value-type="float" office:value="42187" calcext:value-type="float">
            <text:p><text:s/>42 187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25" calcext:value-type="float">
            <text:p><text:s/>30 925</text:p>
          </table:table-cell>
          <table:table-cell table:style-name="ce21" office:value-type="float" office:value="55911" calcext:value-type="float">
            <text:p><text:s/>55 911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23763" calcext:value-type="float">
            <text:p><text:s/>23 763</text:p>
          </table:table-cell>
          <table:table-cell table:style-name="ce21" office:value-type="float" office:value="53951" calcext:value-type="float">
            <text:p><text:s/>53 951</text:p>
          </table:table-cell>
          <table:table-cell table:style-name="ce21" office:value-type="float" office:value="28329" calcext:value-type="float">
            <text:p><text:s/>28 329</text:p>
          </table:table-cell>
          <table:table-cell table:style-name="ce21" office:value-type="float" office:value="30223" calcext:value-type="float">
            <text:p><text:s/>30 22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519" calcext:value-type="float">
            <text:p><text:s/>46 519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40784" calcext:value-type="float">
            <text:p><text:s/>40 784</text:p>
          </table:table-cell>
          <table:table-cell table:style-name="ce21" office:value-type="float" office:value="67664" calcext:value-type="float">
            <text:p><text:s/>67 664</text:p>
          </table:table-cell>
          <table:table-cell table:style-name="ce21" office:value-type="float" office:value="39961" calcext:value-type="float">
            <text:p><text:s/>39 961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49653" calcext:value-type="float">
            <text:p><text:s/>49 653</text:p>
          </table:table-cell>
          <table:table-cell table:style-name="ce21" office:value-type="float" office:value="48928" calcext:value-type="float">
            <text:p><text:s/>48 928</text:p>
          </table:table-cell>
          <table:table-cell table:style-name="ce21" office:value-type="float" office:value="61482" calcext:value-type="float">
            <text:p><text:s/>61 48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59091" calcext:value-type="float">
            <text:p><text:s/>59 091</text:p>
          </table:table-cell>
          <table:table-cell table:style-name="ce21" office:value-type="float" office:value="75821" calcext:value-type="float">
            <text:p><text:s/>75 821</text:p>
          </table:table-cell>
          <table:table-cell table:style-name="ce21" office:value-type="float" office:value="47795" calcext:value-type="float">
            <text:p><text:s/>47 795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566" calcext:value-type="float">
            <text:p><text:s/>36 566</text:p>
          </table:table-cell>
          <table:table-cell table:style-name="ce21" office:value-type="float" office:value="24052" calcext:value-type="float">
            <text:p><text:s/>24 052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29534" calcext:value-type="float">
            <text:p><text:s/>29 534</text:p>
          </table:table-cell>
          <table:table-cell table:style-name="ce21" office:value-type="float" office:value="32135" calcext:value-type="float">
            <text:p><text:s/>32 13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48911" calcext:value-type="float">
            <text:p><text:s/>48 911</text:p>
          </table:table-cell>
          <table:table-cell table:style-name="ce21" office:value-type="float" office:value="44252" calcext:value-type="float">
            <text:p><text:s/>44 252</text:p>
          </table:table-cell>
          <table:table-cell table:style-name="ce21" office:value-type="float" office:value="45725" calcext:value-type="float">
            <text:p><text:s/>45 725</text:p>
          </table:table-cell>
          <table:table-cell table:style-name="ce21" office:value-type="float" office:value="44644" calcext:value-type="float">
            <text:p><text:s/>44 644</text:p>
          </table:table-cell>
          <table:table-cell table:style-name="ce21" office:value-type="float" office:value="84977" calcext:value-type="float">
            <text:p><text:s/>84 977</text:p>
          </table:table-cell>
          <table:table-cell table:style-name="ce21" office:value-type="float" office:value="46746" calcext:value-type="float">
            <text:p><text:s/>46 746</text:p>
          </table:table-cell>
          <table:table-cell table:style-name="ce21" office:value-type="float" office:value="35576" calcext:value-type="float">
            <text:p><text:s/>35 576</text:p>
          </table:table-cell>
          <table:table-cell table:style-name="ce21" office:value-type="float" office:value="51289" calcext:value-type="float">
            <text:p><text:s/>51 289</text:p>
          </table:table-cell>
          <table:table-cell table:style-name="ce21" office:value-type="float" office:value="47456" calcext:value-type="float">
            <text:p><text:s/>47 456</text:p>
          </table:table-cell>
          <table:table-cell table:style-name="ce21" office:value-type="float" office:value="50718" calcext:value-type="float">
            <text:p><text:s/>50 718</text:p>
          </table:table-cell>
          <table:table-cell table:style-name="ce10" office:value-type="string" calcext:value-type="string">
            <text:p><text:s/>１０８年１至１０月 <text:s/>Ave., 2019 <text:s text:c="8"/></text:p>
          </table:table-cell>
          <table:table-cell table:style-name="ce21" office:value-type="float" office:value="33464" calcext:value-type="float">
            <text:p><text:s/>33 464</text:p>
          </table:table-cell>
          <table:table-cell table:style-name="ce21" office:value-type="float" office:value="66450" calcext:value-type="float">
            <text:p><text:s/>66 450</text:p>
          </table:table-cell>
          <table:table-cell table:style-name="ce21" office:value-type="float" office:value="91472" calcext:value-type="float">
            <text:p><text:s/>91 472</text:p>
          </table:table-cell>
          <table:table-cell table:style-name="ce21" office:value-type="float" office:value="51142" calcext:value-type="float">
            <text:p><text:s/>51 142</text:p>
          </table:table-cell>
          <table:table-cell table:style-name="ce21" office:value-type="float" office:value="54261" calcext:value-type="float">
            <text:p><text:s/>54 261</text:p>
          </table:table-cell>
          <table:table-cell table:style-name="ce21" office:value-type="float" office:value="36888" calcext:value-type="float">
            <text:p><text:s/>36 888</text:p>
          </table:table-cell>
          <table:table-cell table:style-name="ce21" office:value-type="float" office:value="25698" calcext:value-type="float">
            <text:p><text:s/>25 698</text:p>
          </table:table-cell>
          <table:table-cell table:style-name="ce21" office:value-type="float" office:value="59907" calcext:value-type="float">
            <text:p><text:s/>59 907</text:p>
          </table:table-cell>
          <table:table-cell table:style-name="ce21" office:value-type="float" office:value="31366" calcext:value-type="float">
            <text:p><text:s/>31 366</text:p>
          </table:table-cell>
          <table:table-cell table:style-name="ce21" office:value-type="float" office:value="32190" calcext:value-type="float">
            <text:p><text:s/>32 19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1448" calcext:value-type="float">
            <text:p><text:s/>41 448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41911" calcext:value-type="float">
            <text:p><text:s/>41 911</text:p>
          </table:table-cell>
          <table:table-cell table:style-name="ce21" office:value-type="float" office:value="66076" calcext:value-type="float">
            <text:p><text:s/>66 076</text:p>
          </table:table-cell>
          <table:table-cell table:style-name="ce21" office:value-type="float" office:value="37261" calcext:value-type="float">
            <text:p><text:s/>37 261</text:p>
          </table:table-cell>
          <table:table-cell table:style-name="ce21" office:value-type="float" office:value="33585" calcext:value-type="float">
            <text:p><text:s/>33 585</text:p>
          </table:table-cell>
          <table:table-cell table:style-name="ce21" office:value-type="float" office:value="46809" calcext:value-type="float">
            <text:p><text:s/>46 809</text:p>
          </table:table-cell>
          <table:table-cell table:style-name="ce21" office:value-type="float" office:value="43938" calcext:value-type="float">
            <text:p><text:s/>43 938</text:p>
          </table:table-cell>
          <table:table-cell table:style-name="ce21" office:value-type="float" office:value="46019" calcext:value-type="float">
            <text:p><text:s/>46 0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87" calcext:value-type="float">
            <text:p><text:s/>31 687</text:p>
          </table:table-cell>
          <table:table-cell table:style-name="ce21" office:value-type="float" office:value="59935" calcext:value-type="float">
            <text:p><text:s/>59 935</text:p>
          </table:table-cell>
          <table:table-cell table:style-name="ce21" office:value-type="float" office:value="72934" calcext:value-type="float">
            <text:p><text:s/>72 934</text:p>
          </table:table-cell>
          <table:table-cell table:style-name="ce21" office:value-type="float" office:value="48620" calcext:value-type="float">
            <text:p><text:s/>48 6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5478" calcext:value-type="float">
            <text:p><text:s/>35 478</text:p>
          </table:table-cell>
          <table:table-cell table:style-name="ce21" office:value-type="float" office:value="24732" calcext:value-type="float">
            <text:p><text:s/>24 732</text:p>
          </table:table-cell>
          <table:table-cell table:style-name="ce21" office:value-type="float" office:value="57566" calcext:value-type="float">
            <text:p><text:s/>57 566</text:p>
          </table:table-cell>
          <table:table-cell table:style-name="ce21" office:value-type="float" office:value="29267" calcext:value-type="float">
            <text:p><text:s/>29 267</text:p>
          </table:table-cell>
          <table:table-cell table:style-name="ce21" office:value-type="float" office:value="30880" calcext:value-type="float">
            <text:p><text:s/>30 88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602" calcext:value-type="float">
            <text:p><text:s/>42 602</text:p>
          </table:table-cell>
          <table:table-cell table:style-name="ce21" office:value-type="float" office:value="38973" calcext:value-type="float">
            <text:p><text:s/>38 973</text:p>
          </table:table-cell>
          <table:table-cell table:style-name="ce21" office:value-type="float" office:value="36420" calcext:value-type="float">
            <text:p><text:s/>36 420</text:p>
          </table:table-cell>
          <table:table-cell table:style-name="ce21" office:value-type="float" office:value="39308" calcext:value-type="float">
            <text:p><text:s/>39 308</text:p>
          </table:table-cell>
          <table:table-cell table:style-name="ce21" office:value-type="float" office:value="62700" calcext:value-type="float">
            <text:p><text:s/>62 700</text:p>
          </table:table-cell>
          <table:table-cell table:style-name="ce21" office:value-type="float" office:value="40053" calcext:value-type="float">
            <text:p><text:s/>40 05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44444" calcext:value-type="float">
            <text:p><text:s/>44 444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5903" calcext:value-type="float">
            <text:p><text:s/>45 90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231" calcext:value-type="float">
            <text:p><text:s/>31 231</text:p>
          </table:table-cell>
          <table:table-cell table:style-name="ce21" office:value-type="float" office:value="57833" calcext:value-type="float">
            <text:p><text:s/>57 833</text:p>
          </table:table-cell>
          <table:table-cell table:style-name="ce21" office:value-type="float" office:value="65033" calcext:value-type="float">
            <text:p><text:s/>65 033</text:p>
          </table:table-cell>
          <table:table-cell table:style-name="ce21" office:value-type="float" office:value="48073" calcext:value-type="float">
            <text:p><text:s/>48 073</text:p>
          </table:table-cell>
          <table:table-cell table:style-name="ce21" office:value-type="float" office:value="48104" calcext:value-type="float">
            <text:p><text:s/>48 104</text:p>
          </table:table-cell>
          <table:table-cell table:style-name="ce21" office:value-type="float" office:value="35442" calcext:value-type="float">
            <text:p><text:s/>35 442</text:p>
          </table:table-cell>
          <table:table-cell table:style-name="ce21" office:value-type="float" office:value="24633" calcext:value-type="float">
            <text:p><text:s/>24 633</text:p>
          </table:table-cell>
          <table:table-cell table:style-name="ce21" office:value-type="float" office:value="52788" calcext:value-type="float">
            <text:p><text:s/>52 788</text:p>
          </table:table-cell>
          <table:table-cell table:style-name="ce21" office:value-type="float" office:value="29953" calcext:value-type="float">
            <text:p><text:s/>29 953</text:p>
          </table:table-cell>
          <table:table-cell table:style-name="ce21" office:value-type="float" office:value="30259" calcext:value-type="float">
            <text:p><text:s/>30 259</text:p>
          </table:table-cell>
          <table:table-cell table:number-columns-repeated="1002"/>
        </table:table-row>
        <table:table-row table:style-name="ro2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33" calcext:value-type="float">
            <text:p>-5.33</text:p>
          </table:table-cell>
          <table:table-cell table:style-name="ce26" office:value-type="float" office:value="-5.97" calcext:value-type="float">
            <text:p>-5.97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6.21" calcext:value-type="float">
            <text:p>-6.21</text:p>
          </table:table-cell>
          <table:table-cell table:style-name="ce26" office:value-type="float" office:value="-5.11" calcext:value-type="float">
            <text:p>-5.11</text:p>
          </table:table-cell>
          <table:table-cell table:style-name="ce26" office:value-type="float" office:value="7.49" calcext:value-type="float">
            <text:p>7.49</text:p>
          </table:table-cell>
          <table:table-cell table:style-name="ce26" office:value-type="float" office:value="-3.12" calcext:value-type="float">
            <text:p>-3.12</text:p>
          </table:table-cell>
          <table:table-cell table:style-name="ce26" office:value-type="float" office:value="-5.05" calcext:value-type="float">
            <text:p>-5.05</text:p>
          </table:table-cell>
          <table:table-cell table:style-name="ce26" office:value-type="float" office:value="-4.27" calcext:value-type="float">
            <text:p>-4.27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-3.51" calcext:value-type="float">
            <text:p>-3.51</text:p>
          </table:table-cell>
          <table:table-cell table:style-name="ce26" office:value-type="float" office:value="-10.83" calcext:value-type="float">
            <text:p>-10.83</text:p>
          </table:table-cell>
          <table:table-cell table:style-name="ce26" office:value-type="float" office:value="-1.13" calcext:value-type="float">
            <text:p>-1.13</text:p>
          </table:table-cell>
          <table:table-cell table:style-name="ce26" office:value-type="float" office:value="-5.52" calcext:value-type="float">
            <text:p>-5.52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-8.3" calcext:value-type="float">
            <text:p>-8.3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-2.01" calcext:value-type="float">
            <text:p>-2.01</text:p>
          </table:table-cell>
          <table:table-cell table:number-columns-repeated="1002"/>
        </table:table-row>
        <table:table-row table:style-name="ro2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5.84" calcext:value-type="float">
            <text:p>5.84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7.65" calcext:value-type="float">
            <text:p>7.6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-2.29" calcext:value-type="float">
            <text:p>-2.2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5.69" calcext:value-type="float">
            <text:p>5.69</text:p>
          </table:table-cell>
          <table:table-cell table:style-name="ce26" office:value-type="float" office:value="1.42" calcext:value-type="float">
            <text:p>1.42</text:p>
          </table:table-cell>
          <table:table-cell table:number-columns-repeated="1002"/>
        </table:table-row>
        <table:table-row table:style-name="ro22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2" calcext:value-type="float">
            <text:p>2.32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6.84" calcext:value-type="float">
            <text:p>6.84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2.21" calcext:value-type="float">
            <text:p>2.2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4.85" calcext:value-type="float">
            <text:p>4.85</text:p>
          </table:table-cell>
          <table:table-cell table:style-name="ce26" office:value-type="float" office:value="4.34" calcext:value-type="float">
            <text:p>4.34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-0.09" calcext:value-type="float">
            <text:p>-0.09</text:p>
          </table:table-cell>
          <table:table-cell table:number-columns-repeated="1002"/>
        </table:table-row>
        <table:table-row table:style-name="ro23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1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2-04T17:19:04</dc:date>
    <meta:print-date>2019-08-08T11:05:09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