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4" calcext:value-type="float">
            <text:p><text:s/>32 244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687" calcext:value-type="float">
            <text:p><text:s/>40 687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4" calcext:value-type="float">
            <text:p><text:s/>26 194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21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229" calcext:value-type="float">
            <text:p><text:s/>41 229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7" calcext:value-type="float">
            <text:p><text:s/>42 937</text:p>
          </table:table-cell>
          <table:table-cell table:style-name="ce21" office:value-type="float" office:value="38465" calcext:value-type="float">
            <text:p><text:s/>38 465</text:p>
          </table:table-cell>
          <table:table-cell table:style-name="ce21" office:value-type="float" office:value="65532" calcext:value-type="float">
            <text:p><text:s/>65 532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9292" calcext:value-type="float">
            <text:p><text:s/>39 292</text:p>
          </table:table-cell>
          <table:table-cell table:style-name="ce21" office:value-type="float" office:value="43037" calcext:value-type="float">
            <text:p><text:s/>43 037</text:p>
          </table:table-cell>
          <table:table-cell table:style-name="ce21" office:value-type="float" office:value="40780" calcext:value-type="float">
            <text:p><text:s/>40 780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846" calcext:value-type="float">
            <text:p><text:s/>30 846</text:p>
          </table:table-cell>
          <table:table-cell table:style-name="ce21" office:value-type="float" office:value="57790" calcext:value-type="float">
            <text:p><text:s/>57 790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41101" calcext:value-type="float">
            <text:p><text:s/>41 101</text:p>
          </table:table-cell>
          <table:table-cell table:style-name="ce21" office:value-type="float" office:value="50209" calcext:value-type="float">
            <text:p><text:s/>50 209</text:p>
          </table:table-cell>
          <table:table-cell table:style-name="ce21" office:value-type="float" office:value="33705" calcext:value-type="float">
            <text:p><text:s/>33 705</text:p>
          </table:table-cell>
          <table:table-cell table:style-name="ce21" office:value-type="float" office:value="24991" calcext:value-type="float">
            <text:p><text:s/>24 991</text:p>
          </table:table-cell>
          <table:table-cell table:style-name="ce21" office:value-type="float" office:value="55453" calcext:value-type="float">
            <text:p><text:s/>55 453</text:p>
          </table:table-cell>
          <table:table-cell table:style-name="ce21" office:value-type="float" office:value="36334" calcext:value-type="float">
            <text:p><text:s/>36 334</text:p>
          </table:table-cell>
          <table:table-cell table:style-name="ce21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1239" calcext:value-type="float">
            <text:p><text:s/>41 239</text:p>
          </table:table-cell>
          <table:table-cell table:style-name="ce21" office:value-type="float" office:value="38751" calcext:value-type="float">
            <text:p><text:s/>38 751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8384" calcext:value-type="float">
            <text:p><text:s/>38 384</text:p>
          </table:table-cell>
          <table:table-cell table:style-name="ce21" office:value-type="float" office:value="65477" calcext:value-type="float">
            <text:p><text:s/>65 477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9340" calcext:value-type="float">
            <text:p><text:s/>39 340</text:p>
          </table:table-cell>
          <table:table-cell table:style-name="ce21" office:value-type="float" office:value="43103" calcext:value-type="float">
            <text:p><text:s/>43 103</text:p>
          </table:table-cell>
          <table:table-cell table:style-name="ce21" office:value-type="float" office:value="40913" calcext:value-type="float">
            <text:p><text:s/>40 913</text:p>
          </table:table-cell>
          <table:table-cell table:style-name="ce21" office:value-type="float" office:value="43928" calcext:value-type="float">
            <text:p><text:s/>43 9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43" calcext:value-type="float">
            <text:p><text:s/>30 943</text:p>
          </table:table-cell>
          <table:table-cell table:style-name="ce21" office:value-type="float" office:value="58003" calcext:value-type="float">
            <text:p><text:s/>58 003</text:p>
          </table:table-cell>
          <table:table-cell table:style-name="ce21" office:value-type="float" office:value="60095" calcext:value-type="float">
            <text:p><text:s/>60 095</text:p>
          </table:table-cell>
          <table:table-cell table:style-name="ce21" office:value-type="float" office:value="41001" calcext:value-type="float">
            <text:p><text:s/>41 001</text:p>
          </table:table-cell>
          <table:table-cell table:style-name="ce21" office:value-type="float" office:value="50140" calcext:value-type="float">
            <text:p><text:s/>50 140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24837" calcext:value-type="float">
            <text:p><text:s/>24 837</text:p>
          </table:table-cell>
          <table:table-cell table:style-name="ce21" office:value-type="float" office:value="55481" calcext:value-type="float">
            <text:p><text:s/>55 481</text:p>
          </table:table-cell>
          <table:table-cell table:style-name="ce21" office:value-type="float" office:value="36326" calcext:value-type="float">
            <text:p><text:s/>36 326</text:p>
          </table:table-cell>
          <table:table-cell table:style-name="ce21" office:value-type="float" office:value="30987" calcext:value-type="float">
            <text:p><text:s/>30 9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1378" calcext:value-type="float">
            <text:p><text:s/>41 378</text:p>
          </table:table-cell>
          <table:table-cell table:style-name="ce21" office:value-type="float" office:value="38822" calcext:value-type="float">
            <text:p><text:s/>38 822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38491" calcext:value-type="float">
            <text:p><text:s/>38 491</text:p>
          </table:table-cell>
          <table:table-cell table:style-name="ce21" office:value-type="float" office:value="65279" calcext:value-type="float">
            <text:p><text:s/>65 279</text:p>
          </table:table-cell>
          <table:table-cell table:style-name="ce21" office:value-type="float" office:value="36092" calcext:value-type="float">
            <text:p><text:s/>36 092</text:p>
          </table:table-cell>
          <table:table-cell table:style-name="ce21" office:value-type="float" office:value="39220" calcext:value-type="float">
            <text:p><text:s/>39 220</text:p>
          </table:table-cell>
          <table:table-cell table:style-name="ce21" office:value-type="float" office:value="43289" calcext:value-type="float">
            <text:p><text:s/>43 289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951" calcext:value-type="float">
            <text:p><text:s/>30 951</text:p>
          </table:table-cell>
          <table:table-cell table:style-name="ce21" office:value-type="float" office:value="58124" calcext:value-type="float">
            <text:p><text:s/>58 124</text:p>
          </table:table-cell>
          <table:table-cell table:style-name="ce21" office:value-type="float" office:value="61450" calcext:value-type="float">
            <text:p><text:s/>61 450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50188" calcext:value-type="float">
            <text:p><text:s/>50 18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4747" calcext:value-type="float">
            <text:p><text:s/>24 747</text:p>
          </table:table-cell>
          <table:table-cell table:style-name="ce21" office:value-type="float" office:value="55828" calcext:value-type="float">
            <text:p><text:s/>55 828</text:p>
          </table:table-cell>
          <table:table-cell table:style-name="ce21" office:value-type="float" office:value="36421" calcext:value-type="float">
            <text:p><text:s/>36 421</text:p>
          </table:table-cell>
          <table:table-cell table:style-name="ce21" office:value-type="float" office:value="31299" calcext:value-type="float">
            <text:p><text:s/>31 2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41798" calcext:value-type="float">
            <text:p><text:s/>41 798</text:p>
          </table:table-cell>
          <table:table-cell table:style-name="ce21" office:value-type="float" office:value="39223" calcext:value-type="float">
            <text:p><text:s/>39 223</text:p>
          </table:table-cell>
          <table:table-cell table:style-name="ce21" office:value-type="float" office:value="43075" calcext:value-type="float">
            <text:p><text:s/>43 075</text:p>
          </table:table-cell>
          <table:table-cell table:style-name="ce21" office:value-type="float" office:value="38998" calcext:value-type="float">
            <text:p><text:s/>38 998</text:p>
          </table:table-cell>
          <table:table-cell table:style-name="ce21" office:value-type="float" office:value="65254" calcext:value-type="float">
            <text:p><text:s/>65 254</text:p>
          </table:table-cell>
          <table:table-cell table:style-name="ce21" office:value-type="float" office:value="36254" calcext:value-type="float">
            <text:p><text:s/>36 254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205" calcext:value-type="float">
            <text:p><text:s/>41 205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1376" calcext:value-type="float">
            <text:p><text:s/>31 376</text:p>
          </table:table-cell>
          <table:table-cell table:style-name="ce21" office:value-type="float" office:value="58753" calcext:value-type="float">
            <text:p><text:s/>58 753</text:p>
          </table:table-cell>
          <table:table-cell table:style-name="ce21" office:value-type="float" office:value="63039" calcext:value-type="float">
            <text:p><text:s/>63 039</text:p>
          </table:table-cell>
          <table:table-cell table:style-name="ce21" office:value-type="float" office:value="41434" calcext:value-type="float">
            <text:p><text:s/>41 434</text:p>
          </table:table-cell>
          <table:table-cell table:style-name="ce21" office:value-type="float" office:value="50623" calcext:value-type="float">
            <text:p><text:s/>50 623</text:p>
          </table:table-cell>
          <table:table-cell table:style-name="ce21" office:value-type="float" office:value="34123" calcext:value-type="float">
            <text:p><text:s/>34 123</text:p>
          </table:table-cell>
          <table:table-cell table:style-name="ce21" office:value-type="float" office:value="25019" calcext:value-type="float">
            <text:p><text:s/>25 019</text:p>
          </table:table-cell>
          <table:table-cell table:style-name="ce21" office:value-type="float" office:value="55827" calcext:value-type="float">
            <text:p><text:s/>55 827</text:p>
          </table:table-cell>
          <table:table-cell table:style-name="ce21" office:value-type="float" office:value="36791" calcext:value-type="float">
            <text:p><text:s/>36 791</text:p>
          </table:table-cell>
          <table:table-cell table:style-name="ce21" office:value-type="float" office:value="31629" calcext:value-type="float">
            <text:p><text:s/>31 6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694" calcext:value-type="float">
            <text:p><text:s/>41 694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66193" calcext:value-type="float">
            <text:p><text:s/>66 193</text:p>
          </table:table-cell>
          <table:table-cell table:style-name="ce21" office:value-type="float" office:value="36231" calcext:value-type="float">
            <text:p><text:s/>36 231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43530" calcext:value-type="float">
            <text:p><text:s/>43 530</text:p>
          </table:table-cell>
          <table:table-cell table:style-name="ce21" office:value-type="float" office:value="41102" calcext:value-type="float">
            <text:p><text:s/>41 102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58354" calcext:value-type="float">
            <text:p><text:s/>58 354</text:p>
          </table:table-cell>
          <table:table-cell table:style-name="ce21" office:value-type="float" office:value="62662" calcext:value-type="float">
            <text:p><text:s/>62 662</text:p>
          </table:table-cell>
          <table:table-cell table:style-name="ce21" office:value-type="float" office:value="40973" calcext:value-type="float">
            <text:p><text:s/>40 973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4199" calcext:value-type="float">
            <text:p><text:s/>34 199</text:p>
          </table:table-cell>
          <table:table-cell table:style-name="ce21" office:value-type="float" office:value="24757" calcext:value-type="float">
            <text:p><text:s/>24 757</text:p>
          </table:table-cell>
          <table:table-cell table:style-name="ce21" office:value-type="float" office:value="55987" calcext:value-type="float">
            <text:p><text:s/>55 98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31754" calcext:value-type="float">
            <text:p><text:s/>31 7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60" calcext:value-type="float">
            <text:p><text:s/>42 06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3300" calcext:value-type="float">
            <text:p><text:s/>43 300</text:p>
          </table:table-cell>
          <table:table-cell table:style-name="ce21" office:value-type="float" office:value="39200" calcext:value-type="float">
            <text:p><text:s/>39 200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39498" calcext:value-type="float">
            <text:p><text:s/>39 498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21" office:value-type="float" office:value="41669" calcext:value-type="float">
            <text:p><text:s/>41 669</text:p>
          </table:table-cell>
          <table:table-cell table:style-name="ce21" office:value-type="float" office:value="45116" calcext:value-type="float">
            <text:p><text:s/>45 11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563" calcext:value-type="float">
            <text:p><text:s/>31 563</text:p>
          </table:table-cell>
          <table:table-cell table:style-name="ce21" office:value-type="float" office:value="59329" calcext:value-type="float">
            <text:p><text:s/>59 329</text:p>
          </table:table-cell>
          <table:table-cell table:style-name="ce21" office:value-type="float" office:value="61438" calcext:value-type="float">
            <text:p><text:s/>61 438</text:p>
          </table:table-cell>
          <table:table-cell table:style-name="ce21" office:value-type="float" office:value="42730" calcext:value-type="float">
            <text:p><text:s/>42 730</text:p>
          </table:table-cell>
          <table:table-cell table:style-name="ce21" office:value-type="float" office:value="50941" calcext:value-type="float">
            <text:p><text:s/>50 941</text:p>
          </table:table-cell>
          <table:table-cell table:style-name="ce21" office:value-type="float" office:value="34148" calcext:value-type="float">
            <text:p><text:s/>34 148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6416" calcext:value-type="float">
            <text:p><text:s/>56 416</text:p>
          </table:table-cell>
          <table:table-cell table:style-name="ce21" office:value-type="float" office:value="37679" calcext:value-type="float">
            <text:p><text:s/>37 679</text:p>
          </table:table-cell>
          <table:table-cell table:style-name="ce21" office:value-type="float" office:value="31839" calcext:value-type="float">
            <text:p><text:s/>31 83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45" calcext:value-type="float">
            <text:p>0.45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43" calcext:value-type="float">
            <text:p>0.4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1" calcext:value-type="float">
            <text:p>0.1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95" calcext:value-type="float">
            <text:p>2.9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02" calcext:value-type="float">
            <text:p>3.0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23" calcext:value-type="float">
            <text:p>2.2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4" calcext:value-type="float">
            <text:p>2.3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9" calcext:value-type="float">
            <text:p>2.1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4" calcext:value-type="float">
            <text:p><text:s/>38 36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6" calcext:value-type="float">
            <text:p><text:s/>36 286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7" calcext:value-type="float">
            <text:p><text:s/>40 587</text:p>
          </table:table-cell>
          <table:table-cell table:style-name="ce21" office:value-type="float" office:value="36997" calcext:value-type="float">
            <text:p><text:s/>36 997</text:p>
          </table:table-cell>
          <table:table-cell table:style-name="ce21" office:value-type="float" office:value="39714" calcext:value-type="float">
            <text:p><text:s/>39 7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584" calcext:value-type="float">
            <text:p><text:s/>44 584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21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2545" calcext:value-type="float">
            <text:p><text:s/>42 545</text:p>
          </table:table-cell>
          <table:table-cell table:style-name="ce21" office:value-type="float" office:value="45221" calcext:value-type="float">
            <text:p><text:s/>45 221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66385" calcext:value-type="float">
            <text:p><text:s/>66 385</text:p>
          </table:table-cell>
          <table:table-cell table:style-name="ce21" office:value-type="float" office:value="36224" calcext:value-type="float">
            <text:p><text:s/>36 224</text:p>
          </table:table-cell>
          <table:table-cell table:style-name="ce21" office:value-type="float" office:value="40878" calcext:value-type="float">
            <text:p><text:s/>40 878</text:p>
          </table:table-cell>
          <table:table-cell table:style-name="ce21" office:value-type="float" office:value="45552" calcext:value-type="float">
            <text:p><text:s/>45 552</text:p>
          </table:table-cell>
          <table:table-cell table:style-name="ce21" office:value-type="float" office:value="43341" calcext:value-type="float">
            <text:p><text:s/>43 341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212" calcext:value-type="float">
            <text:p><text:s/>32 212</text:p>
          </table:table-cell>
          <table:table-cell table:style-name="ce21" office:value-type="float" office:value="61679" calcext:value-type="float">
            <text:p><text:s/>61 679</text:p>
          </table:table-cell>
          <table:table-cell table:style-name="ce21" office:value-type="float" office:value="61068" calcext:value-type="float">
            <text:p><text:s/>61 068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55107" calcext:value-type="float">
            <text:p><text:s/>55 107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27590" calcext:value-type="float">
            <text:p><text:s/>27 590</text:p>
          </table:table-cell>
          <table:table-cell table:style-name="ce21" office:value-type="float" office:value="83383" calcext:value-type="float">
            <text:p><text:s/>83 383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21" office:value-type="float" office:value="33705" calcext:value-type="float">
            <text:p><text:s/>33 7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056" calcext:value-type="float">
            <text:p><text:s/>44 056</text:p>
          </table:table-cell>
          <table:table-cell table:style-name="ce21" office:value-type="float" office:value="42496" calcext:value-type="float">
            <text:p><text:s/>42 496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42570" calcext:value-type="float">
            <text:p><text:s/>42 570</text:p>
          </table:table-cell>
          <table:table-cell table:style-name="ce21" office:value-type="float" office:value="66336" calcext:value-type="float">
            <text:p><text:s/>66 336</text:p>
          </table:table-cell>
          <table:table-cell table:style-name="ce21" office:value-type="float" office:value="36172" calcext:value-type="float">
            <text:p><text:s/>36 172</text:p>
          </table:table-cell>
          <table:table-cell table:style-name="ce21" office:value-type="float" office:value="40923" calcext:value-type="float">
            <text:p><text:s/>40 923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43520" calcext:value-type="float">
            <text:p><text:s/>43 520</text:p>
          </table:table-cell>
          <table:table-cell table:style-name="ce21" office:value-type="float" office:value="45740" calcext:value-type="float">
            <text:p><text:s/>45 74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240" calcext:value-type="float">
            <text:p><text:s/>32 240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1320" calcext:value-type="float">
            <text:p><text:s/>61 320</text:p>
          </table:table-cell>
          <table:table-cell table:style-name="ce21" office:value-type="float" office:value="38983" calcext:value-type="float">
            <text:p><text:s/>38 983</text:p>
          </table:table-cell>
          <table:table-cell table:style-name="ce21" office:value-type="float" office:value="54911" calcext:value-type="float">
            <text:p><text:s/>54 911</text:p>
          </table:table-cell>
          <table:table-cell table:style-name="ce21" office:value-type="float" office:value="34342" calcext:value-type="float">
            <text:p><text:s/>34 342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83196" calcext:value-type="float">
            <text:p><text:s/>83 196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3791" calcext:value-type="float">
            <text:p><text:s/>33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4135" calcext:value-type="float">
            <text:p><text:s/>44 135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5067" calcext:value-type="float">
            <text:p><text:s/>45 067</text:p>
          </table:table-cell>
          <table:table-cell table:style-name="ce21" office:value-type="float" office:value="42698" calcext:value-type="float">
            <text:p><text:s/>42 698</text:p>
          </table:table-cell>
          <table:table-cell table:style-name="ce21" office:value-type="float" office:value="66274" calcext:value-type="float">
            <text:p><text:s/>66 274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43400" calcext:value-type="float">
            <text:p><text:s/>43 400</text:p>
          </table:table-cell>
          <table:table-cell table:style-name="ce21" office:value-type="float" office:value="45876" calcext:value-type="float">
            <text:p><text:s/>45 87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307" calcext:value-type="float">
            <text:p><text:s/>32 307</text:p>
          </table:table-cell>
          <table:table-cell table:style-name="ce21" office:value-type="float" office:value="62092" calcext:value-type="float">
            <text:p><text:s/>62 092</text:p>
          </table:table-cell>
          <table:table-cell table:style-name="ce21" office:value-type="float" office:value="62642" calcext:value-type="float">
            <text:p><text:s/>62 642</text:p>
          </table:table-cell>
          <table:table-cell table:style-name="ce21" office:value-type="float" office:value="38332" calcext:value-type="float">
            <text:p><text:s/>38 332</text:p>
          </table:table-cell>
          <table:table-cell table:style-name="ce21" office:value-type="float" office:value="54907" calcext:value-type="float">
            <text:p><text:s/>54 907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27375" calcext:value-type="float">
            <text:p><text:s/>27 375</text:p>
          </table:table-cell>
          <table:table-cell table:style-name="ce21" office:value-type="float" office:value="83554" calcext:value-type="float">
            <text:p><text:s/>83 554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34137" calcext:value-type="float">
            <text:p><text:s/>34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44467" calcext:value-type="float">
            <text:p><text:s/>44 467</text:p>
          </table:table-cell>
          <table:table-cell table:style-name="ce21" office:value-type="float" office:value="42926" calcext:value-type="float">
            <text:p><text:s/>42 926</text:p>
          </table:table-cell>
          <table:table-cell table:style-name="ce21" office:value-type="float" office:value="44961" calcext:value-type="float">
            <text:p><text:s/>44 961</text:p>
          </table:table-cell>
          <table:table-cell table:style-name="ce21" office:value-type="float" office:value="43205" calcext:value-type="float">
            <text:p><text:s/>43 205</text:p>
          </table:table-cell>
          <table:table-cell table:style-name="ce21" office:value-type="float" office:value="66088" calcext:value-type="float">
            <text:p><text:s/>66 088</text:p>
          </table:table-cell>
          <table:table-cell table:style-name="ce21" office:value-type="float" office:value="36494" calcext:value-type="float">
            <text:p><text:s/>36 494</text:p>
          </table:table-cell>
          <table:table-cell table:style-name="ce21" office:value-type="float" office:value="40514" calcext:value-type="float">
            <text:p><text:s/>40 514</text:p>
          </table:table-cell>
          <table:table-cell table:style-name="ce21" office:value-type="float" office:value="46031" calcext:value-type="float">
            <text:p><text:s/>46 031</text:p>
          </table:table-cell>
          <table:table-cell table:style-name="ce21" office:value-type="float" office:value="43674" calcext:value-type="float">
            <text:p><text:s/>43 674</text:p>
          </table:table-cell>
          <table:table-cell table:style-name="ce21" office:value-type="float" office:value="46235" calcext:value-type="float">
            <text:p><text:s/>46 235</text:p>
          </table:table-cell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2481" calcext:value-type="float">
            <text:p><text:s/>62 481</text:p>
          </table:table-cell>
          <table:table-cell table:style-name="ce21" office:value-type="float" office:value="63314" calcext:value-type="float">
            <text:p><text:s/>63 314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55421" calcext:value-type="float">
            <text:p><text:s/>55 421</text:p>
          </table:table-cell>
          <table:table-cell table:style-name="ce21" office:value-type="float" office:value="34420" calcext:value-type="float">
            <text:p><text:s/>34 420</text:p>
          </table:table-cell>
          <table:table-cell table:style-name="ce21" office:value-type="float" office:value="27538" calcext:value-type="float">
            <text:p><text:s/>27 538</text:p>
          </table:table-cell>
          <table:table-cell table:style-name="ce21" office:value-type="float" office:value="82923" calcext:value-type="float">
            <text:p><text:s/>82 923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34842" calcext:value-type="float">
            <text:p><text:s/>34 8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5213" calcext:value-type="float">
            <text:p><text:s/>45 213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45891" calcext:value-type="float">
            <text:p><text:s/>45 891</text:p>
          </table:table-cell>
          <table:table-cell table:style-name="ce21" office:value-type="float" office:value="43612" calcext:value-type="float">
            <text:p><text:s/>43 612</text:p>
          </table:table-cell>
          <table:table-cell table:style-name="ce21" office:value-type="float" office:value="46107" calcext:value-type="float">
            <text:p><text:s/>46 107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78" calcext:value-type="float">
            <text:p><text:s/>32 278</text:p>
          </table:table-cell>
          <table:table-cell table:style-name="ce21" office:value-type="float" office:value="62132" calcext:value-type="float">
            <text:p><text:s/>62 132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38779" calcext:value-type="float">
            <text:p><text:s/>38 779</text:p>
          </table:table-cell>
          <table:table-cell table:style-name="ce21" office:value-type="float" office:value="55334" calcext:value-type="float">
            <text:p><text:s/>55 334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21" office:value-type="float" office:value="27056" calcext:value-type="float">
            <text:p><text:s/>27 056</text:p>
          </table:table-cell>
          <table:table-cell table:style-name="ce21" office:value-type="float" office:value="84405" calcext:value-type="float">
            <text:p><text:s/>84 405</text:p>
          </table:table-cell>
          <table:table-cell table:style-name="ce21" office:value-type="float" office:value="43932" calcext:value-type="float">
            <text:p><text:s/>43 932</text:p>
          </table:table-cell>
          <table:table-cell table:style-name="ce21" office:value-type="float" office:value="34572" calcext:value-type="float">
            <text:p><text:s/>34 5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219" calcext:value-type="float">
            <text:p><text:s/>43 219</text:p>
          </table:table-cell>
          <table:table-cell table:style-name="ce21" office:value-type="float" office:value="45155" calcext:value-type="float">
            <text:p><text:s/>45 155</text:p>
          </table:table-cell>
          <table:table-cell table:style-name="ce21" office:value-type="float" office:value="43443" calcext:value-type="float">
            <text:p><text:s/>43 443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695" calcext:value-type="float">
            <text:p><text:s/>36 695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21" office:value-type="float" office:value="46430" calcext:value-type="float">
            <text:p><text:s/>46 430</text:p>
          </table:table-cell>
          <table:table-cell table:style-name="ce21" office:value-type="float" office:value="44128" calcext:value-type="float">
            <text:p><text:s/>44 128</text:p>
          </table:table-cell>
          <table:table-cell table:style-name="ce21" office:value-type="float" office:value="46635" calcext:value-type="float">
            <text:p><text:s/>46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384" calcext:value-type="float">
            <text:p><text:s/>33 384</text:p>
          </table:table-cell>
          <table:table-cell table:style-name="ce21" office:value-type="float" office:value="63301" calcext:value-type="float">
            <text:p><text:s/>63 301</text:p>
          </table:table-cell>
          <table:table-cell table:style-name="ce21" office:value-type="float" office:value="62543" calcext:value-type="float">
            <text:p><text:s/>62 543</text:p>
          </table:table-cell>
          <table:table-cell table:style-name="ce21" office:value-type="float" office:value="40571" calcext:value-type="float">
            <text:p><text:s/>40 571</text:p>
          </table:table-cell>
          <table:table-cell table:style-name="ce21" office:value-type="float" office:value="55755" calcext:value-type="float">
            <text:p><text:s/>55 755</text:p>
          </table:table-cell>
          <table:table-cell table:style-name="ce21" office:value-type="float" office:value="34483" calcext:value-type="float">
            <text:p><text:s/>34 483</text:p>
          </table:table-cell>
          <table:table-cell table:style-name="ce21" office:value-type="float" office:value="28197" calcext:value-type="float">
            <text:p><text:s/>28 197</text:p>
          </table:table-cell>
          <table:table-cell table:style-name="ce21" office:value-type="float" office:value="83724" calcext:value-type="float">
            <text:p><text:s/>83 724</text:p>
          </table:table-cell>
          <table:table-cell table:style-name="ce21" office:value-type="float" office:value="45344" calcext:value-type="float">
            <text:p><text:s/>45 344</text:p>
          </table:table-cell>
          <table:table-cell table:style-name="ce21" office:value-type="float" office:value="35426" calcext:value-type="float">
            <text:p><text:s/>35 42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63" calcext:value-type="float">
            <text:p>0.63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53" calcext:value-type="float">
            <text:p>0.5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39" calcext:value-type="float">
            <text:p>0.3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8" calcext:value-type="float">
            <text:p>2.0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11" calcext:value-type="float">
            <text:p>5.1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3.34" calcext:value-type="float">
            <text:p>3.34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3" calcext:value-type="float">
            <text:p><text:s/>25 763</text:p>
          </table:table-cell>
          <table:table-cell table:style-name="ce21" office:value-type="float" office:value="24922" calcext:value-type="float">
            <text:p><text:s/>24 922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6" calcext:value-type="float">
            <text:p><text:s/>34 27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44" calcext:value-type="float">
            <text:p><text:s/>36 544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32432" calcext:value-type="float">
            <text:p><text:s/>32 432</text:p>
          </table:table-cell>
          <table:table-cell table:style-name="ce21" office:value-type="float" office:value="33733" calcext:value-type="float">
            <text:p><text:s/>33 733</text:p>
          </table:table-cell>
          <table:table-cell table:style-name="ce21" office:value-type="float" office:value="32366" calcext:value-type="float">
            <text:p><text:s/>32 366</text:p>
          </table:table-cell>
          <table:table-cell table:style-name="ce21" office:value-type="float" office:value="60890" calcext:value-type="float">
            <text:p><text:s/>60 890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1226" calcext:value-type="float">
            <text:p><text:s/>31 226</text:p>
          </table:table-cell>
          <table:table-cell table:style-name="ce21" office:value-type="float" office:value="40897" calcext:value-type="float">
            <text:p><text:s/>40 897</text:p>
          </table:table-cell>
          <table:table-cell table:style-name="ce21" office:value-type="float" office:value="38471" calcext:value-type="float">
            <text:p><text:s/>38 471</text:p>
          </table:table-cell>
          <table:table-cell table:style-name="ce21" office:value-type="float" office:value="40082" calcext:value-type="float">
            <text:p><text:s/>40 08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819" calcext:value-type="float">
            <text:p><text:s/>29 819</text:p>
          </table:table-cell>
          <table:table-cell table:style-name="ce21" office:value-type="float" office:value="53783" calcext:value-type="float">
            <text:p><text:s/>53 783</text:p>
          </table:table-cell>
          <table:table-cell table:style-name="ce21" office:value-type="float" office:value="59753" calcext:value-type="float">
            <text:p><text:s/>59 753</text:p>
          </table:table-cell>
          <table:table-cell table:style-name="ce21" office:value-type="float" office:value="43529" calcext:value-type="float">
            <text:p><text:s/>43 5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3636" calcext:value-type="float">
            <text:p><text:s/>23 636</text:p>
          </table:table-cell>
          <table:table-cell table:style-name="ce21" office:value-type="float" office:value="48456" calcext:value-type="float">
            <text:p><text:s/>48 456</text:p>
          </table:table-cell>
          <table:table-cell table:style-name="ce21" office:value-type="float" office:value="27884" calcext:value-type="float">
            <text:p><text:s/>27 884</text:p>
          </table:table-cell>
          <table:table-cell table:style-name="ce21" office:value-type="float" office:value="29143" calcext:value-type="float">
            <text:p><text:s/>29 1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8025" calcext:value-type="float">
            <text:p><text:s/>38 025</text:p>
          </table:table-cell>
          <table:table-cell table:style-name="ce21" office:value-type="float" office:value="32352" calcext:value-type="float">
            <text:p><text:s/>32 352</text:p>
          </table:table-cell>
          <table:table-cell table:style-name="ce21" office:value-type="float" office:value="34297" calcext:value-type="float">
            <text:p><text:s/>34 297</text:p>
          </table:table-cell>
          <table:table-cell table:style-name="ce21" office:value-type="float" office:value="32273" calcext:value-type="float">
            <text:p><text:s/>32 273</text:p>
          </table:table-cell>
          <table:table-cell table:style-name="ce21" office:value-type="float" office:value="60817" calcext:value-type="float">
            <text:p><text:s/>60 817</text:p>
          </table:table-cell>
          <table:table-cell table:style-name="ce21" office:value-type="float" office:value="35963" calcext:value-type="float">
            <text:p><text:s/>35 963</text:p>
          </table:table-cell>
          <table:table-cell table:style-name="ce21" office:value-type="float" office:value="31342" calcext:value-type="float">
            <text:p><text:s/>31 342</text:p>
          </table:table-cell>
          <table:table-cell table:style-name="ce21" office:value-type="float" office:value="40927" calcext:value-type="float">
            <text:p><text:s/>40 927</text:p>
          </table:table-cell>
          <table:table-cell table:style-name="ce21" office:value-type="float" office:value="38567" calcext:value-type="float">
            <text:p><text:s/>38 567</text:p>
          </table:table-cell>
          <table:table-cell table:style-name="ce21" office:value-type="float" office:value="40276" calcext:value-type="float">
            <text:p><text:s/>40 27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964" calcext:value-type="float">
            <text:p><text:s/>29 964</text:p>
          </table:table-cell>
          <table:table-cell table:style-name="ce21" office:value-type="float" office:value="54095" calcext:value-type="float">
            <text:p><text:s/>54 095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42906" calcext:value-type="float">
            <text:p><text:s/>42 906</text:p>
          </table:table-cell>
          <table:table-cell table:style-name="ce21" office:value-type="float" office:value="44755" calcext:value-type="float">
            <text:p><text:s/>44 755</text:p>
          </table:table-cell>
          <table:table-cell table:style-name="ce21" office:value-type="float" office:value="32982" calcext:value-type="float">
            <text:p><text:s/>32 982</text:p>
          </table:table-cell>
          <table:table-cell table:style-name="ce21" office:value-type="float" office:value="23315" calcext:value-type="float">
            <text:p><text:s/>23 315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27923" calcext:value-type="float">
            <text:p><text:s/>27 923</text:p>
          </table:table-cell>
          <table:table-cell table:style-name="ce21" office:value-type="float" office:value="29210" calcext:value-type="float">
            <text:p><text:s/>29 2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2439" calcext:value-type="float">
            <text:p><text:s/>32 439</text:p>
          </table:table-cell>
          <table:table-cell table:style-name="ce21" office:value-type="float" office:value="34153" calcext:value-type="float">
            <text:p><text:s/>34 153</text:p>
          </table:table-cell>
          <table:table-cell table:style-name="ce21" office:value-type="float" office:value="32364" calcext:value-type="float">
            <text:p><text:s/>32 364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5811" calcext:value-type="float">
            <text:p><text:s/>35 811</text:p>
          </table:table-cell>
          <table:table-cell table:style-name="ce21" office:value-type="float" office:value="31426" calcext:value-type="float">
            <text:p><text:s/>31 426</text:p>
          </table:table-cell>
          <table:table-cell table:style-name="ce21" office:value-type="float" office:value="41202" calcext:value-type="float">
            <text:p><text:s/>41 202</text:p>
          </table:table-cell>
          <table:table-cell table:style-name="ce21" office:value-type="float" office:value="38773" calcext:value-type="float">
            <text:p><text:s/>38 773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923" calcext:value-type="float">
            <text:p><text:s/>29 923</text:p>
          </table:table-cell>
          <table:table-cell table:style-name="ce21" office:value-type="float" office:value="54030" calcext:value-type="float">
            <text:p><text:s/>54 030</text:p>
          </table:table-cell>
          <table:table-cell table:style-name="ce21" office:value-type="float" office:value="60705" calcext:value-type="float">
            <text:p><text:s/>60 705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875" calcext:value-type="float">
            <text:p><text:s/>44 875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23376" calcext:value-type="float">
            <text:p><text:s/>23 376</text:p>
          </table:table-cell>
          <table:table-cell table:style-name="ce21" office:value-type="float" office:value="48895" calcext:value-type="float">
            <text:p><text:s/>48 895</text:p>
          </table:table-cell>
          <table:table-cell table:style-name="ce21" office:value-type="float" office:value="28272" calcext:value-type="float">
            <text:p><text:s/>28 272</text:p>
          </table:table-cell>
          <table:table-cell table:style-name="ce21" office:value-type="float" office:value="29518" calcext:value-type="float">
            <text:p><text:s/>29 51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8740" calcext:value-type="float">
            <text:p><text:s/>38 740</text:p>
          </table:table-cell>
          <table:table-cell table:style-name="ce21" office:value-type="float" office:value="32902" calcext:value-type="float">
            <text:p><text:s/>32 902</text:p>
          </table:table-cell>
          <table:table-cell table:style-name="ce21" office:value-type="float" office:value="35223" calcext:value-type="float">
            <text:p><text:s/>35 223</text:p>
          </table:table-cell>
          <table:table-cell table:style-name="ce21" office:value-type="float" office:value="32858" calcext:value-type="float">
            <text:p><text:s/>32 858</text:p>
          </table:table-cell>
          <table:table-cell table:style-name="ce21" office:value-type="float" office:value="60865" calcext:value-type="float">
            <text:p><text:s/>60 865</text:p>
          </table:table-cell>
          <table:table-cell table:style-name="ce21" office:value-type="float" office:value="35459" calcext:value-type="float">
            <text:p><text:s/>35 459</text:p>
          </table:table-cell>
          <table:table-cell table:style-name="ce21" office:value-type="float" office:value="31445" calcext:value-type="float">
            <text:p><text:s/>31 445</text:p>
          </table:table-cell>
          <table:table-cell table:style-name="ce21" office:value-type="float" office:value="41720" calcext:value-type="float">
            <text:p><text:s/>41 720</text:p>
          </table:table-cell>
          <table:table-cell table:style-name="ce21" office:value-type="float" office:value="38946" calcext:value-type="float">
            <text:p><text:s/>38 946</text:p>
          </table:table-cell>
          <table:table-cell table:style-name="ce21" office:value-type="float" office:value="41518" calcext:value-type="float">
            <text:p><text:s/>41 518</text:p>
          </table:table-cell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0093" calcext:value-type="float">
            <text:p><text:s/>30 093</text:p>
          </table:table-cell>
          <table:table-cell table:style-name="ce21" office:value-type="float" office:value="54904" calcext:value-type="float">
            <text:p><text:s/>54 904</text:p>
          </table:table-cell>
          <table:table-cell table:style-name="ce21" office:value-type="float" office:value="62868" calcext:value-type="float">
            <text:p><text:s/>62 868</text:p>
          </table:table-cell>
          <table:table-cell table:style-name="ce21" office:value-type="float" office:value="43576" calcext:value-type="float">
            <text:p><text:s/>43 576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21" office:value-type="float" office:value="23685" calcext:value-type="float">
            <text:p><text:s/>23 685</text:p>
          </table:table-cell>
          <table:table-cell table:style-name="ce21" office:value-type="float" office:value="49033" calcext:value-type="float">
            <text:p><text:s/>49 033</text:p>
          </table:table-cell>
          <table:table-cell table:style-name="ce21" office:value-type="float" office:value="28602" calcext:value-type="float">
            <text:p><text:s/>28 602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8577" calcext:value-type="float">
            <text:p><text:s/>38 577</text:p>
          </table:table-cell>
          <table:table-cell table:style-name="ce21" office:value-type="float" office:value="32831" calcext:value-type="float">
            <text:p><text:s/>32 831</text:p>
          </table:table-cell>
          <table:table-cell table:style-name="ce21" office:value-type="float" office:value="34600" calcext:value-type="float">
            <text:p><text:s/>34 600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1529" calcext:value-type="float">
            <text:p><text:s/>61 529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41514" calcext:value-type="float">
            <text:p><text:s/>41 514</text:p>
          </table:table-cell>
          <table:table-cell table:style-name="ce21" office:value-type="float" office:value="38831" calcext:value-type="float">
            <text:p><text:s/>38 831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946" calcext:value-type="float">
            <text:p><text:s/>29 946</text:p>
          </table:table-cell>
          <table:table-cell table:style-name="ce21" office:value-type="float" office:value="54449" calcext:value-type="float">
            <text:p><text:s/>54 449</text:p>
          </table:table-cell>
          <table:table-cell table:style-name="ce21" office:value-type="float" office:value="62408" calcext:value-type="float">
            <text:p><text:s/>62 408</text:p>
          </table:table-cell>
          <table:table-cell table:style-name="ce21" office:value-type="float" office:value="43023" calcext:value-type="float">
            <text:p><text:s/>43 023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33869" calcext:value-type="float">
            <text:p><text:s/>33 869</text:p>
          </table:table-cell>
          <table:table-cell table:style-name="ce21" office:value-type="float" office:value="23549" calcext:value-type="float">
            <text:p><text:s/>23 549</text:p>
          </table:table-cell>
          <table:table-cell table:style-name="ce21" office:value-type="float" office:value="48906" calcext:value-type="float">
            <text:p><text:s/>48 906</text:p>
          </table:table-cell>
          <table:table-cell table:style-name="ce21" office:value-type="float" office:value="28304" calcext:value-type="float">
            <text:p><text:s/>28 304</text:p>
          </table:table-cell>
          <table:table-cell table:style-name="ce21" office:value-type="float" office:value="30012" calcext:value-type="float">
            <text:p><text:s/>30 0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05" calcext:value-type="float">
            <text:p><text:s/>38 905</text:p>
          </table:table-cell>
          <table:table-cell table:style-name="ce21" office:value-type="float" office:value="33055" calcext:value-type="float">
            <text:p><text:s/>33 055</text:p>
          </table:table-cell>
          <table:table-cell table:style-name="ce21" office:value-type="float" office:value="35598" calcext:value-type="float">
            <text:p><text:s/>35 598</text:p>
          </table:table-cell>
          <table:table-cell table:style-name="ce21" office:value-type="float" office:value="33007" calcext:value-type="float">
            <text:p><text:s/>33 007</text:p>
          </table:table-cell>
          <table:table-cell table:style-name="ce21" office:value-type="float" office:value="60962" calcext:value-type="float">
            <text:p><text:s/>60 962</text:p>
          </table:table-cell>
          <table:table-cell table:style-name="ce21" office:value-type="float" office:value="35368" calcext:value-type="float">
            <text:p><text:s/>35 368</text:p>
          </table:table-cell>
          <table:table-cell table:style-name="ce21" office:value-type="float" office:value="31704" calcext:value-type="float">
            <text:p><text:s/>31 704</text:p>
          </table:table-cell>
          <table:table-cell table:style-name="ce21" office:value-type="float" office:value="41874" calcext:value-type="float">
            <text:p><text:s/>41 874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42086" calcext:value-type="float">
            <text:p><text:s/>42 08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134" calcext:value-type="float">
            <text:p><text:s/>30 134</text:p>
          </table:table-cell>
          <table:table-cell table:style-name="ce21" office:value-type="float" office:value="55291" calcext:value-type="float">
            <text:p><text:s/>55 291</text:p>
          </table:table-cell>
          <table:table-cell table:style-name="ce21" office:value-type="float" office:value="60747" calcext:value-type="float">
            <text:p><text:s/>60 747</text:p>
          </table:table-cell>
          <table:table-cell table:style-name="ce21" office:value-type="float" office:value="44703" calcext:value-type="float">
            <text:p><text:s/>44 703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33731" calcext:value-type="float">
            <text:p><text:s/>33 731</text:p>
          </table:table-cell>
          <table:table-cell table:style-name="ce21" office:value-type="float" office:value="24089" calcext:value-type="float">
            <text:p><text:s/>24 089</text:p>
          </table:table-cell>
          <table:table-cell table:style-name="ce21" office:value-type="float" office:value="49517" calcext:value-type="float">
            <text:p><text:s/>49 517</text:p>
          </table:table-cell>
          <table:table-cell table:style-name="ce21" office:value-type="float" office:value="29396" calcext:value-type="float">
            <text:p><text:s/>29 396</text:p>
          </table:table-cell>
          <table:table-cell table:style-name="ce21" office:value-type="float" office:value="29672" calcext:value-type="float">
            <text:p><text:s/>29 67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1" calcext:value-type="float">
            <text:p>0.21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19" calcext:value-type="float">
            <text:p>0.1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5" calcext:value-type="float">
            <text:p>5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1.82" calcext:value-type="float">
            <text:p>1.8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49" calcext:value-type="float">
            <text:p>3.4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6" calcext:value-type="float">
            <text:p>1.6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9:17</dc:date>
    <meta:print-date>2019-08-08T11:06:51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