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6.55" calcext:value-type="float">
            <text:p>86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09" calcext:value-type="float">
            <text:p>89.09</text:p>
          </table:table-cell>
          <table:table-cell table:style-name="ce17" office:value-type="float" office:value="91.6" calcext:value-type="float">
            <text:p>91.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9.9" calcext:value-type="float">
            <text:p>79.9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84.44" calcext:value-type="float">
            <text:p>84.4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1.97" calcext:value-type="float">
            <text:p>91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6.4" calcext:value-type="float">
            <text:p>106.40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6.43" calcext:value-type="float">
            <text:p>106.43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6.63" calcext:value-type="float">
            <text:p>106.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 　　　　 <text:s/>2019 <text:s text:c="21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/>2019 <text:s text:c="21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6.66" calcext:value-type="float">
            <text:p>106.66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99.39" calcext:value-type="float">
            <text:p>99.39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8" office:value-type="float" office:value="109.41" calcext:value-type="float">
            <text:p>109.4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105.9" calcext:value-type="float">
            <text:p>105.90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8" office:value-type="float" office:value="109.07" calcext:value-type="float">
            <text:p>109.07</text:p>
          </table:table-cell>
          <table:table-cell table:style-name="ce18" office:value-type="float" office:value="107.86" calcext:value-type="float">
            <text:p>107.86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0:58</dc:date>
    <meta:print-date>2019-08-08T11:21:00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