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5.05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6" table:default-cell-style-name="ce17"/>
        <table:table-column table:style-name="co2" table:number-columns-repeated="4" table:default-cell-style-name="ce17"/>
        <table:table-column table:style-name="co11" table:number-columns-repeated="215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5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業</text:span></text:p>
            <text:p><text:span text:style-name="T13">（不含各級公私立</text:span></text:p>
            <text:p><text:span text:style-name="T13">學校等</text:span><text:span text:style-name="T4">,</text:span><text:span text:style-name="T14">註</text:span><text:span text:style-name="T4">2</text:span><text:span text:style-name="T14">）</text:span></text:p>
            <text:p><text:span text:style-name="T5">Education</text:span></text:p>
            <text:p><text:span text:style-name="T5">(Excluding all levels</text:span></text:p>
            <text:p><text:span text:style-name="T5">of public and private</text:span></text:p>
            <text:p><text:span text:style-name="T5">schools. Note2)</text:span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業</text:p>
            <text:p><text:span text:style-name="T5">Human health </text:span></text:p>
            <text:p><text:span text:style-name="T5">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1" calcext:value-type="float">
            <text:p>1.41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95" calcext:value-type="float">
            <text:p>1.9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17" calcext:value-type="float">
            <text:p>2.1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5" calcext:value-type="float">
            <text:p>1.5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" calcext:value-type="float">
            <text:p>0.40</text:p>
          </table:table-cell>
          <table:table-cell table:number-columns-repeated="2" table:style-name="ce25" office:value-type="float" office:value="1.98" calcext:value-type="float">
            <text:p>1.9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4" calcext:value-type="float">
            <text:p>3.74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2" calcext:value-type="float">
            <text:p>2.0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4.18" calcext:value-type="float">
            <text:p>4.1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68" calcext:value-type="float">
            <text:p>4.6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7" calcext:value-type="float">
            <text:p>1.9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2.56" calcext:value-type="float">
            <text:p>2.56</text:p>
          </table:table-cell>
          <table:table-cell table:number-columns-repeated="2" table:style-name="ce25" office:value-type="float" office:value="2.35" calcext:value-type="float">
            <text:p>2.3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8" calcext:value-type="float">
            <text:p>1.7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7" calcext:value-type="float">
            <text:p>1.7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87" calcext:value-type="float">
            <text:p>1.8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0.83" calcext:value-type="float">
            <text:p>0.83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８年１至１１月 <text:s/>Ave., 2019 <text:s text:c="8"/>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８年１至１１月 <text:s/>Ave., 2019 <text:s text:c="8"/>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4.58" calcext:value-type="float">
            <text:p>4.58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71" calcext:value-type="float">
            <text:p>1.71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38" calcext:value-type="float">
            <text:p>1.3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" calcext:value-type="float">
            <text:p>1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11" calcext:value-type="float">
            <text:p>2.11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7" calcext:value-type="float">
            <text:p>2.27</text:p>
          </table:table-cell>
          <table:table-cell table:number-columns-repeated="2" table:style-name="ce25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56" calcext:value-type="float">
            <text:p>1.56</text:p>
          </table:table-cell>
          <table:table-cell table:number-columns-repeated="2"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2" calcext:value-type="float">
            <text:p>1.9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01" calcext:value-type="float">
            <text:p>1.01</text:p>
          </table:table-cell>
          <table:table-cell table:number-columns-repeated="2"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31" calcext:value-type="float">
            <text:p>1.31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24" calcext:value-type="float">
            <text:p>2.24</text:p>
          </table:table-cell>
          <table:table-cell table:number-columns-repeated="2"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3.44" calcext:value-type="float">
            <text:p>3.44</text:p>
          </table:table-cell>
          <table:table-cell table:number-columns-repeated="2"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44" calcext:value-type="float">
            <text:p>1.4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67" calcext:value-type="float">
            <text:p>1.6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3.38" calcext:value-type="float">
            <text:p>3.38</text:p>
          </table:table-cell>
          <table:table-cell table:number-columns-repeated="2"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2.29" calcext:value-type="float">
            <text:p>2.2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53" calcext:value-type="float">
            <text:p>1.53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3" calcext:value-type="float">
            <text:p>1.73</text:p>
          </table:table-cell>
          <table:table-cell table:style-name="ce32" office:value-type="float" office:value="1.59" calcext:value-type="float">
            <text:p>1.59</text:p>
          </table:table-cell>
          <table:table-cell table:style-name="ce25" office:value-type="float" office:value="1.5" calcext:value-type="float">
            <text:p>1.5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25" calcext:value-type="float">
            <text:p>2.25</text:p>
          </table:table-cell>
          <table:table-cell table:style-name="ce32" office:value-type="float" office:value="1.29" calcext:value-type="float">
            <text:p>1.29</text:p>
          </table:table-cell>
          <table:table-cell table:style-name="ce25" office:value-type="float" office:value="1.43" calcext:value-type="float">
            <text:p>1.43</text:p>
          </table:table-cell>
          <table:table-cell table:style-name="ce57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31" office:value-type="float" office:value="-0.36" calcext:value-type="float">
            <text:p>-0.36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-0.26" calcext:value-type="float">
            <text:p>-0.26</text:p>
          </table:table-cell>
          <table:table-cell table:number-columns-repeated="2" table:style-name="ce31" office:value-type="float" office:value="-0.19" calcext:value-type="float">
            <text:p>-0.19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-0.34" calcext:value-type="float">
            <text:p>-0.34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-0.4" calcext:value-type="float">
            <text:p>-0.40</text:p>
          </table:table-cell>
          <table:table-cell table:style-name="ce31" office:value-type="float" office:value="-0.34" calcext:value-type="float">
            <text:p>-0.34</text:p>
          </table:table-cell>
          <table:table-cell table:style-name="ce31" office:value-type="float" office:value="-0.46" calcext:value-type="float">
            <text:p>-0.46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-0.52" calcext:value-type="float">
            <text:p>-0.52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31" office:value-type="float" office:value="-0.52" calcext:value-type="float">
            <text:p>-0.52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71" calcext:value-type="float">
            <text:p>-0.71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-0.29" calcext:value-type="float">
            <text:p>-0.29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 office:value-type="float" office:value="-0.94" calcext:value-type="float">
            <text:p>-0.94</text:p>
          </table:table-cell>
          <table:table-cell table:style-name="ce31" office:value-type="float" office:value="-0.38" calcext:value-type="float">
            <text:p>-0.38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-0.89" calcext:value-type="float">
            <text:p>-0.89</text:p>
          </table:table-cell>
          <table:table-cell table:style-name="ce31" office:value-type="float" office:value="-1.97" calcext:value-type="float">
            <text:p>-1.97</text:p>
          </table:table-cell>
          <table:table-cell table:style-name="ce31" office:value-type="float" office:value="-0.95" calcext:value-type="float">
            <text:p>-0.95</text:p>
          </table:table-cell>
          <table:table-cell table:style-name="ce31" office:value-type="float" office:value="-0.35" calcext:value-type="float">
            <text:p>-0.35</text:p>
          </table:table-cell>
          <table:table-cell table:style-name="ce31" office:value-type="float" office:value="-0.95" calcext:value-type="float">
            <text:p>-0.95</text:p>
          </table:table-cell>
          <table:table-cell table:style-name="ce31" office:value-type="float" office:value="-3.45" calcext:value-type="float">
            <text:p>-3.45</text:p>
          </table:table-cell>
          <table:table-cell table:style-name="ce25" office:value-type="float" office:value="-1.13" calcext:value-type="float">
            <text:p>-1.13</text:p>
          </table:table-cell>
          <table:table-cell table:style-name="ce31" office:value-type="float" office:value="-0.1" calcext:value-type="float">
            <text:p>-0.10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0.06" calcext:value-type="float">
            <text:p>0.06</text:p>
          </table:table-cell>
          <table:table-cell table:number-columns-repeated="2" table:style-name="ce26" office:value-type="float" office:value="0.04" calcext:value-type="float">
            <text:p>0.04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0.25" calcext:value-type="float">
            <text:p>0.25</text:p>
          </table:table-cell>
          <table:table-cell table:number-columns-repeated="2" table:style-name="ce26" office:value-type="float" office:value="-0.05" calcext:value-type="float">
            <text:p>-0.05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-1.09" calcext:value-type="float">
            <text:p>-1.09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0.44" calcext:value-type="float">
            <text:p>-0.44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1" calcext:value-type="float">
            <text:p>-0.10</text:p>
          </table:table-cell>
          <table:table-cell table:style-name="ce32" office:value-type="float" office:value="-0.28" calcext:value-type="float">
            <text:p>-0.28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-0.2" calcext:value-type="float">
            <text:p>-0.20</text:p>
          </table:table-cell>
          <table:table-cell table:number-columns-repeated="2" table:style-name="ce32" office:value-type="float" office:value="0.08" calcext:value-type="float">
            <text:p>0.08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-0.19" calcext:value-type="float">
            <text:p>-0.19</text:p>
          </table:table-cell>
          <table:table-cell table:style-name="ce32" office:value-type="float" office:value="-0.21" calcext:value-type="float">
            <text:p>-0.21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-0.14" calcext:value-type="float">
            <text:p>-0.14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其他教育及教育輔助業）」。</text:span></text:p>
            <text:p><text:span text:style-name="T8">        2. 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其他教育及教育輔助業）」。</text:span></text:p>
            <text:p><text:span text:style-name="T8">        2. 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10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1-06T15:41:05</dc:date>
    <meta:print-date>2019-12-06T10:35:45</meta:print-date>
    <meta:document-statistic meta:table-count="1" meta:cell-count="1526" meta:object-count="0"/>
    <meta:generator>NDC_ODF_Application_Tools/1.0.3$Windows_X86_64 LibreOffice_project/8ad3e16aadc5e73175a2d44b1abec8638aa18880</meta:generator>
  </office:meta>
</office:document-meta>
</file>