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3.76mm"/>
    </style:style>
    <style:style style:name="co4" style:family="table-column">
      <style:table-column-properties fo:break-before="auto" style:column-width="34.7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37.4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6.25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5" table:number-columns-repeated="3"/>
          <table:table-cell table:style-name="ce3" table:number-columns-repeated="8"/>
          <table:table-cell table:style-name="ce3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6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5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6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8">註</text:span><text:span text:style-name="T6">2</text:span><text:span text:style-name="T18">）</text:span></text:p>
            <text:p><text:span text:style-name="T15">Education</text:span></text:p>
            <text:p><text:span text:style-name="T15">(Excluding all levels of public and private schools. Note2)</text:span></text:p>
          </table:table-cell>
          <table:table-cell table:style-name="ce26" office:value-type="string" calcext:value-type="string">
            <text:p><text:span text:style-name="T5"/></text:p>
            <text:p><text:span text:style-name="T5">醫療保健業</text:span></text:p>
            <text:p><text:span text:style-name="T15">Human health</text:span></text:p>
            <text:p><text:span text:style-name="T15">activities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3.28" calcext:value-type="float">
            <text:p>3.28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2.22" calcext:value-type="float">
            <text:p>2.2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.91" calcext:value-type="float">
            <text:p>4.91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3.49" calcext:value-type="float">
            <text:p>3.49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1.92" calcext:value-type="float">
            <text:p>1.9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52" calcext:value-type="float">
            <text:p>1.5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1.58" calcext:value-type="float">
            <text:p>1.5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1.14" calcext:value-type="float">
            <text:p>1.1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1.26" calcext:value-type="float">
            <text:p>1.26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<text:s/>１０８年１至１１月 <text:s/>Ave., 2019 <text:s text:c="8"/>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7" calcext:value-type="float">
            <text:p>0.70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58" calcext:value-type="float">
            <text:p>1.58</text:p>
          </table:table-cell>
          <table:table-cell table:style-name="ce9" office:value-type="string" calcext:value-type="string">
            <text:p><text:s/>１０８年１至１１月 <text:s/>Ave., 2019 <text:s text:c="8"/></text:p>
          </table:table-cell>
          <table:table-cell table:style-name="ce19" office:value-type="float" office:value="4.16" calcext:value-type="float">
            <text:p>4.16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28" calcext:value-type="float">
            <text:p>1.28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4.67" calcext:value-type="float">
            <text:p>4.67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3.42" calcext:value-type="float">
            <text:p>3.42</text:p>
          </table:table-cell>
          <table:table-cell table:style-name="ce19" office:value-type="float" office:value="1.72" calcext:value-type="float">
            <text:p>1.7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26" calcext:value-type="float">
            <text:p>1.2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5.09" calcext:value-type="float">
            <text:p>5.09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36" calcext:value-type="float">
            <text:p>1.3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1.44" calcext:value-type="float">
            <text:p>1.4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4" calcext:value-type="float">
            <text:p>3.14</text:p>
          </table:table-cell>
          <table:table-cell table:style-name="ce19" office:value-type="float" office:value="1.58" calcext:value-type="float">
            <text:p>1.5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.6" calcext:value-type="float">
            <text:p>4.6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73" calcext:value-type="float">
            <text:p>4.73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6" calcext:value-type="float">
            <text:p>1.9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71" calcext:value-type="float">
            <text:p>1.7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1.34" calcext:value-type="float">
            <text:p>1.3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.71" calcext:value-type="float">
            <text:p>3.7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4" calcext:value-type="float">
            <text:p>1.6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2" calcext:value-type="float">
            <text:p>4.20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1.55" calcext:value-type="float">
            <text:p>1.5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1.85" calcext:value-type="float">
            <text:p>1.8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88" calcext:value-type="float">
            <text:p>2.88</text:p>
          </table:table-cell>
          <table:table-cell table:style-name="ce19" office:value-type="float" office:value="5.18" calcext:value-type="float">
            <text:p>5.18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1.88" calcext:value-type="float">
            <text:p>1.8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4.24" calcext:value-type="float">
            <text:p>4.24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0.95" calcext:value-type="float">
            <text:p>0.95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1.58" calcext:value-type="float">
            <text:p>1.5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.82" calcext:value-type="float">
            <text:p>5.82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6.2" calcext:value-type="float">
            <text:p>6.20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64" calcext:value-type="float">
            <text:p>1.6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06" calcext:value-type="float">
            <text:p>1.06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4.88" calcext:value-type="float">
            <text:p>4.88</text:p>
          </table:table-cell>
          <table:table-cell table:style-name="ce19" office:value-type="float" office:value="1.98" calcext:value-type="float">
            <text:p>1.9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55" calcext:value-type="float">
            <text:p>1.55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.42" calcext:value-type="float">
            <text:p>3.42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0.95" calcext:value-type="float">
            <text:p>0.95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5.12" calcext:value-type="float">
            <text:p>5.12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1.36" calcext:value-type="float">
            <text:p>1.36</text:p>
          </table:table-cell>
          <table:table-cell table:number-columns-repeated="1002"/>
        </table:table-row>
        <table:table-row table:style-name="ro11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4" calcext:value-type="float">
            <text:p>-0.40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-0.66" calcext:value-type="float">
            <text:p>-0.66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1.43" calcext:value-type="float">
            <text:p>-1.43</text:p>
          </table:table-cell>
          <table:table-cell table:style-name="ce23" office:value-type="float" office:value="-0.65" calcext:value-type="float">
            <text:p>-0.65</text:p>
          </table:table-cell>
          <table:table-cell table:style-name="ce23" office:value-type="float" office:value="-2.2" calcext:value-type="float">
            <text:p>-2.20</text:p>
          </table:table-cell>
          <table:table-cell table:style-name="ce23" office:value-type="float" office:value="-0.62" calcext:value-type="float">
            <text:p>-0.6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0.05" calcext:value-type="float">
            <text:p>0.05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46" calcext:value-type="float">
            <text:p>-0.46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03" calcext:value-type="float">
            <text:p>0.03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22" calcext:value-type="float">
            <text:p>-0.22</text:p>
          </table: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01" calcext:value-type="float">
            <text:p>-0.01</text:p>
          </table:table-cell>
          <table:table-cell table:number-columns-repeated="2" table:style-name="ce23" office:value-type="float" office:value="-0.04" calcext:value-type="float">
            <text:p>-0.04</text:p>
          </table:table-cell>
          <table:table-cell table:number-columns-repeated="2" table:style-name="ce23" office:value-type="float" office:value="-0.06" calcext:value-type="float">
            <text:p>-0.06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1" calcext:value-type="float">
            <text:p>-0.10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其他教育及教育輔助業）」。</text:span></text:p>
            <text:p><text:span text:style-name="T11">        3. </text:span><text:span text:style-name="T14">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  <text:p><text:span text:style-name="T16">          3. The education industry in this table covers "Other Education and Educational Support Activities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其他教育及教育輔助業）」。</text:span></text:p>
            <text:p><text:span text:style-name="T11">        3. </text:span><text:span text:style-name="T14">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  <text:p><text:span text:style-name="T16">          3. The education industry in this table covers "Other Education and Educational Support Activities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1-06T16:12:25</dc:date>
    <meta:print-date>2020-01-06T16:12:23</meta:print-date>
    <meta:document-statistic meta:table-count="1" meta:cell-count="806" meta:object-count="0"/>
    <meta:generator>NDC_ODF_Application_Tools/1.0.3$Windows_X86_64 LibreOffice_project/8ad3e16aadc5e73175a2d44b1abec8638aa18880</meta:generator>
  </office:meta>
</office:document-meta>
</file>