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9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29" calcext:value-type="float">
            <text:p>2.2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08" calcext:value-type="float">
            <text:p>3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１至１１月 <text:s/>Ave., 2019 <text:s text:c="8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<text:s/>１０８年１至１１月 <text:s/>Ave., 2019 <text:s text:c="8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１０８年１至１１月 <text:s/>Ave., 2019 <text:s text:c="8"/>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9" calcext:value-type="float">
            <text:p>2.7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8" calcext:value-type="float">
            <text:p>1.4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2" calcext:value-type="float">
            <text:p>1.42</text:p>
          </table:table-cell>
          <table:table-cell table:number-columns-repeated="2" table:style-name="ce16" office:value-type="float" office:value="0.97" calcext:value-type="float">
            <text:p>0.97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" calcext:value-type="float">
            <text:p>3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1.47" calcext:value-type="float">
            <text:p>1.4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number-columns-repeated="2" table:style-name="ce16" office:value-type="float" office:value="1.95" calcext:value-type="float">
            <text:p>1.9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6" calcext:value-type="float">
            <text:p>2.8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85" calcext:value-type="float">
            <text:p>2.8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5" calcext:value-type="float">
            <text:p>2.6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7" calcext:value-type="float">
            <text:p>1.7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78" calcext:value-type="float">
            <text:p>2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number-columns-repeated="2"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3" calcext:value-type="float">
            <text:p>3.0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5" calcext:value-type="float">
            <text:p>1.25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7" calcext:value-type="float">
            <text:p>2.3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8" calcext:value-type="float">
            <text:p>3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4.05" calcext:value-type="float">
            <text:p>4.05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3.65" calcext:value-type="float">
            <text:p>3.65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number-columns-repeated="2" table:style-name="ce17" office:value-type="float" office:value="-0.19" calcext:value-type="float">
            <text:p>-0.19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1.91" calcext:value-type="float">
            <text:p>-1.91</text:p>
          </table:table-cell>
          <table:table-cell table:style-name="ce17" office:value-type="float" office:value="-1.12" calcext:value-type="float">
            <text:p>-1.12</text:p>
          </table:table-cell>
          <table:table-cell table:number-columns-repeated="2" table:style-name="ce17" office:value-type="float" office:value="-0.62" calcext:value-type="float">
            <text:p>-0.6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1.14" calcext:value-type="float">
            <text:p>-1.14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16" calcext:value-type="float">
            <text:p>0.1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95" calcext:value-type="float">
            <text:p>-0.95</text:p>
          </table:table-cell>
          <table:table-cell table:style-name="ce17" office:value-type="float" office:value="-1.15" calcext:value-type="float">
            <text:p>-1.15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0.69" calcext:value-type="float">
            <text:p>0.69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11" calcext:value-type="float">
            <text:p>0.1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6" calcext:value-type="float">
            <text:p>0.26</text:p>
          </table:table-cell>
          <table:table-cell table:number-columns-repeated="2" table:style-name="ce17" office:value-type="float" office:value="-0.46" calcext:value-type="float">
            <text:p>-0.46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1.36" calcext:value-type="float">
            <text:p>1.36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07" calcext:value-type="float">
            <text:p>-0.07</text:p>
          </table:table-cell>
          <table:table-cell table:number-columns-repeated="2" table:style-name="ce17" office:value-type="float" office:value="-0.06" calcext:value-type="float">
            <text:p>-0.06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04" calcext:value-type="float">
            <text:p>0.0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19" calcext:value-type="float">
            <text:p>0.19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5:41:15</dc:date>
    <meta:print-date>2019-10-09T15:36:58</meta:print-date>
    <meta:document-statistic meta:table-count="1" meta:cell-count="2064" meta:object-count="0"/>
    <meta:generator>NDC_ODF_Application_Tools/1.0.3$Windows_X86_64 LibreOffice_project/8ad3e16aadc5e73175a2d44b1abec8638aa18880</meta:generator>
  </office:meta>
</office:document-meta>
</file>