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11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Nov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06" calcext:value-type="float">
            <text:p>2.06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69" calcext:value-type="float">
            <text:p>1.69 </text:p>
          </table:table-cell>
          <table:table-cell table:style-name="ce39" office:value-type="float" office:value="1.62" calcext:value-type="float">
            <text:p>1.62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45" calcext:value-type="float">
            <text:p>1.45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3" calcext:value-type="float">
            <text:p>3.30 </text:p>
          </table:table-cell>
          <table:table-cell table:style-name="ce34" office:value-type="float" office:value="3.65" calcext:value-type="float">
            <text:p>3.65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17" calcext:value-type="float">
            <text:p>0.17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52" calcext:value-type="float">
            <text:p>0.52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39" calcext:value-type="float">
            <text:p>2.39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22" calcext:value-type="float">
            <text:p>2.2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27" calcext:value-type="float">
            <text:p>2.27 </text:p>
          </table:table-cell>
          <table:table-cell table:style-name="ce39" office:value-type="float" office:value="2.03" calcext:value-type="float">
            <text:p>2.03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98" calcext:value-type="float">
            <text:p>1.98 </text:p>
          </table:table-cell>
          <table:table-cell table:style-name="ce39" office:value-type="float" office:value="1.73" calcext:value-type="float">
            <text:p>1.73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9" office:value-type="float" office:value="1.5" calcext:value-type="float">
            <text:p>1.50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4.1" calcext:value-type="float">
            <text:p>4.10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54" calcext:value-type="float">
            <text:p>3.54 </text:p>
          </table:table-cell>
          <table:table-cell table:style-name="ce39" office:value-type="float" office:value="3.3" calcext:value-type="float">
            <text:p>3.3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02" calcext:value-type="float">
            <text:p>4.02 </text:p>
          </table:table-cell>
          <table:table-cell table:style-name="ce34" office:value-type="float" office:value="3.95" calcext:value-type="float">
            <text:p>3.9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" calcext:value-type="float">
            <text:p>1.90 </text:p>
          </table:table-cell>
          <table:table-cell table:style-name="ce39" office:value-type="float" office:value="1.28" calcext:value-type="float">
            <text:p>1.28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14" calcext:value-type="float">
            <text:p>1.14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string" calcext:value-type="string">
            <text:p>-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21" calcext:value-type="float">
            <text:p>2.21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9" office:value-type="float" office:value="1.73" calcext:value-type="float">
            <text:p>1.73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22" calcext:value-type="float">
            <text:p>4.22 </text:p>
          </table:table-cell>
          <table:table-cell table:style-name="ce40" office:value-type="float" office:value="4.34" calcext:value-type="float">
            <text:p>4.34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19" calcext:value-type="float">
            <text:p>5.19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4.38" calcext:value-type="float">
            <text:p>4.38 </text:p>
          </table:table-cell>
          <table:table-cell table:style-name="ce34" office:value-type="float" office:value="3.37" calcext:value-type="float">
            <text:p>3.3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9.16" calcext:value-type="float">
            <text:p>9.16 </text:p>
          </table:table-cell>
          <table:table-cell table:style-name="ce34" office:value-type="float" office:value="9.18" calcext:value-type="float">
            <text:p>9.18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3.21" calcext:value-type="float">
            <text:p>3.21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2.54" calcext:value-type="float">
            <text:p>2.54 </text:p>
          </table:table-cell>
          <table:table-cell table:style-name="ce39" office:value-type="float" office:value="1.73" calcext:value-type="float">
            <text:p>1.73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14" calcext:value-type="float">
            <text:p>1.14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11" calcext:value-type="float">
            <text:p>3.11 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9" office:value-type="float" office:value="1.43" calcext:value-type="float">
            <text:p>1.43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36" calcext:value-type="float">
            <text:p>1.36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50:35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