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111.72" calcext:value-type="float">
            <text:p>111.72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74.57" calcext:value-type="float">
            <text:p>74.57</text:p>
          </table:table-cell>
          <table:table-cell table:style-name="ce20" office:value-type="float" office:value="198.94" calcext:value-type="float">
            <text:p>198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69" calcext:value-type="float">
            <text:p>111.69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20" office:value-type="float" office:value="68.41" calcext:value-type="float">
            <text:p>68.41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76.8" calcext:value-type="float">
            <text:p>76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7" calcext:value-type="float">
            <text:p>85.47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79.46" calcext:value-type="float">
            <text:p>79.46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112.77" calcext:value-type="float">
            <text:p>112.77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08" calcext:value-type="float">
            <text:p>5.08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50.36" calcext:value-type="float">
            <text:p>50.36</text:p>
          </table:table-cell>
          <table:table-cell table:style-name="ce24" office:value-type="float" office:value="-5.46" calcext:value-type="float">
            <text:p>-5.4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4" office:value-type="float" office:value="-4.41" calcext:value-type="float">
            <text:p>-4.4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7.31" calcext:value-type="float">
            <text:p>7.3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7" calcext:value-type="float">
            <text:p>2.77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43" calcext:value-type="float">
            <text:p>0.4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3:22</dc:date>
    <meta:print-date>2020-01-06T16:13:15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