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57.53" calcext:value-type="float">
            <text:p>57.53</text:p>
          </table:table-cell>
          <table:table-cell table:style-name="ce16" office:value-type="float" office:value="120.39" calcext:value-type="float">
            <text:p>120.39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79.97" calcext:value-type="float">
            <text:p>179.97</text:p>
          </table:table-cell>
          <table:table-cell table:style-name="ce16" office:value-type="float" office:value="168.75" calcext:value-type="float">
            <text:p>168.75</text:p>
          </table:table-cell>
          <table:table-cell table:style-name="ce16" office:value-type="float" office:value="120.03" calcext:value-type="float">
            <text:p>120.03</text:p>
          </table:table-cell>
          <table:table-cell table:style-name="ce16" office:value-type="float" office:value="78" calcext:value-type="float">
            <text:p>78.00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71.55" calcext:value-type="float">
            <text:p>71.55</text:p>
          </table:table-cell>
          <table:table-cell table:style-name="ce16" office:value-type="float" office:value="90.29" calcext:value-type="float">
            <text:p>90.2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56.71" calcext:value-type="float">
            <text:p>56.71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7.47" calcext:value-type="float">
            <text:p>87.47</text:p>
          </table:table-cell>
          <table:table-cell table:style-name="ce16" office:value-type="float" office:value="71.2" calcext:value-type="float">
            <text:p>71.20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75.33" calcext:value-type="float">
            <text:p>75.33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21.72" calcext:value-type="float">
            <text:p>121.72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86.86" calcext:value-type="float">
            <text:p>86.86</text:p>
          </table:table-cell>
          <table:table-cell table:number-columns-repeated="2" table:style-name="ce16" office:value-type="float" office:value="101.51" calcext:value-type="float">
            <text:p>101.51</text:p>
          </table:table-cell>
          <table:table-cell table:style-name="ce16" office:value-type="float" office:value="125.3" calcext:value-type="float">
            <text:p>125.3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22.39" calcext:value-type="float">
            <text:p>122.39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67" calcext:value-type="float">
            <text:p>83.67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19.25" calcext:value-type="float">
            <text:p>119.25</text:p>
          </table:table-cell>
          <table:table-cell table:style-name="ce16" office:value-type="float" office:value="122.54" calcext:value-type="float">
            <text:p>122.54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98.01" calcext:value-type="float">
            <text:p>98.01</text:p>
          </table:table-cell>
          <table:table-cell table:style-name="ce16" office:value-type="float" office:value="97.28" calcext:value-type="float">
            <text:p>97.28</text:p>
          </table:table-cell>
          <table:table-cell table:style-name="ce16" office:value-type="float" office:value="95.31" calcext:value-type="float">
            <text:p>95.3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5.84" calcext:value-type="float">
            <text:p>95.84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104.92" calcext:value-type="float">
            <text:p>104.92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8.41" calcext:value-type="float">
            <text:p>98.41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10.06" calcext:value-type="float">
            <text:p>110.06</text:p>
          </table:table-cell>
          <table:table-cell table:style-name="ce16" office:value-type="float" office:value="141.43" calcext:value-type="float">
            <text:p>141.43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10.01" calcext:value-type="float">
            <text:p>110.01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122.64" calcext:value-type="float">
            <text:p>122.64</text:p>
          </table:table-cell>
          <table:table-cell table:style-name="ce16" office:value-type="float" office:value="113.9" calcext:value-type="float">
            <text:p>113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75.46" calcext:value-type="float">
            <text:p>75.46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05.6" calcext:value-type="float">
            <text:p>105.6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82.33" calcext:value-type="float">
            <text:p>82.33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1.94" calcext:value-type="float">
            <text:p>91.9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27.62" calcext:value-type="float">
            <text:p>127.62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78.39" calcext:value-type="float">
            <text:p>78.39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138.57" calcext:value-type="float">
            <text:p>138.57</text:p>
          </table:table-cell>
          <table:table-cell table:style-name="ce16" office:value-type="float" office:value="113.87" calcext:value-type="float">
            <text:p>113.87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58" calcext:value-type="float">
            <text:p>117.5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30.23" calcext:value-type="float">
            <text:p>130.23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5.39" calcext:value-type="float">
            <text:p>115.39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68.81" calcext:value-type="float">
            <text:p>68.81</text:p>
          </table:table-cell>
          <table:table-cell table:style-name="ce16" office:value-type="float" office:value="114.72" calcext:value-type="float">
            <text:p>114.72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23.63" calcext:value-type="float">
            <text:p>123.63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82.45" calcext:value-type="float">
            <text:p>82.45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43.89" calcext:value-type="float">
            <text:p>143.89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104.28" calcext:value-type="float">
            <text:p>104.28</text:p>
          </table:table-cell>
          <table:table-cell table:style-name="ce16" office:value-type="float" office:value="99.22" calcext:value-type="float">
            <text:p>99.22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125.05" calcext:value-type="float">
            <text:p>125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80.76" calcext:value-type="float">
            <text:p>80.76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2.52" calcext:value-type="float">
            <text:p>92.52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34.1" calcext:value-type="float">
            <text:p>134.1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2.16" calcext:value-type="float">
            <text:p>92.16</text:p>
          </table:table-cell>
          <table:table-cell table:style-name="ce16" office:value-type="float" office:value="126.54" calcext:value-type="float">
            <text:p>126.54</text:p>
          </table:table-cell>
          <table:table-cell table:style-name="ce16" office:value-type="float" office:value="99.75" calcext:value-type="float">
            <text:p>99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85.27" calcext:value-type="float">
            <text:p>85.27</text:p>
          </table:table-cell>
          <table:table-cell table:style-name="ce16" office:value-type="float" office:value="110.58" calcext:value-type="float">
            <text:p>110.58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3.04" calcext:value-type="float">
            <text:p>113.04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116.14" calcext:value-type="float">
            <text:p>116.14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28.79" calcext:value-type="float">
            <text:p>128.7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89.75" calcext:value-type="float">
            <text:p>89.75</text:p>
          </table:table-cell>
          <table:table-cell table:style-name="ce16" office:value-type="float" office:value="80.45" calcext:value-type="float">
            <text:p>80.45</text:p>
          </table:table-cell>
          <table:table-cell table:style-name="ce16" office:value-type="float" office:value="97.96" calcext:value-type="float">
            <text:p>97.96</text:p>
          </table:table-cell>
          <table:table-cell table:number-columns-repeated="2" table:style-name="ce16" office:value-type="float" office:value="94.34" calcext:value-type="float">
            <text:p>94.34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8.83" calcext:value-type="float">
            <text:p>88.83</text:p>
          </table:table-cell>
          <table:table-cell table:style-name="ce16" office:value-type="float" office:value="87.63" calcext:value-type="float">
            <text:p>87.63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38.61" calcext:value-type="float">
            <text:p>138.61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07.85" calcext:value-type="float">
            <text:p>107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1.6" calcext:value-type="float">
            <text:p>111.6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82.2" calcext:value-type="float">
            <text:p>82.20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96.53" calcext:value-type="float">
            <text:p>96.53</text:p>
          </table:table-cell>
          <table:table-cell table:style-name="ce16" office:value-type="float" office:value="84.82" calcext:value-type="float">
            <text:p>84.82</text:p>
          </table:table-cell>
          <table:table-cell table:style-name="ce16" office:value-type="float" office:value="93.27" calcext:value-type="float">
            <text:p>93.27</text:p>
          </table:table-cell>
          <table:table-cell table:style-name="ce16" office:value-type="float" office:value="91.66" calcext:value-type="float">
            <text:p>91.6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90.46" calcext:value-type="float">
            <text:p>90.46</text:p>
          </table:table-cell>
          <table:table-cell table:style-name="ce16" office:value-type="float" office:value="116.64" calcext:value-type="float">
            <text:p>116.64</text:p>
          </table:table-cell>
          <table:table-cell table:style-name="ce16" office:value-type="float" office:value="153.3" calcext:value-type="float">
            <text:p>153.30</text:p>
          </table:table-cell>
          <table:table-cell table:style-name="ce16" office:value-type="float" office:value="86.79" calcext:value-type="float">
            <text:p>86.79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77.84" calcext:value-type="float">
            <text:p>77.84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20.34" calcext:value-type="float">
            <text:p>120.34</text:p>
          </table:table-cell>
          <table:table-cell table:style-name="ce16" office:value-type="float" office:value="107.75" calcext:value-type="float">
            <text:p>107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88" calcext:value-type="float">
            <text:p>110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73.24" calcext:value-type="float">
            <text:p>73.24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8" calcext:value-type="float">
            <text:p>86.68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24.37" calcext:value-type="float">
            <text:p>124.37</text:p>
          </table:table-cell>
          <table:table-cell table:style-name="ce16" office:value-type="float" office:value="148.87" calcext:value-type="float">
            <text:p>148.8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87.26" calcext:value-type="float">
            <text:p>87.26</text:p>
          </table:table-cell>
          <table:table-cell table:style-name="ce16" office:value-type="float" office:value="117.2" calcext:value-type="float">
            <text:p>117.2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96.33" calcext:value-type="float">
            <text:p>96.33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69.7" calcext:value-type="float">
            <text:p>69.7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8.83" calcext:value-type="float">
            <text:p>98.83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86.58" calcext:value-type="float">
            <text:p>86.58</text:p>
          </table:table-cell>
          <table:table-cell table:style-name="ce16" office:value-type="float" office:value="87.8" calcext:value-type="float">
            <text:p>87.80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16" office:value-type="float" office:value="151.08" calcext:value-type="float">
            <text:p>151.08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93.08" calcext:value-type="float">
            <text:p>93.08</text:p>
          </table:table-cell>
          <table:table-cell table:style-name="ce16" office:value-type="float" office:value="114.05" calcext:value-type="float">
            <text:p>114.05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08.2" calcext:value-type="float">
            <text:p>108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86.7" calcext:value-type="float">
            <text:p>86.70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88.6" calcext:value-type="float">
            <text:p>88.6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123.15" calcext:value-type="float">
            <text:p>123.15</text:p>
          </table:table-cell>
          <table:table-cell table:style-name="ce16" office:value-type="float" office:value="153.98" calcext:value-type="float">
            <text:p>153.98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110.48" calcext:value-type="float">
            <text:p>110.48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120.36" calcext:value-type="float">
            <text:p>120.36</text:p>
          </table:table-cell>
          <table:table-cell table:style-name="ce16" office:value-type="float" office:value="128.18" calcext:value-type="float">
            <text:p>128.18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3.67" calcext:value-type="float">
            <text:p>3.67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-3.35" calcext:value-type="float">
            <text:p>-3.35</text:p>
          </table:table-cell>
          <table:table-cell table:style-name="ce20" office:value-type="float" office:value="21.45" calcext:value-type="float">
            <text:p>21.45</text:p>
          </table:table-cell>
          <table:table-cell table:style-name="ce20" office:value-type="float" office:value="10.43" calcext:value-type="float">
            <text:p>10.43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9.18" calcext:value-type="float">
            <text:p>9.18</text:p>
          </table:table-cell>
          <table:table-cell table:style-name="ce20" office:value-type="float" office:value="14.4" calcext:value-type="float">
            <text:p>14.40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-3.42" calcext:value-type="float">
            <text:p>-3.42</text:p>
          </table:table-cell>
          <table:table-cell table:style-name="ce21" office:value-type="float" office:value="1.09" calcext:value-type="float">
            <text:p>1.09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-3.51" calcext:value-type="float">
            <text:p>-3.51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-1.53" calcext:value-type="float">
            <text:p>-1.53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2.41" calcext:value-type="float">
            <text:p>-2.4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-3.13" calcext:value-type="float">
            <text:p>-3.13</text:p>
          </table:table-cell>
          <table:table-cell table:style-name="ce21" office:value-type="float" office:value="-4.09" calcext:value-type="float">
            <text:p>-4.09</text:p>
          </table:table-cell>
          <table:table-cell table:style-name="ce21" office:value-type="float" office:value="-4.96" calcext:value-type="float">
            <text:p>-4.96</text:p>
          </table:table-cell>
          <table:table-cell table:style-name="ce21" office:value-type="float" office:value="18.47" calcext:value-type="float">
            <text:p>18.47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5.72" calcext:value-type="float">
            <text:p>5.72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-4.59" calcext:value-type="float">
            <text:p>-4.59</text:p>
          </table:table-cell>
          <table:table-cell table:style-name="ce21" office:value-type="float" office:value="-2.03" calcext:value-type="float">
            <text:p>-2.03</text:p>
          </table:table-cell>
          <table:table-cell table:style-name="ce21" office:value-type="float" office:value="12.37" calcext:value-type="float">
            <text:p>12.37</text:p>
          </table:table-cell>
          <table:table-cell table:style-name="ce21" office:value-type="float" office:value="24.92" calcext:value-type="float">
            <text:p>24.92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-2.36" calcext:value-type="float">
            <text:p>-2.36</text:p>
          </table:table-cell>
          <table:table-cell table:style-name="ce21" office:value-type="float" office:value="-8.96" calcext:value-type="float">
            <text:p>-8.96</text:p>
          </table:table-cell>
          <table:table-cell table:style-name="ce21" office:value-type="float" office:value="-6.21" calcext:value-type="float">
            <text:p>-6.21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5.4" calcext:value-type="float">
            <text:p>15.4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-2.26" calcext:value-type="float">
            <text:p>-2.26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-7.79" calcext:value-type="float">
            <text:p>-7.79</text:p>
          </table:table-cell>
          <table:table-cell table:style-name="ce21" office:value-type="float" office:value="-8.93" calcext:value-type="float">
            <text:p>-8.93</text:p>
          </table:table-cell>
          <table:table-cell table:style-name="ce21" office:value-type="float" office:value="12.49" calcext:value-type="float">
            <text:p>12.49</text:p>
          </table:table-cell>
          <table:table-cell table:style-name="ce21" office:value-type="float" office:value="26.5" calcext:value-type="float">
            <text:p>26.50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15.99" calcext:value-type="float">
            <text:p>-15.99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3.94" calcext:value-type="float">
            <text:p>-3.94</text:p>
          </table:table-cell>
          <table:table-cell table:style-name="ce21" office:value-type="float" office:value="23.58" calcext:value-type="float">
            <text:p>23.5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-4.49" calcext:value-type="float">
            <text:p>-4.49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-9.27" calcext:value-type="float">
            <text:p>-9.27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-7.27" calcext:value-type="float">
            <text:p>-7.27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-5.5" calcext:value-type="float">
            <text:p>-5.50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1" office:value-type="float" office:value="2.74" calcext:value-type="float">
            <text:p>2.7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-3.55" calcext:value-type="float">
            <text:p>-3.55</text:p>
          </table:table-cell>
          <table:table-cell table:style-name="ce21" office:value-type="float" office:value="-8.36" calcext:value-type="float">
            <text:p>-8.36</text:p>
          </table:table-cell>
          <table:table-cell table:style-name="ce21" office:value-type="float" office:value="-5.18" calcext:value-type="float">
            <text:p>-5.18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25.51" calcext:value-type="float">
            <text:p>25.51</text:p>
          </table:table-cell>
          <table:table-cell table:style-name="ce21" office:value-type="float" office:value="-5.02" calcext:value-type="float">
            <text:p>-5.02</text:p>
          </table:table-cell>
          <table:table-cell table:style-name="ce21" office:value-type="float" office:value="-13.39" calcext:value-type="float">
            <text:p>-13.39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-5.67" calcext:value-type="float">
            <text:p>-5.67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-3.09" calcext:value-type="float">
            <text:p>-3.09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10:56</dc:date>
    <meta:print-date>2020-01-06T16:10:51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