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4.98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1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10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5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13">註</text:span><text:span text:style-name="T4">2</text:span><text:span text:style-name="T13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3"/></text:p>
            <text:p><text:span text:style-name="T3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5664702" calcext:value-type="float">
            <text:p>5 664 702</text:p>
          </table:table-cell>
          <table:table-cell table:style-name="ce21" office:value-type="float" office:value="2775811" calcext:value-type="float">
            <text:p>2 775 811</text:p>
          </table:table-cell>
          <table:table-cell table:style-name="ce21" office:value-type="float" office:value="7834" calcext:value-type="float">
            <text:p><text:s/>7 834</text:p>
          </table:table-cell>
          <table:table-cell table:style-name="ce21" office:value-type="float" office:value="2332830" calcext:value-type="float">
            <text:p>2 332 830</text:p>
          </table:table-cell>
          <table:table-cell table:style-name="ce21" office:value-type="float" office:value="28242" calcext:value-type="float">
            <text:p><text:s/>28 242</text:p>
          </table:table-cell>
          <table:table-cell table:style-name="ce21" office:value-type="float" office:value="21347" calcext:value-type="float">
            <text:p><text:s/>21 347</text:p>
          </table:table-cell>
          <table:table-cell table:style-name="ce21" office:value-type="float" office:value="385558" calcext:value-type="float">
            <text:p><text:s/>385 558</text:p>
          </table:table-cell>
          <table:table-cell table:style-name="ce21" office:value-type="float" office:value="2888891" calcext:value-type="float">
            <text:p>2 888 891</text:p>
          </table:table-cell>
          <table:table-cell table:style-name="ce21" office:value-type="float" office:value="1357609" calcext:value-type="float">
            <text:p>1 357 609</text:p>
          </table:table-cell>
          <table:table-cell table:style-name="ce21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149897" calcext:value-type="float">
            <text:p><text:s/>149 897</text:p>
          </table:table-cell>
          <table:table-cell table:style-name="ce21" office:value-type="float" office:value="150945" calcext:value-type="float">
            <text:p><text:s/>150 945</text:p>
          </table:table-cell>
          <table:table-cell table:style-name="ce21" office:value-type="float" office:value="343731" calcext:value-type="float">
            <text:p><text:s/>343 731</text:p>
          </table:table-cell>
          <table:table-cell table:style-name="ce21" office:value-type="float" office:value="56367" calcext:value-type="float">
            <text:p><text:s/>56 367</text:p>
          </table:table-cell>
          <table:table-cell table:style-name="ce21" office:value-type="float" office:value="151886" calcext:value-type="float">
            <text:p><text:s/>151 886</text:p>
          </table:table-cell>
          <table:table-cell table:style-name="ce21" office:value-type="float" office:value="120323" calcext:value-type="float">
            <text:p><text:s/>120 32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188293" calcext:value-type="float">
            <text:p><text:s/>188 293</text:p>
          </table:table-cell>
          <table:table-cell table:style-name="ce21" office:value-type="float" office:value="29916" calcext:value-type="float">
            <text:p><text:s/>29 916</text:p>
          </table:table-cell>
          <table:table-cell table:style-name="ce21" office:value-type="float" office:value="75527" calcext:value-type="float">
            <text:p><text:s/>75 52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639" calcext:value-type="float">
            <text:p>5 799 639</text:p>
          </table:table-cell>
          <table:table-cell table:style-name="ce21" office:value-type="float" office:value="2822157" calcext:value-type="float">
            <text:p>2 822 157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2" calcext:value-type="float">
            <text:p>2 386 562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6" calcext:value-type="float">
            <text:p><text:s/>378 926</text:p>
          </table:table-cell>
          <table:table-cell table:style-name="ce21" office:value-type="float" office:value="2977482" calcext:value-type="float">
            <text:p>2 977 482</text:p>
          </table:table-cell>
          <table:table-cell table:style-name="ce21" office:value-type="float" office:value="1374401" calcext:value-type="float">
            <text:p>1 374 401</text:p>
          </table:table-cell>
          <table:table-cell table:style-name="ce21" office:value-type="float" office:value="259729" calcext:value-type="float">
            <text:p><text:s/>259 729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7" calcext:value-type="float">
            <text:p><text:s/>58 517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01364" calcext:value-type="float">
            <text:p><text:s/>201 364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713" calcext:value-type="float">
            <text:p>6 039 713</text:p>
          </table:table-cell>
          <table:table-cell table:style-name="ce21" office:value-type="float" office:value="2914552" calcext:value-type="float">
            <text:p>2 914 552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6" calcext:value-type="float">
            <text:p>2 475 106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7" calcext:value-type="float">
            <text:p><text:s/>383 497</text:p>
          </table:table-cell>
          <table:table-cell table:style-name="ce21" office:value-type="float" office:value="3125161" calcext:value-type="float">
            <text:p>3 125 161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2" calcext:value-type="float">
            <text:p><text:s/>168 122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3" calcext:value-type="float">
            <text:p>6 214 133</text:p>
          </table:table-cell>
          <table:table-cell table:style-name="ce21" office:value-type="float" office:value="2946389" calcext:value-type="float">
            <text:p>2 946 389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06" calcext:value-type="float">
            <text:p>2 492 706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4" calcext:value-type="float">
            <text:p>3 267 744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84" calcext:value-type="float">
            <text:p>6 385 284</text:p>
          </table:table-cell>
          <table:table-cell table:style-name="ce21" office:value-type="float" office:value="2991373" calcext:value-type="float">
            <text:p>2 991 373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17" calcext:value-type="float">
            <text:p>2 523 317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3911" calcext:value-type="float">
            <text:p>3 393 911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6" calcext:value-type="float">
            <text:p><text:s/>50 146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512" calcext:value-type="float">
            <text:p>6 536 512</text:p>
          </table:table-cell>
          <table:table-cell table:style-name="ce21" office:value-type="float" office:value="3036260" calcext:value-type="float">
            <text:p>3 036 260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1" calcext:value-type="float">
            <text:p>2 553 961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2" calcext:value-type="float">
            <text:p>3 500 252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486" calcext:value-type="float">
            <text:p>6 645 486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3" calcext:value-type="float">
            <text:p>3 587 563</text:p>
          </table:table-cell>
          <table:table-cell table:style-name="ce21" office:value-type="float" office:value="1501827" calcext:value-type="float">
            <text:p>1 501 827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192" calcext:value-type="float">
            <text:p>6 481 192</text:p>
          </table:table-cell>
          <table:table-cell table:style-name="ce21" office:value-type="float" office:value="2887042" calcext:value-type="float">
            <text:p>2 887 042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2" calcext:value-type="float">
            <text:p><text:s/>420 002</text:p>
          </table:table-cell>
          <table:table-cell table:style-name="ce21" office:value-type="float" office:value="3594150" calcext:value-type="float">
            <text:p>3 594 150</text:p>
          </table:table-cell>
          <table:table-cell table:style-name="ce21" office:value-type="float" office:value="1447168" calcext:value-type="float">
            <text:p>1 447 168</text:p>
          </table:table-cell>
          <table:table-cell table:style-name="ce21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1" calcext:value-type="float">
            <text:p><text:s/>171 001</text:p>
          </table:table-cell>
          <table:table-cell table:style-name="ce21" office:value-type="float" office:value="359707" calcext:value-type="float">
            <text:p><text:s/>359 707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13" calcext:value-type="float">
            <text:p>6 707 313</text:p>
          </table:table-cell>
          <table:table-cell table:style-name="ce21" office:value-type="float" office:value="3004512" calcext:value-type="float">
            <text:p>3 004 512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30" calcext:value-type="float">
            <text:p>2 509 030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1" calcext:value-type="float">
            <text:p>3 702 801</text:p>
          </table:table-cell>
          <table:table-cell table:style-name="ce21" office:value-type="float" office:value="1484105" calcext:value-type="float">
            <text:p>1 484 105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3" calcext:value-type="float">
            <text:p><text:s/>300 493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9" calcext:value-type="float">
            <text:p><text:s/>356 589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7" office:value-type="float" office:value="71426" calcext:value-type="float">
            <text:p><text:s/>71 426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1" calcext:value-type="float">
            <text:p><text:s/>83 84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22" calcext:value-type="float">
            <text:p>6 943 622</text:p>
          </table:table-cell>
          <table:table-cell table:style-name="ce21" office:value-type="float" office:value="3112652" calcext:value-type="float">
            <text:p>3 112 652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3" calcext:value-type="float">
            <text:p>2 608 553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0" calcext:value-type="float">
            <text:p>3 830 970</text:p>
          </table:table-cell>
          <table:table-cell table:style-name="ce21" office:value-type="float" office:value="1530146" calcext:value-type="float">
            <text:p>1 530 146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7" calcext:value-type="float">
            <text:p><text:s/>322 827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894" calcext:value-type="float">
            <text:p><text:s/>362 894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1" calcext:value-type="float">
            <text:p><text:s/>331 011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4" calcext:value-type="float">
            <text:p><text:s/>296 804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51" calcext:value-type="float">
            <text:p>7 088 751</text:p>
          </table:table-cell>
          <table:table-cell table:style-name="ce21" office:value-type="float" office:value="3151416" calcext:value-type="float">
            <text:p>3 151 416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9" calcext:value-type="float">
            <text:p>2 640 969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6" calcext:value-type="float">
            <text:p><text:s/>450 156</text:p>
          </table:table-cell>
          <table:table-cell table:style-name="ce21" office:value-type="float" office:value="3937335" calcext:value-type="float">
            <text:p>3 937 335</text:p>
          </table:table-cell>
          <table:table-cell table:style-name="ce21" office:value-type="float" office:value="1570291" calcext:value-type="float">
            <text:p>1 570 291</text:p>
          </table:table-cell>
          <table:table-cell table:style-name="ce21" office:value-type="float" office:value="268067" calcext:value-type="float">
            <text:p><text:s/>268 067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1" calcext:value-type="float">
            <text:p><text:s/>351 651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0" calcext:value-type="float">
            <text:p><text:s/>337 370</text:p>
          </table:table-cell>
          <table:table-cell table:style-name="ce37" office:value-type="float" office:value="71987" calcext:value-type="float">
            <text:p><text:s/>71 987</text:p>
          </table:table-cell>
          <table:table-cell table:style-name="ce21" office:value-type="float" office:value="305106" calcext:value-type="float">
            <text:p><text:s/>305 106</text:p>
          </table:table-cell>
          <table:table-cell table:style-name="ce21" office:value-type="float" office:value="57780" calcext:value-type="float">
            <text:p><text:s/>57 780</text:p>
          </table:table-cell>
          <table:table-cell table:style-name="ce21" office:value-type="float" office:value="86012" calcext:value-type="float">
            <text:p><text:s/>86 01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32" calcext:value-type="float">
            <text:p>7 217 532</text:p>
          </table:table-cell>
          <table:table-cell table:style-name="ce21" office:value-type="float" office:value="3185281" calcext:value-type="float">
            <text:p>3 185 281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86" calcext:value-type="float">
            <text:p>2 667 086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8" calcext:value-type="float">
            <text:p><text:s/>456 108</text:p>
          </table:table-cell>
          <table:table-cell table:style-name="ce21" office:value-type="float" office:value="4032251" calcext:value-type="float">
            <text:p>4 032 251</text:p>
          </table:table-cell>
          <table:table-cell table:style-name="ce21" office:value-type="float" office:value="1586700" calcext:value-type="float">
            <text:p>1 586 700</text:p>
          </table:table-cell>
          <table:table-cell table:style-name="ce21" office:value-type="float" office:value="274981" calcext:value-type="float">
            <text:p><text:s/>274 981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52" calcext:value-type="float">
            <text:p><text:s/>376 052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5" calcext:value-type="float">
            <text:p><text:s/>244 925</text:p>
          </table:table-cell>
          <table:table-cell table:style-name="ce21" office:value-type="float" office:value="344637" calcext:value-type="float">
            <text:p><text:s/>344 637</text:p>
          </table:table-cell>
          <table:table-cell table:style-name="ce37" office:value-type="float" office:value="70519" calcext:value-type="float">
            <text:p><text:s/>70 519</text:p>
          </table:table-cell>
          <table:table-cell table:style-name="ce21" office:value-type="float" office:value="317124" calcext:value-type="float">
            <text:p><text:s/>317 124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5" calcext:value-type="float">
            <text:p><text:s/>92 40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096" calcext:value-type="float">
            <text:p>7 395 096</text:p>
          </table:table-cell>
          <table:table-cell table:style-name="ce21" office:value-type="float" office:value="3251310" calcext:value-type="float">
            <text:p>3 251 310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17" calcext:value-type="float">
            <text:p>2 728 517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9" calcext:value-type="float">
            <text:p><text:s/>459 699</text:p>
          </table:table-cell>
          <table:table-cell table:style-name="ce21" office:value-type="float" office:value="4143786" calcext:value-type="float">
            <text:p>4 143 786</text:p>
          </table:table-cell>
          <table:table-cell table:style-name="ce21" office:value-type="float" office:value="1609932" calcext:value-type="float">
            <text:p>1 609 932</text:p>
          </table:table-cell>
          <table:table-cell table:style-name="ce21" office:value-type="float" office:value="281291" calcext:value-type="float">
            <text:p><text:s/>281 291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54" calcext:value-type="float">
            <text:p><text:s/>402 854</text:p>
          </table:table-cell>
          <table:table-cell table:style-name="ce21" office:value-type="float" office:value="200953" calcext:value-type="float">
            <text:p><text:s/>200 953</text:p>
          </table:table-cell>
          <table:table-cell table:style-name="ce21" office:value-type="float" office:value="370905" calcext:value-type="float">
            <text:p><text:s/>370 905</text:p>
          </table:table-cell>
          <table:table-cell table:style-name="ce21" office:value-type="float" office:value="112009" calcext:value-type="float">
            <text:p><text:s/>112 009</text:p>
          </table:table-cell>
          <table:table-cell table:style-name="ce21" office:value-type="float" office:value="251107" calcext:value-type="float">
            <text:p><text:s/>251 107</text:p>
          </table:table-cell>
          <table:table-cell table:style-name="ce21" office:value-type="float" office:value="359648" calcext:value-type="float">
            <text:p><text:s/>359 648</text:p>
          </table:table-cell>
          <table:table-cell table:style-name="ce21" office:value-type="float" office:value="69716" calcext:value-type="float">
            <text:p><text:s/>69 716</text:p>
          </table:table-cell>
          <table:table-cell table:style-name="ce21" office:value-type="float" office:value="327031" calcext:value-type="float">
            <text:p><text:s/>327 031</text:p>
          </table:table-cell>
          <table:table-cell table:style-name="ce21" office:value-type="float" office:value="60558" calcext:value-type="float">
            <text:p><text:s/>60 558</text:p>
          </table:table-cell>
          <table:table-cell table:style-name="ce21" office:value-type="float" office:value="97782" calcext:value-type="float">
            <text:p><text:s/>97 78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868" calcext:value-type="float">
            <text:p>7 545 868</text:p>
          </table:table-cell>
          <table:table-cell table:style-name="ce21" office:value-type="float" office:value="3292387" calcext:value-type="float">
            <text:p>3 292 387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60" calcext:value-type="float">
            <text:p>2 767 060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701" calcext:value-type="float">
            <text:p><text:s/>460 701</text:p>
          </table:table-cell>
          <table:table-cell table:style-name="ce21" office:value-type="float" office:value="4253481" calcext:value-type="float">
            <text:p>4 253 481</text:p>
          </table:table-cell>
          <table:table-cell table:style-name="ce21" office:value-type="float" office:value="1629753" calcext:value-type="float">
            <text:p>1 629 753</text:p>
          </table:table-cell>
          <table:table-cell table:style-name="ce21" office:value-type="float" office:value="289722" calcext:value-type="float">
            <text:p><text:s/>289 722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54" calcext:value-type="float">
            <text:p><text:s/>431 054</text:p>
          </table:table-cell>
          <table:table-cell table:style-name="ce21" office:value-type="float" office:value="210582" calcext:value-type="float">
            <text:p><text:s/>210 582</text:p>
          </table:table-cell>
          <table:table-cell table:style-name="ce21" office:value-type="float" office:value="377777" calcext:value-type="float">
            <text:p><text:s/>377 777</text:p>
          </table:table-cell>
          <table:table-cell table:style-name="ce21" office:value-type="float" office:value="113695" calcext:value-type="float">
            <text:p><text:s/>113 695</text:p>
          </table:table-cell>
          <table:table-cell table:style-name="ce21" office:value-type="float" office:value="256742" calcext:value-type="float">
            <text:p><text:s/>256 742</text:p>
          </table:table-cell>
          <table:table-cell table:style-name="ce21" office:value-type="float" office:value="370397" calcext:value-type="float">
            <text:p><text:s/>370 397</text:p>
          </table:table-cell>
          <table:table-cell table:style-name="ce21" office:value-type="float" office:value="69914" calcext:value-type="float">
            <text:p><text:s/>69 914</text:p>
          </table:table-cell>
          <table:table-cell table:style-name="ce21" office:value-type="float" office:value="336440" calcext:value-type="float">
            <text:p><text:s/>336 440</text:p>
          </table:table-cell>
          <table:table-cell table:style-name="ce21" office:value-type="float" office:value="63366" calcext:value-type="float">
            <text:p><text:s/>63 366</text:p>
          </table:table-cell>
          <table:table-cell table:style-name="ce21" office:value-type="float" office:value="104039" calcext:value-type="float">
            <text:p><text:s/>104 0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1856" calcext:value-type="float">
            <text:p>7 651 856</text:p>
          </table:table-cell>
          <table:table-cell table:style-name="ce21" office:value-type="float" office:value="3308880" calcext:value-type="float">
            <text:p>3 308 880</text:p>
          </table:table-cell>
          <table:table-cell table:style-name="ce21" office:value-type="float" office:value="3655" calcext:value-type="float">
            <text:p><text:s/>3 655</text:p>
          </table:table-cell>
          <table:table-cell table:style-name="ce21" office:value-type="float" office:value="2782123" calcext:value-type="float">
            <text:p>2 782 123</text:p>
          </table:table-cell>
          <table:table-cell table:style-name="ce21" office:value-type="float" office:value="30997" calcext:value-type="float">
            <text:p><text:s/>30 997</text:p>
          </table:table-cell>
          <table:table-cell table:style-name="ce21" office:value-type="float" office:value="31164" calcext:value-type="float">
            <text:p><text:s/>31 164</text:p>
          </table:table-cell>
          <table:table-cell table:style-name="ce21" office:value-type="float" office:value="460941" calcext:value-type="float">
            <text:p><text:s/>460 941</text:p>
          </table:table-cell>
          <table:table-cell table:style-name="ce21" office:value-type="float" office:value="4342976" calcext:value-type="float">
            <text:p>4 342 976</text:p>
          </table:table-cell>
          <table:table-cell table:style-name="ce21" office:value-type="float" office:value="1642516" calcext:value-type="float">
            <text:p>1 642 516</text:p>
          </table:table-cell>
          <table:table-cell table:style-name="ce21" office:value-type="float" office:value="295560" calcext:value-type="float">
            <text:p><text:s/>295 560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8051" calcext:value-type="float">
            <text:p><text:s/>458 051</text:p>
          </table:table-cell>
          <table:table-cell table:style-name="ce21" office:value-type="float" office:value="218999" calcext:value-type="float">
            <text:p><text:s/>218 999</text:p>
          </table:table-cell>
          <table:table-cell table:style-name="ce21" office:value-type="float" office:value="380867" calcext:value-type="float">
            <text:p><text:s/>380 867</text:p>
          </table:table-cell>
          <table:table-cell table:style-name="ce21" office:value-type="float" office:value="113633" calcext:value-type="float">
            <text:p><text:s/>113 633</text:p>
          </table:table-cell>
          <table:table-cell table:style-name="ce21" office:value-type="float" office:value="263015" calcext:value-type="float">
            <text:p><text:s/>263 015</text:p>
          </table:table-cell>
          <table:table-cell table:style-name="ce21" office:value-type="float" office:value="378908" calcext:value-type="float">
            <text:p><text:s/>378 908</text:p>
          </table:table-cell>
          <table:table-cell table:style-name="ce21" office:value-type="float" office:value="69242" calcext:value-type="float">
            <text:p><text:s/>69 242</text:p>
          </table:table-cell>
          <table:table-cell table:style-name="ce21" office:value-type="float" office:value="345310" calcext:value-type="float">
            <text:p><text:s/>345 310</text:p>
          </table:table-cell>
          <table:table-cell table:style-name="ce21" office:value-type="float" office:value="67072" calcext:value-type="float">
            <text:p><text:s/>67 072</text:p>
          </table:table-cell>
          <table:table-cell table:style-name="ce21" office:value-type="float" office:value="109803" calcext:value-type="float">
            <text:p><text:s/>109 80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2263" calcext:value-type="float">
            <text:p>7 782 263</text:p>
          </table:table-cell>
          <table:table-cell table:style-name="ce21" office:value-type="float" office:value="3351109" calcext:value-type="float">
            <text:p>3 351 109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292" calcext:value-type="float">
            <text:p>2 823 292</text:p>
          </table:table-cell>
          <table:table-cell table:style-name="ce21" office:value-type="float" office:value="31369" calcext:value-type="float">
            <text:p><text:s/>31 369</text:p>
          </table:table-cell>
          <table:table-cell table:style-name="ce21" office:value-type="float" office:value="31933" calcext:value-type="float">
            <text:p><text:s/>31 933</text:p>
          </table:table-cell>
          <table:table-cell table:style-name="ce21" office:value-type="float" office:value="460972" calcext:value-type="float">
            <text:p><text:s/>460 972</text:p>
          </table:table-cell>
          <table:table-cell table:style-name="ce21" office:value-type="float" office:value="4431154" calcext:value-type="float">
            <text:p>4 431 154</text:p>
          </table:table-cell>
          <table:table-cell table:style-name="ce21" office:value-type="float" office:value="1665314" calcext:value-type="float">
            <text:p>1 665 314</text:p>
          </table:table-cell>
          <table:table-cell table:style-name="ce21" office:value-type="float" office:value="298759" calcext:value-type="float">
            <text:p><text:s/>298 759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0997" calcext:value-type="float">
            <text:p><text:s/>480 997</text:p>
          </table:table-cell>
          <table:table-cell table:style-name="ce21" office:value-type="float" office:value="224356" calcext:value-type="float">
            <text:p><text:s/>224 356</text:p>
          </table:table-cell>
          <table:table-cell table:style-name="ce21" office:value-type="float" office:value="385443" calcext:value-type="float">
            <text:p><text:s/>385 443</text:p>
          </table:table-cell>
          <table:table-cell table:style-name="ce21" office:value-type="float" office:value="113988" calcext:value-type="float">
            <text:p><text:s/>113 988</text:p>
          </table:table-cell>
          <table:table-cell table:style-name="ce21" office:value-type="float" office:value="265871" calcext:value-type="float">
            <text:p><text:s/>265 871</text:p>
          </table:table-cell>
          <table:table-cell table:style-name="ce21" office:value-type="float" office:value="387906" calcext:value-type="float">
            <text:p><text:s/>387 906</text:p>
          </table:table-cell>
          <table:table-cell table:style-name="ce21" office:value-type="float" office:value="69799" calcext:value-type="float">
            <text:p><text:s/>69 799</text:p>
          </table:table-cell>
          <table:table-cell table:style-name="ce21" office:value-type="float" office:value="356486" calcext:value-type="float">
            <text:p><text:s/>356 486</text:p>
          </table:table-cell>
          <table:table-cell table:style-name="ce21" office:value-type="float" office:value="68750" calcext:value-type="float">
            <text:p><text:s/>68 750</text:p>
          </table:table-cell>
          <table:table-cell table:style-name="ce21" office:value-type="float" office:value="113485" calcext:value-type="float">
            <text:p><text:s/>113 48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90579" calcext:value-type="float">
            <text:p>7 890 579</text:p>
          </table:table-cell>
          <table:table-cell table:style-name="ce21" office:value-type="float" office:value="3390466" calcext:value-type="float">
            <text:p>3 390 466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1" office:value-type="float" office:value="2859259" calcext:value-type="float">
            <text:p>2 859 259</text:p>
          </table:table-cell>
          <table:table-cell table:style-name="ce21" office:value-type="float" office:value="31674" calcext:value-type="float">
            <text:p><text:s/>31 674</text:p>
          </table:table-cell>
          <table:table-cell table:style-name="ce21" office:value-type="float" office:value="33083" calcext:value-type="float">
            <text:p><text:s/>33 083</text:p>
          </table:table-cell>
          <table:table-cell table:style-name="ce21" office:value-type="float" office:value="462954" calcext:value-type="float">
            <text:p><text:s/>462 954</text:p>
          </table:table-cell>
          <table:table-cell table:style-name="ce21" office:value-type="float" office:value="4500113" calcext:value-type="float">
            <text:p>4 500 113</text:p>
          </table:table-cell>
          <table:table-cell table:style-name="ce21" office:value-type="float" office:value="1688796" calcext:value-type="float">
            <text:p>1 688 796</text:p>
          </table:table-cell>
          <table:table-cell table:style-name="ce21" office:value-type="float" office:value="301277" calcext:value-type="float">
            <text:p><text:s/>301 277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813" calcext:value-type="float">
            <text:p><text:s/>491 813</text:p>
          </table:table-cell>
          <table:table-cell table:style-name="ce21" office:value-type="float" office:value="228371" calcext:value-type="float">
            <text:p><text:s/>228 371</text:p>
          </table:table-cell>
          <table:table-cell table:style-name="ce21" office:value-type="float" office:value="387365" calcext:value-type="float">
            <text:p><text:s/>387 365</text:p>
          </table:table-cell>
          <table:table-cell table:style-name="ce21" office:value-type="float" office:value="114911" calcext:value-type="float">
            <text:p><text:s/>114 911</text:p>
          </table:table-cell>
          <table:table-cell table:style-name="ce21" office:value-type="float" office:value="271063" calcext:value-type="float">
            <text:p><text:s/>271 063</text:p>
          </table:table-cell>
          <table:table-cell table:style-name="ce21" office:value-type="float" office:value="394140" calcext:value-type="float">
            <text:p><text:s/>394 140</text:p>
          </table:table-cell>
          <table:table-cell table:style-name="ce21" office:value-type="float" office:value="70609" calcext:value-type="float">
            <text:p><text:s/>70 609</text:p>
          </table:table-cell>
          <table:table-cell table:style-name="ce21" office:value-type="float" office:value="368220" calcext:value-type="float">
            <text:p><text:s/>368 220</text:p>
          </table:table-cell>
          <table:table-cell table:style-name="ce21" office:value-type="float" office:value="70248" calcext:value-type="float">
            <text:p><text:s/>70 248</text:p>
          </table:table-cell>
          <table:table-cell table:style-name="ce21" office:value-type="float" office:value="113300" calcext:value-type="float">
            <text:p><text:s/>113 30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7922454" calcext:value-type="float">
            <text:p>7 922 454</text:p>
          </table:table-cell>
          <table:table-cell table:style-name="ce21" office:value-type="float" office:value="3400549" calcext:value-type="float">
            <text:p>3 400 549</text:p>
          </table:table-cell>
          <table:table-cell table:style-name="ce21" office:value-type="float" office:value="3492" calcext:value-type="float">
            <text:p><text:s/>3 492</text:p>
          </table:table-cell>
          <table:table-cell table:style-name="ce21" office:value-type="float" office:value="2869075" calcext:value-type="float">
            <text:p>2 869 075</text:p>
          </table:table-cell>
          <table:table-cell table:style-name="ce21" office:value-type="float" office:value="31770" calcext:value-type="float">
            <text:p><text:s/>31 770</text:p>
          </table:table-cell>
          <table:table-cell table:style-name="ce21" office:value-type="float" office:value="33125" calcext:value-type="float">
            <text:p><text:s/>33 125</text:p>
          </table:table-cell>
          <table:table-cell table:style-name="ce21" office:value-type="float" office:value="463087" calcext:value-type="float">
            <text:p><text:s/>463 087</text:p>
          </table:table-cell>
          <table:table-cell table:style-name="ce21" office:value-type="float" office:value="4521905" calcext:value-type="float">
            <text:p>4 521 905</text:p>
          </table:table-cell>
          <table:table-cell table:style-name="ce21" office:value-type="float" office:value="1694465" calcext:value-type="float">
            <text:p>1 694 465</text:p>
          </table:table-cell>
          <table:table-cell table:style-name="ce21" office:value-type="float" office:value="302321" calcext:value-type="float">
            <text:p><text:s/>302 321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492921" calcext:value-type="float">
            <text:p><text:s/>492 921</text:p>
          </table:table-cell>
          <table:table-cell table:style-name="ce21" office:value-type="float" office:value="229338" calcext:value-type="float">
            <text:p><text:s/>229 338</text:p>
          </table:table-cell>
          <table:table-cell table:style-name="ce21" office:value-type="float" office:value="387430" calcext:value-type="float">
            <text:p><text:s/>387 430</text:p>
          </table:table-cell>
          <table:table-cell table:style-name="ce21" office:value-type="float" office:value="115747" calcext:value-type="float">
            <text:p><text:s/>115 747</text:p>
          </table:table-cell>
          <table:table-cell table:style-name="ce21" office:value-type="float" office:value="273624" calcext:value-type="float">
            <text:p><text:s/>273 624</text:p>
          </table:table-cell>
          <table:table-cell table:style-name="ce21" office:value-type="float" office:value="399037" calcext:value-type="float">
            <text:p><text:s/>399 037</text:p>
          </table:table-cell>
          <table:table-cell table:style-name="ce21" office:value-type="float" office:value="71524" calcext:value-type="float">
            <text:p><text:s/>71 524</text:p>
          </table:table-cell>
          <table:table-cell table:style-name="ce21" office:value-type="float" office:value="372413" calcext:value-type="float">
            <text:p><text:s/>372 413</text:p>
          </table:table-cell>
          <table:table-cell table:style-name="ce21" office:value-type="float" office:value="69703" calcext:value-type="float">
            <text:p><text:s/>69 703</text:p>
          </table:table-cell>
          <table:table-cell table:style-name="ce21" office:value-type="float" office:value="113382" calcext:value-type="float">
            <text:p><text:s/>113 38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7938835" calcext:value-type="float">
            <text:p>7 938 835</text:p>
          </table:table-cell>
          <table:table-cell table:style-name="ce21" office:value-type="float" office:value="3406764" calcext:value-type="float">
            <text:p>3 406 764</text:p>
          </table:table-cell>
          <table:table-cell table:style-name="ce21" office:value-type="float" office:value="3493" calcext:value-type="float">
            <text:p><text:s/>3 493</text:p>
          </table:table-cell>
          <table:table-cell table:style-name="ce21" office:value-type="float" office:value="2874134" calcext:value-type="float">
            <text:p>2 874 134</text:p>
          </table:table-cell>
          <table:table-cell table:style-name="ce21" office:value-type="float" office:value="31877" calcext:value-type="float">
            <text:p><text:s/>31 877</text:p>
          </table:table-cell>
          <table:table-cell table:style-name="ce21" office:value-type="float" office:value="33146" calcext:value-type="float">
            <text:p><text:s/>33 146</text:p>
          </table:table-cell>
          <table:table-cell table:style-name="ce21" office:value-type="float" office:value="464114" calcext:value-type="float">
            <text:p><text:s/>464 114</text:p>
          </table:table-cell>
          <table:table-cell table:style-name="ce21" office:value-type="float" office:value="4532071" calcext:value-type="float">
            <text:p>4 532 071</text:p>
          </table:table-cell>
          <table:table-cell table:style-name="ce21" office:value-type="float" office:value="1697954" calcext:value-type="float">
            <text:p>1 697 954</text:p>
          </table:table-cell>
          <table:table-cell table:style-name="ce21" office:value-type="float" office:value="302813" calcext:value-type="float">
            <text:p><text:s/>302 813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494450" calcext:value-type="float">
            <text:p><text:s/>494 450</text:p>
          </table:table-cell>
          <table:table-cell table:style-name="ce21" office:value-type="float" office:value="229139" calcext:value-type="float">
            <text:p><text:s/>229 139</text:p>
          </table:table-cell>
          <table:table-cell table:style-name="ce21" office:value-type="float" office:value="387878" calcext:value-type="float">
            <text:p><text:s/>387 878</text:p>
          </table:table-cell>
          <table:table-cell table:style-name="ce21" office:value-type="float" office:value="116159" calcext:value-type="float">
            <text:p><text:s/>116 159</text:p>
          </table:table-cell>
          <table:table-cell table:style-name="ce21" office:value-type="float" office:value="273799" calcext:value-type="float">
            <text:p><text:s/>273 799</text:p>
          </table:table-cell>
          <table:table-cell table:style-name="ce21" office:value-type="float" office:value="400151" calcext:value-type="float">
            <text:p><text:s/>400 151</text:p>
          </table:table-cell>
          <table:table-cell table:style-name="ce21" office:value-type="float" office:value="71474" calcext:value-type="float">
            <text:p><text:s/>71 474</text:p>
          </table:table-cell>
          <table:table-cell table:style-name="ce21" office:value-type="float" office:value="373921" calcext:value-type="float">
            <text:p><text:s/>373 921</text:p>
          </table:table-cell>
          <table:table-cell table:style-name="ce21" office:value-type="float" office:value="70428" calcext:value-type="float">
            <text:p><text:s/>70 428</text:p>
          </table:table-cell>
          <table:table-cell table:style-name="ce21" office:value-type="float" office:value="113905" calcext:value-type="float">
            <text:p><text:s/>113 90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８年 　　　　 <text:s/>2019 <text:s text:c="21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０８年 　　　　 <text:s/>2019 <text:s text:c="21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948014" calcext:value-type="float">
            <text:p>7 948 014</text:p>
          </table:table-cell>
          <table:table-cell table:style-name="ce21" office:value-type="float" office:value="3407064" calcext:value-type="float">
            <text:p>3 407 064</text:p>
          </table:table-cell>
          <table:table-cell table:style-name="ce21" office:value-type="float" office:value="3499" calcext:value-type="float">
            <text:p><text:s/>3 499</text:p>
          </table:table-cell>
          <table:table-cell table:style-name="ce21" office:value-type="float" office:value="2872006" calcext:value-type="float">
            <text:p>2 872 006</text:p>
          </table:table-cell>
          <table:table-cell table:style-name="ce21" office:value-type="float" office:value="31878" calcext:value-type="float">
            <text:p><text:s/>31 878</text:p>
          </table:table-cell>
          <table:table-cell table:style-name="ce21" office:value-type="float" office:value="33438" calcext:value-type="float">
            <text:p><text:s/>33 438</text:p>
          </table:table-cell>
          <table:table-cell table:style-name="ce21" office:value-type="float" office:value="466243" calcext:value-type="float">
            <text:p><text:s/>466 243</text:p>
          </table:table-cell>
          <table:table-cell table:style-name="ce21" office:value-type="float" office:value="4540950" calcext:value-type="float">
            <text:p>4 540 950</text:p>
          </table:table-cell>
          <table:table-cell table:style-name="ce21" office:value-type="float" office:value="1700124" calcext:value-type="float">
            <text:p>1 700 124</text:p>
          </table:table-cell>
          <table:table-cell table:style-name="ce21" office:value-type="float" office:value="302154" calcext:value-type="float">
            <text:p><text:s/>302 154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496930" calcext:value-type="float">
            <text:p><text:s/>496 930</text:p>
          </table:table-cell>
          <table:table-cell table:style-name="ce21" office:value-type="float" office:value="228868" calcext:value-type="float">
            <text:p><text:s/>228 868</text:p>
          </table:table-cell>
          <table:table-cell table:style-name="ce21" office:value-type="float" office:value="388245" calcext:value-type="float">
            <text:p><text:s/>388 245</text:p>
          </table:table-cell>
          <table:table-cell table:style-name="ce21" office:value-type="float" office:value="116454" calcext:value-type="float">
            <text:p><text:s/>116 454</text:p>
          </table:table-cell>
          <table:table-cell table:style-name="ce21" office:value-type="float" office:value="274155" calcext:value-type="float">
            <text:p><text:s/>274 155</text:p>
          </table:table-cell>
          <table:table-cell table:style-name="ce21" office:value-type="float" office:value="401928" calcext:value-type="float">
            <text:p><text:s/>401 928</text:p>
          </table:table-cell>
          <table:table-cell table:style-name="ce21" office:value-type="float" office:value="71594" calcext:value-type="float">
            <text:p><text:s/>71 594</text:p>
          </table:table-cell>
          <table:table-cell table:style-name="ce21" office:value-type="float" office:value="375119" calcext:value-type="float">
            <text:p><text:s/>375 119</text:p>
          </table:table-cell>
          <table:table-cell table:style-name="ce21" office:value-type="float" office:value="70943" calcext:value-type="float">
            <text:p><text:s/>70 943</text:p>
          </table:table-cell>
          <table:table-cell table:style-name="ce21" office:value-type="float" office:value="114436" calcext:value-type="float">
            <text:p><text:s/>114 43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7953664" calcext:value-type="float">
            <text:p>7 953 664</text:p>
          </table:table-cell>
          <table:table-cell table:style-name="ce21" office:value-type="float" office:value="3408361" calcext:value-type="float">
            <text:p>3 408 361</text:p>
          </table:table-cell>
          <table:table-cell table:style-name="ce21" office:value-type="float" office:value="3525" calcext:value-type="float">
            <text:p><text:s/>3 525</text:p>
          </table:table-cell>
          <table:table-cell table:style-name="ce21" office:value-type="float" office:value="2872343" calcext:value-type="float">
            <text:p>2 872 343</text:p>
          </table:table-cell>
          <table:table-cell table:style-name="ce21" office:value-type="float" office:value="31978" calcext:value-type="float">
            <text:p><text:s/>31 978</text:p>
          </table:table-cell>
          <table:table-cell table:style-name="ce21" office:value-type="float" office:value="33356" calcext:value-type="float">
            <text:p><text:s/>33 356</text:p>
          </table:table-cell>
          <table:table-cell table:style-name="ce21" office:value-type="float" office:value="467159" calcext:value-type="float">
            <text:p><text:s/>467 159</text:p>
          </table:table-cell>
          <table:table-cell table:style-name="ce21" office:value-type="float" office:value="4545303" calcext:value-type="float">
            <text:p>4 545 303</text:p>
          </table:table-cell>
          <table:table-cell table:style-name="ce21" office:value-type="float" office:value="1701717" calcext:value-type="float">
            <text:p>1 701 717</text:p>
          </table:table-cell>
          <table:table-cell table:style-name="ce21" office:value-type="float" office:value="302073" calcext:value-type="float">
            <text:p><text:s/>302 073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96751" calcext:value-type="float">
            <text:p><text:s/>496 751</text:p>
          </table:table-cell>
          <table:table-cell table:style-name="ce21" office:value-type="float" office:value="229440" calcext:value-type="float">
            <text:p><text:s/>229 440</text:p>
          </table:table-cell>
          <table:table-cell table:style-name="ce21" office:value-type="float" office:value="387991" calcext:value-type="float">
            <text:p><text:s/>387 991</text:p>
          </table:table-cell>
          <table:table-cell table:style-name="ce21" office:value-type="float" office:value="116626" calcext:value-type="float">
            <text:p><text:s/>116 626</text:p>
          </table:table-cell>
          <table:table-cell table:style-name="ce21" office:value-type="float" office:value="276013" calcext:value-type="float">
            <text:p><text:s/>276 013</text:p>
          </table:table-cell>
          <table:table-cell table:style-name="ce21" office:value-type="float" office:value="401995" calcext:value-type="float">
            <text:p><text:s/>401 995</text:p>
          </table:table-cell>
          <table:table-cell table:style-name="ce21" office:value-type="float" office:value="71646" calcext:value-type="float">
            <text:p><text:s/>71 646</text:p>
          </table:table-cell>
          <table:table-cell table:style-name="ce21" office:value-type="float" office:value="376251" calcext:value-type="float">
            <text:p><text:s/>376 251</text:p>
          </table:table-cell>
          <table:table-cell table:style-name="ce21" office:value-type="float" office:value="70445" calcext:value-type="float">
            <text:p><text:s/>70 445</text:p>
          </table:table-cell>
          <table:table-cell table:style-name="ce21" office:value-type="float" office:value="114355" calcext:value-type="float">
            <text:p><text:s/>114 35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957090" calcext:value-type="float">
            <text:p>7 957 090</text:p>
          </table:table-cell>
          <table:table-cell table:style-name="ce21" office:value-type="float" office:value="3406892" calcext:value-type="float">
            <text:p>3 406 892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1" office:value-type="float" office:value="2870100" calcext:value-type="float">
            <text:p>2 870 100</text:p>
          </table:table-cell>
          <table:table-cell table:style-name="ce21" office:value-type="float" office:value="31900" calcext:value-type="float">
            <text:p><text:s/>31 900</text:p>
          </table:table-cell>
          <table:table-cell table:style-name="ce21" office:value-type="float" office:value="33178" calcext:value-type="float">
            <text:p><text:s/>33 178</text:p>
          </table:table-cell>
          <table:table-cell table:style-name="ce21" office:value-type="float" office:value="468218" calcext:value-type="float">
            <text:p><text:s/>468 218</text:p>
          </table:table-cell>
          <table:table-cell table:style-name="ce21" office:value-type="float" office:value="4550198" calcext:value-type="float">
            <text:p>4 550 198</text:p>
          </table:table-cell>
          <table:table-cell table:style-name="ce21" office:value-type="float" office:value="1703759" calcext:value-type="float">
            <text:p>1 703 759</text:p>
          </table:table-cell>
          <table:table-cell table:style-name="ce21" office:value-type="float" office:value="302066" calcext:value-type="float">
            <text:p><text:s/>302 066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98875" calcext:value-type="float">
            <text:p><text:s/>498 875</text:p>
          </table:table-cell>
          <table:table-cell table:style-name="ce21" office:value-type="float" office:value="230479" calcext:value-type="float">
            <text:p><text:s/>230 479</text:p>
          </table:table-cell>
          <table:table-cell table:style-name="ce21" office:value-type="float" office:value="387852" calcext:value-type="float">
            <text:p><text:s/>387 852</text:p>
          </table:table-cell>
          <table:table-cell table:style-name="ce21" office:value-type="float" office:value="117264" calcext:value-type="float">
            <text:p><text:s/>117 264</text:p>
          </table:table-cell>
          <table:table-cell table:style-name="ce21" office:value-type="float" office:value="274847" calcext:value-type="float">
            <text:p><text:s/>274 847</text:p>
          </table:table-cell>
          <table:table-cell table:style-name="ce21" office:value-type="float" office:value="401613" calcext:value-type="float">
            <text:p><text:s/>401 613</text:p>
          </table:table-cell>
          <table:table-cell table:style-name="ce21" office:value-type="float" office:value="71488" calcext:value-type="float">
            <text:p><text:s/>71 488</text:p>
          </table:table-cell>
          <table:table-cell table:style-name="ce21" office:value-type="float" office:value="377422" calcext:value-type="float">
            <text:p><text:s/>377 422</text:p>
          </table:table-cell>
          <table:table-cell table:style-name="ce21" office:value-type="float" office:value="70374" calcext:value-type="float">
            <text:p><text:s/>70 374</text:p>
          </table:table-cell>
          <table:table-cell table:style-name="ce21" office:value-type="float" office:value="114159" calcext:value-type="float">
            <text:p><text:s/>114 15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965164" calcext:value-type="float">
            <text:p>7 965 164</text:p>
          </table:table-cell>
          <table:table-cell table:style-name="ce21" office:value-type="float" office:value="3407948" calcext:value-type="float">
            <text:p>3 407 948</text:p>
          </table:table-cell>
          <table:table-cell table:style-name="ce21" office:value-type="float" office:value="3481" calcext:value-type="float">
            <text:p><text:s/>3 481</text:p>
          </table:table-cell>
          <table:table-cell table:style-name="ce21" office:value-type="float" office:value="2869871" calcext:value-type="float">
            <text:p>2 869 871</text:p>
          </table:table-cell>
          <table:table-cell table:style-name="ce21" office:value-type="float" office:value="32581" calcext:value-type="float">
            <text:p><text:s/>32 581</text:p>
          </table:table-cell>
          <table:table-cell table:style-name="ce21" office:value-type="float" office:value="33267" calcext:value-type="float">
            <text:p><text:s/>33 267</text:p>
          </table:table-cell>
          <table:table-cell table:style-name="ce21" office:value-type="float" office:value="468748" calcext:value-type="float">
            <text:p><text:s/>468 748</text:p>
          </table:table-cell>
          <table:table-cell table:style-name="ce21" office:value-type="float" office:value="4557216" calcext:value-type="float">
            <text:p>4 557 216</text:p>
          </table:table-cell>
          <table:table-cell table:style-name="ce21" office:value-type="float" office:value="1703909" calcext:value-type="float">
            <text:p>1 703 909</text:p>
          </table:table-cell>
          <table:table-cell table:style-name="ce21" office:value-type="float" office:value="302330" calcext:value-type="float">
            <text:p><text:s/>302 330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99814" calcext:value-type="float">
            <text:p><text:s/>499 814</text:p>
          </table:table-cell>
          <table:table-cell table:style-name="ce21" office:value-type="float" office:value="232121" calcext:value-type="float">
            <text:p><text:s/>232 121</text:p>
          </table:table-cell>
          <table:table-cell table:style-name="ce21" office:value-type="float" office:value="388583" calcext:value-type="float">
            <text:p><text:s/>388 583</text:p>
          </table:table-cell>
          <table:table-cell table:style-name="ce21" office:value-type="float" office:value="118673" calcext:value-type="float">
            <text:p><text:s/>118 673</text:p>
          </table:table-cell>
          <table:table-cell table:style-name="ce21" office:value-type="float" office:value="275148" calcext:value-type="float">
            <text:p><text:s/>275 148</text:p>
          </table:table-cell>
          <table:table-cell table:style-name="ce21" office:value-type="float" office:value="403010" calcext:value-type="float">
            <text:p><text:s/>403 010</text:p>
          </table:table-cell>
          <table:table-cell table:style-name="ce21" office:value-type="float" office:value="71544" calcext:value-type="float">
            <text:p><text:s/>71 544</text:p>
          </table:table-cell>
          <table:table-cell table:style-name="ce21" office:value-type="float" office:value="377665" calcext:value-type="float">
            <text:p><text:s/>377 665</text:p>
          </table:table-cell>
          <table:table-cell table:style-name="ce21" office:value-type="float" office:value="70401" calcext:value-type="float">
            <text:p><text:s/>70 401</text:p>
          </table:table-cell>
          <table:table-cell table:style-name="ce21" office:value-type="float" office:value="114018" calcext:value-type="float">
            <text:p><text:s/>114 01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970116" calcext:value-type="float">
            <text:p>7 970 116</text:p>
          </table:table-cell>
          <table:table-cell table:style-name="ce21" office:value-type="float" office:value="3405871" calcext:value-type="float">
            <text:p>3 405 871</text:p>
          </table:table-cell>
          <table:table-cell table:style-name="ce21" office:value-type="float" office:value="3501" calcext:value-type="float">
            <text:p><text:s/>3 501</text:p>
          </table:table-cell>
          <table:table-cell table:style-name="ce21" office:value-type="float" office:value="2867845" calcext:value-type="float">
            <text:p>2 867 845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33294" calcext:value-type="float">
            <text:p><text:s/>33 294</text:p>
          </table:table-cell>
          <table:table-cell table:style-name="ce21" office:value-type="float" office:value="468733" calcext:value-type="float">
            <text:p><text:s/>468 733</text:p>
          </table:table-cell>
          <table:table-cell table:style-name="ce21" office:value-type="float" office:value="4564245" calcext:value-type="float">
            <text:p>4 564 245</text:p>
          </table:table-cell>
          <table:table-cell table:style-name="ce21" office:value-type="float" office:value="1704729" calcext:value-type="float">
            <text:p>1 704 729</text:p>
          </table:table-cell>
          <table:table-cell table:style-name="ce21" office:value-type="float" office:value="302428" calcext:value-type="float">
            <text:p><text:s/>302 428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501719" calcext:value-type="float">
            <text:p><text:s/>501 719</text:p>
          </table:table-cell>
          <table:table-cell table:style-name="ce21" office:value-type="float" office:value="233598" calcext:value-type="float">
            <text:p><text:s/>233 598</text:p>
          </table:table-cell>
          <table:table-cell table:style-name="ce21" office:value-type="float" office:value="389238" calcext:value-type="float">
            <text:p><text:s/>389 238</text:p>
          </table:table-cell>
          <table:table-cell table:style-name="ce21" office:value-type="float" office:value="118452" calcext:value-type="float">
            <text:p><text:s/>118 452</text:p>
          </table:table-cell>
          <table:table-cell table:style-name="ce21" office:value-type="float" office:value="275223" calcext:value-type="float">
            <text:p><text:s/>275 223</text:p>
          </table:table-cell>
          <table:table-cell table:style-name="ce21" office:value-type="float" office:value="404049" calcext:value-type="float">
            <text:p><text:s/>404 049</text:p>
          </table:table-cell>
          <table:table-cell table:style-name="ce21" office:value-type="float" office:value="71503" calcext:value-type="float">
            <text:p><text:s/>71 503</text:p>
          </table:table-cell>
          <table:table-cell table:style-name="ce21" office:value-type="float" office:value="379291" calcext:value-type="float">
            <text:p><text:s/>379 291</text:p>
          </table:table-cell>
          <table:table-cell table:style-name="ce21" office:value-type="float" office:value="70312" calcext:value-type="float">
            <text:p><text:s/>70 312</text:p>
          </table:table-cell>
          <table:table-cell table:style-name="ce21" office:value-type="float" office:value="113703" calcext:value-type="float">
            <text:p><text:s/>113 70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974761" calcext:value-type="float">
            <text:p>7 974 761</text:p>
          </table:table-cell>
          <table:table-cell table:style-name="ce21" office:value-type="float" office:value="3408005" calcext:value-type="float">
            <text:p>3 408 005</text:p>
          </table:table-cell>
          <table:table-cell table:style-name="ce21" office:value-type="float" office:value="3481" calcext:value-type="float">
            <text:p><text:s/>3 481</text:p>
          </table:table-cell>
          <table:table-cell table:style-name="ce21" office:value-type="float" office:value="2868674" calcext:value-type="float">
            <text:p>2 868 674</text:p>
          </table:table-cell>
          <table:table-cell table:style-name="ce21" office:value-type="float" office:value="32173" calcext:value-type="float">
            <text:p><text:s/>32 173</text:p>
          </table:table-cell>
          <table:table-cell table:style-name="ce21" office:value-type="float" office:value="33365" calcext:value-type="float">
            <text:p><text:s/>33 365</text:p>
          </table:table-cell>
          <table:table-cell table:style-name="ce21" office:value-type="float" office:value="470312" calcext:value-type="float">
            <text:p><text:s/>470 312</text:p>
          </table:table-cell>
          <table:table-cell table:style-name="ce21" office:value-type="float" office:value="4566756" calcext:value-type="float">
            <text:p>4 566 756</text:p>
          </table:table-cell>
          <table:table-cell table:style-name="ce21" office:value-type="float" office:value="1704918" calcext:value-type="float">
            <text:p>1 704 91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504115" calcext:value-type="float">
            <text:p><text:s/>504 115</text:p>
          </table:table-cell>
          <table:table-cell table:style-name="ce21" office:value-type="float" office:value="233394" calcext:value-type="float">
            <text:p><text:s/>233 394</text:p>
          </table:table-cell>
          <table:table-cell table:style-name="ce21" office:value-type="float" office:value="388809" calcext:value-type="float">
            <text:p><text:s/>388 809</text:p>
          </table:table-cell>
          <table:table-cell table:style-name="ce21" office:value-type="float" office:value="119149" calcext:value-type="float">
            <text:p><text:s/>119 149</text:p>
          </table:table-cell>
          <table:table-cell table:style-name="ce21" office:value-type="float" office:value="275168" calcext:value-type="float">
            <text:p><text:s/>275 168</text:p>
          </table:table-cell>
          <table:table-cell table:style-name="ce21" office:value-type="float" office:value="402675" calcext:value-type="float">
            <text:p><text:s/>402 675</text:p>
          </table:table-cell>
          <table:table-cell table:style-name="ce21" office:value-type="float" office:value="71665" calcext:value-type="float">
            <text:p><text:s/>71 665</text:p>
          </table:table-cell>
          <table:table-cell table:style-name="ce21" office:value-type="float" office:value="379968" calcext:value-type="float">
            <text:p><text:s/>379 968</text:p>
          </table:table-cell>
          <table:table-cell table:style-name="ce21" office:value-type="float" office:value="70374" calcext:value-type="float">
            <text:p><text:s/>70 374</text:p>
          </table:table-cell>
          <table:table-cell table:style-name="ce21" office:value-type="float" office:value="113469" calcext:value-type="float">
            <text:p><text:s/>113 46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984334" calcext:value-type="float">
            <text:p>7 984 334</text:p>
          </table:table-cell>
          <table:table-cell table:style-name="ce21" office:value-type="float" office:value="3407438" calcext:value-type="float">
            <text:p>3 407 438</text:p>
          </table:table-cell>
          <table:table-cell table:style-name="ce21" office:value-type="float" office:value="3447" calcext:value-type="float">
            <text:p><text:s/>3 447</text:p>
          </table:table-cell>
          <table:table-cell table:style-name="ce21" office:value-type="float" office:value="2866086" calcext:value-type="float">
            <text:p>2 866 086</text:p>
          </table:table-cell>
          <table:table-cell table:style-name="ce21" office:value-type="float" office:value="32187" calcext:value-type="float">
            <text:p><text:s/>32 187</text:p>
          </table:table-cell>
          <table:table-cell table:style-name="ce21" office:value-type="float" office:value="33638" calcext:value-type="float">
            <text:p><text:s/>33 638</text:p>
          </table:table-cell>
          <table:table-cell table:style-name="ce21" office:value-type="float" office:value="472080" calcext:value-type="float">
            <text:p><text:s/>472 080</text:p>
          </table:table-cell>
          <table:table-cell table:style-name="ce21" office:value-type="float" office:value="4576896" calcext:value-type="float">
            <text:p>4 576 896</text:p>
          </table:table-cell>
          <table:table-cell table:style-name="ce21" office:value-type="float" office:value="1706152" calcext:value-type="float">
            <text:p>1 706 152</text:p>
          </table:table-cell>
          <table:table-cell table:style-name="ce21" office:value-type="float" office:value="303472" calcext:value-type="float">
            <text:p><text:s/>303 472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505057" calcext:value-type="float">
            <text:p><text:s/>505 057</text:p>
          </table:table-cell>
          <table:table-cell table:style-name="ce21" office:value-type="float" office:value="234451" calcext:value-type="float">
            <text:p><text:s/>234 451</text:p>
          </table:table-cell>
          <table:table-cell table:style-name="ce21" office:value-type="float" office:value="389895" calcext:value-type="float">
            <text:p><text:s/>389 895</text:p>
          </table:table-cell>
          <table:table-cell table:style-name="ce21" office:value-type="float" office:value="119452" calcext:value-type="float">
            <text:p><text:s/>119 452</text:p>
          </table:table-cell>
          <table:table-cell table:style-name="ce21" office:value-type="float" office:value="276832" calcext:value-type="float">
            <text:p><text:s/>276 832</text:p>
          </table:table-cell>
          <table:table-cell table:style-name="ce21" office:value-type="float" office:value="404561" calcext:value-type="float">
            <text:p><text:s/>404 561</text:p>
          </table:table-cell>
          <table:table-cell table:style-name="ce21" office:value-type="float" office:value="71714" calcext:value-type="float">
            <text:p><text:s/>71 714</text:p>
          </table:table-cell>
          <table:table-cell table:style-name="ce21" office:value-type="float" office:value="381413" calcext:value-type="float">
            <text:p><text:s/>381 413</text:p>
          </table:table-cell>
          <table:table-cell table:style-name="ce21" office:value-type="float" office:value="70257" calcext:value-type="float">
            <text:p><text:s/>70 257</text:p>
          </table:table-cell>
          <table:table-cell table:style-name="ce21" office:value-type="float" office:value="113640" calcext:value-type="float">
            <text:p><text:s/>113 6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988704" calcext:value-type="float">
            <text:p>7 988 704</text:p>
          </table:table-cell>
          <table:table-cell table:style-name="ce21" office:value-type="float" office:value="3406225" calcext:value-type="float">
            <text:p>3 406 225</text:p>
          </table:table-cell>
          <table:table-cell table:style-name="ce21" office:value-type="float" office:value="3458" calcext:value-type="float">
            <text:p><text:s/>3 458</text:p>
          </table:table-cell>
          <table:table-cell table:style-name="ce21" office:value-type="float" office:value="2865410" calcext:value-type="float">
            <text:p>2 865 410</text:p>
          </table:table-cell>
          <table:table-cell table:style-name="ce21" office:value-type="float" office:value="32224" calcext:value-type="float">
            <text:p><text:s/>32 224</text:p>
          </table:table-cell>
          <table:table-cell table:style-name="ce21" office:value-type="float" office:value="33610" calcext:value-type="float">
            <text:p><text:s/>33 610</text:p>
          </table:table-cell>
          <table:table-cell table:style-name="ce21" office:value-type="float" office:value="471523" calcext:value-type="float">
            <text:p><text:s/>471 523</text:p>
          </table:table-cell>
          <table:table-cell table:style-name="ce21" office:value-type="float" office:value="4582479" calcext:value-type="float">
            <text:p>4 582 479</text:p>
          </table:table-cell>
          <table:table-cell table:style-name="ce21" office:value-type="float" office:value="1705777" calcext:value-type="float">
            <text:p>1 705 777</text:p>
          </table:table-cell>
          <table:table-cell table:style-name="ce21" office:value-type="float" office:value="303971" calcext:value-type="float">
            <text:p><text:s/>303 971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505299" calcext:value-type="float">
            <text:p><text:s/>505 299</text:p>
          </table:table-cell>
          <table:table-cell table:style-name="ce21" office:value-type="float" office:value="234161" calcext:value-type="float">
            <text:p><text:s/>234 161</text:p>
          </table:table-cell>
          <table:table-cell table:style-name="ce21" office:value-type="float" office:value="390385" calcext:value-type="float">
            <text:p><text:s/>390 385</text:p>
          </table:table-cell>
          <table:table-cell table:style-name="ce21" office:value-type="float" office:value="120147" calcext:value-type="float">
            <text:p><text:s/>120 147</text:p>
          </table:table-cell>
          <table:table-cell table:style-name="ce21" office:value-type="float" office:value="278604" calcext:value-type="float">
            <text:p><text:s/>278 604</text:p>
          </table:table-cell>
          <table:table-cell table:style-name="ce21" office:value-type="float" office:value="404693" calcext:value-type="float">
            <text:p><text:s/>404 693</text:p>
          </table:table-cell>
          <table:table-cell table:style-name="ce21" office:value-type="float" office:value="71708" calcext:value-type="float">
            <text:p><text:s/>71 708</text:p>
          </table:table-cell>
          <table:table-cell table:style-name="ce21" office:value-type="float" office:value="383081" calcext:value-type="float">
            <text:p><text:s/>383 081</text:p>
          </table:table-cell>
          <table:table-cell table:style-name="ce21" office:value-type="float" office:value="70706" calcext:value-type="float">
            <text:p><text:s/>70 706</text:p>
          </table:table-cell>
          <table:table-cell table:style-name="ce21" office:value-type="float" office:value="113947" calcext:value-type="float">
            <text:p><text:s/>113 94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996380" calcext:value-type="float">
            <text:p>7 996 380</text:p>
          </table:table-cell>
          <table:table-cell table:style-name="ce21" office:value-type="float" office:value="3407910" calcext:value-type="float">
            <text:p>3 407 910</text:p>
          </table:table-cell>
          <table:table-cell table:style-name="ce21" office:value-type="float" office:value="3435" calcext:value-type="float">
            <text:p><text:s/>3 435</text:p>
          </table:table-cell>
          <table:table-cell table:style-name="ce21" office:value-type="float" office:value="2866756" calcext:value-type="float">
            <text:p>2 866 756</text:p>
          </table:table-cell>
          <table:table-cell table:style-name="ce21" office:value-type="float" office:value="32387" calcext:value-type="float">
            <text:p><text:s/>32 387</text:p>
          </table:table-cell>
          <table:table-cell table:style-name="ce21" office:value-type="float" office:value="33820" calcext:value-type="float">
            <text:p><text:s/>33 820</text:p>
          </table:table-cell>
          <table:table-cell table:style-name="ce21" office:value-type="float" office:value="471512" calcext:value-type="float">
            <text:p><text:s/>471 512</text:p>
          </table:table-cell>
          <table:table-cell table:style-name="ce21" office:value-type="float" office:value="4588470" calcext:value-type="float">
            <text:p>4 588 470</text:p>
          </table:table-cell>
          <table:table-cell table:style-name="ce21" office:value-type="float" office:value="1705373" calcext:value-type="float">
            <text:p>1 705 373</text:p>
          </table:table-cell>
          <table:table-cell table:style-name="ce21" office:value-type="float" office:value="303856" calcext:value-type="float">
            <text:p><text:s/>303 856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506566" calcext:value-type="float">
            <text:p><text:s/>506 566</text:p>
          </table:table-cell>
          <table:table-cell table:style-name="ce21" office:value-type="float" office:value="234748" calcext:value-type="float">
            <text:p><text:s/>234 748</text:p>
          </table:table-cell>
          <table:table-cell table:style-name="ce21" office:value-type="float" office:value="391046" calcext:value-type="float">
            <text:p><text:s/>391 046</text:p>
          </table:table-cell>
          <table:table-cell table:style-name="ce21" office:value-type="float" office:value="120744" calcext:value-type="float">
            <text:p><text:s/>120 744</text:p>
          </table:table-cell>
          <table:table-cell table:style-name="ce21" office:value-type="float" office:value="278931" calcext:value-type="float">
            <text:p><text:s/>278 931</text:p>
          </table:table-cell>
          <table:table-cell table:style-name="ce21" office:value-type="float" office:value="405953" calcext:value-type="float">
            <text:p><text:s/>405 953</text:p>
          </table:table-cell>
          <table:table-cell table:style-name="ce21" office:value-type="float" office:value="72044" calcext:value-type="float">
            <text:p><text:s/>72 044</text:p>
          </table:table-cell>
          <table:table-cell table:style-name="ce21" office:value-type="float" office:value="384534" calcext:value-type="float">
            <text:p><text:s/>384 534</text:p>
          </table:table-cell>
          <table:table-cell table:style-name="ce21" office:value-type="float" office:value="71302" calcext:value-type="float">
            <text:p><text:s/>71 302</text:p>
          </table:table-cell>
          <table:table-cell table:style-name="ce21" office:value-type="float" office:value="113373" calcext:value-type="float">
            <text:p><text:s/>113 37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8005244" calcext:value-type="float">
            <text:p>8 005 244</text:p>
          </table:table-cell>
          <table:table-cell table:style-name="ce21" office:value-type="float" office:value="3410261" calcext:value-type="float">
            <text:p>3 410 261</text:p>
          </table:table-cell>
          <table:table-cell table:style-name="ce21" office:value-type="float" office:value="3420" calcext:value-type="float">
            <text:p><text:s/>3 420</text:p>
          </table:table-cell>
          <table:table-cell table:style-name="ce21" office:value-type="float" office:value="2869493" calcext:value-type="float">
            <text:p>2 869 493</text:p>
          </table:table-cell>
          <table:table-cell table:style-name="ce21" office:value-type="float" office:value="32427" calcext:value-type="float">
            <text:p><text:s/>32 427</text:p>
          </table:table-cell>
          <table:table-cell table:style-name="ce21" office:value-type="float" office:value="33940" calcext:value-type="float">
            <text:p><text:s/>33 940</text:p>
          </table:table-cell>
          <table:table-cell table:style-name="ce21" office:value-type="float" office:value="470981" calcext:value-type="float">
            <text:p><text:s/>470 981</text:p>
          </table:table-cell>
          <table:table-cell table:style-name="ce21" office:value-type="float" office:value="4594983" calcext:value-type="float">
            <text:p>4 594 983</text:p>
          </table:table-cell>
          <table:table-cell table:style-name="ce21" office:value-type="float" office:value="1705031" calcext:value-type="float">
            <text:p>1 705 031</text:p>
          </table:table-cell>
          <table:table-cell table:style-name="ce21" office:value-type="float" office:value="304062" calcext:value-type="float">
            <text:p><text:s/>304 062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507544" calcext:value-type="float">
            <text:p><text:s/>507 544</text:p>
          </table:table-cell>
          <table:table-cell table:style-name="ce21" office:value-type="float" office:value="234519" calcext:value-type="float">
            <text:p><text:s/>234 519</text:p>
          </table:table-cell>
          <table:table-cell table:style-name="ce21" office:value-type="float" office:value="391175" calcext:value-type="float">
            <text:p><text:s/>391 175</text:p>
          </table:table-cell>
          <table:table-cell table:style-name="ce21" office:value-type="float" office:value="121787" calcext:value-type="float">
            <text:p><text:s/>121 787</text:p>
          </table:table-cell>
          <table:table-cell table:style-name="ce21" office:value-type="float" office:value="280279" calcext:value-type="float">
            <text:p><text:s/>280 279</text:p>
          </table:table-cell>
          <table:table-cell table:style-name="ce21" office:value-type="float" office:value="406279" calcext:value-type="float">
            <text:p><text:s/>406 279</text:p>
          </table:table-cell>
          <table:table-cell table:style-name="ce21" office:value-type="float" office:value="72080" calcext:value-type="float">
            <text:p><text:s/>72 080</text:p>
          </table:table-cell>
          <table:table-cell table:style-name="ce21" office:value-type="float" office:value="386667" calcext:value-type="float">
            <text:p><text:s/>386 667</text:p>
          </table:table-cell>
          <table:table-cell table:style-name="ce21" office:value-type="float" office:value="70961" calcext:value-type="float">
            <text:p><text:s/>70 961</text:p>
          </table:table-cell>
          <table:table-cell table:style-name="ce21" office:value-type="float" office:value="114599" calcext:value-type="float">
            <text:p><text:s/>114 599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/>　　１１　月 <text:s/>Nov. <text:s text:c="20"/></text:p>
          </table:table-cell>
          <table:table-cell table:style-name="ce22" office:value-type="float" office:value="8013171" calcext:value-type="float">
            <text:p>8 013 171</text:p>
          </table:table-cell>
          <table:table-cell table:style-name="ce22" office:value-type="float" office:value="3410841" calcext:value-type="float">
            <text:p>3 410 841</text:p>
          </table:table-cell>
          <table:table-cell table:style-name="ce22" office:value-type="float" office:value="3410" calcext:value-type="float">
            <text:p><text:s/>3 410</text:p>
          </table:table-cell>
          <table:table-cell table:style-name="ce22" office:value-type="float" office:value="2869336" calcext:value-type="float">
            <text:p>2 869 336</text:p>
          </table:table-cell>
          <table:table-cell table:style-name="ce22" office:value-type="float" office:value="32417" calcext:value-type="float">
            <text:p><text:s/>32 417</text:p>
          </table:table-cell>
          <table:table-cell table:style-name="ce22" office:value-type="float" office:value="33946" calcext:value-type="float">
            <text:p><text:s/>33 946</text:p>
          </table:table-cell>
          <table:table-cell table:style-name="ce22" office:value-type="float" office:value="471732" calcext:value-type="float">
            <text:p><text:s/>471 732</text:p>
          </table:table-cell>
          <table:table-cell table:style-name="ce22" office:value-type="float" office:value="4602330" calcext:value-type="float">
            <text:p>4 602 330</text:p>
          </table:table-cell>
          <table:table-cell table:style-name="ce22" office:value-type="float" office:value="1708788" calcext:value-type="float">
            <text:p>1 708 788</text:p>
          </table:table-cell>
          <table:table-cell table:style-name="ce22" office:value-type="float" office:value="304295" calcext:value-type="float">
            <text:p><text:s/>304 295</text:p>
          </table:table-cell>
          <table:table-cell table:style-name="ce14" office:value-type="string" calcext:value-type="string">
            <text:p><text:s/>　　１１　月 <text:s/>Nov. <text:s text:c="20"/></text:p>
          </table:table-cell>
          <table:table-cell table:style-name="ce22" office:value-type="float" office:value="508939" calcext:value-type="float">
            <text:p><text:s/>508 939</text:p>
          </table:table-cell>
          <table:table-cell table:style-name="ce22" office:value-type="float" office:value="235277" calcext:value-type="float">
            <text:p><text:s/>235 277</text:p>
          </table:table-cell>
          <table:table-cell table:style-name="ce22" office:value-type="float" office:value="391912" calcext:value-type="float">
            <text:p><text:s/>391 912</text:p>
          </table:table-cell>
          <table:table-cell table:style-name="ce22" office:value-type="float" office:value="121928" calcext:value-type="float">
            <text:p><text:s/>121 928</text:p>
          </table:table-cell>
          <table:table-cell table:style-name="ce22" office:value-type="float" office:value="279815" calcext:value-type="float">
            <text:p><text:s/>279 815</text:p>
          </table:table-cell>
          <table:table-cell table:style-name="ce22" office:value-type="float" office:value="405722" calcext:value-type="float">
            <text:p><text:s/>405 722</text:p>
          </table:table-cell>
          <table:table-cell table:style-name="ce22" office:value-type="float" office:value="72795" calcext:value-type="float">
            <text:p><text:s/>72 795</text:p>
          </table:table-cell>
          <table:table-cell table:style-name="ce22" office:value-type="float" office:value="386831" calcext:value-type="float">
            <text:p><text:s/>386 831</text:p>
          </table:table-cell>
          <table:table-cell table:style-name="ce22" office:value-type="float" office:value="71360" calcext:value-type="float">
            <text:p><text:s/>71 360</text:p>
          </table:table-cell>
          <table:table-cell table:style-name="ce22" office:value-type="float" office:value="114668" calcext:value-type="float">
            <text:p><text:s/>114 668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5:49:18</dc:date>
    <meta:print-date>2019-08-08T15:13:50</meta:print-date>
    <meta:document-statistic meta:table-count="2" meta:cell-count="723" meta:object-count="0"/>
    <meta:generator>NDC_ODF_Application_Tools/1.0.3$Windows_X86_64 LibreOffice_project/8ad3e16aadc5e73175a2d44b1abec8638aa18880</meta:generator>
  </office:meta>
</office:document-meta>
</file>