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8</text:span><text:span text:style-name="T10">年</text:span><text:span text:style-name="T4">11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19-11-01" calcext:value-type="date">
              <text:p>11月. 2019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012386" calcext:value-type="float">
            <text:p>8 012 386</text:p>
          </table:table-cell>
          <table:table-cell table:style-name="ce29" office:value-type="float" office:value="4275531" calcext:value-type="float">
            <text:p>4 275 531</text:p>
          </table:table-cell>
          <table:table-cell table:style-name="ce29" office:value-type="float" office:value="3736855" calcext:value-type="float">
            <text:p>3 736 855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02333" calcext:value-type="float">
            <text:p>3 402 333</text:p>
          </table:table-cell>
          <table:table-cell table:style-name="ce29" office:value-type="float" office:value="2145589" calcext:value-type="float">
            <text:p>2 145 589</text:p>
          </table:table-cell>
          <table:table-cell table:style-name="ce29" office:value-type="float" office:value="1256744" calcext:value-type="float">
            <text:p>1 256 744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08" calcext:value-type="float">
            <text:p><text:s/>3 408</text:p>
          </table:table-cell>
          <table:table-cell table:style-name="ce29" office:value-type="float" office:value="2745" calcext:value-type="float">
            <text:p><text:s/>2 745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50" calcext:value-type="float">
            <text:p><text:s/>1 350</text:p>
          </table:table-cell>
          <table:table-cell table:style-name="ce33" office:value-type="float" office:value="1145" calcext:value-type="float">
            <text:p><text:s/>1 145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58" calcext:value-type="float">
            <text:p><text:s/>2 058</text:p>
          </table:table-cell>
          <table:table-cell table:style-name="ce33" office:value-type="float" office:value="1600" calcext:value-type="float">
            <text:p><text:s/>1 600</text:p>
          </table:table-cell>
          <table:table-cell table:style-name="ce33" office:value-type="float" office:value="458" calcext:value-type="float">
            <text:p><text:s text:c="2"/>45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9190" calcext:value-type="float">
            <text:p>2 859 190</text:p>
          </table:table-cell>
          <table:table-cell table:style-name="ce29" office:value-type="float" office:value="1697064" calcext:value-type="float">
            <text:p>1 697 064</text:p>
          </table:table-cell>
          <table:table-cell table:style-name="ce29" office:value-type="float" office:value="1162126" calcext:value-type="float">
            <text:p>1 162 126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851" calcext:value-type="float">
            <text:p><text:s/>133 851</text:p>
          </table:table-cell>
          <table:table-cell table:style-name="ce33" office:value-type="float" office:value="65190" calcext:value-type="float">
            <text:p><text:s/>65 190</text:p>
          </table:table-cell>
          <table:table-cell table:style-name="ce33" office:value-type="float" office:value="68661" calcext:value-type="float">
            <text:p><text:s/>68 66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858" calcext:value-type="float">
            <text:p><text:s/>15 858</text:p>
          </table:table-cell>
          <table:table-cell table:style-name="ce33" office:value-type="float" office:value="10201" calcext:value-type="float">
            <text:p><text:s/>10 201</text:p>
          </table:table-cell>
          <table:table-cell table:style-name="ce33" office:value-type="float" office:value="5657" calcext:value-type="float">
            <text:p><text:s/>5 657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1638" calcext:value-type="float">
            <text:p><text:s/>101 638</text:p>
          </table:table-cell>
          <table:table-cell table:style-name="ce33" office:value-type="float" office:value="56685" calcext:value-type="float">
            <text:p><text:s/>56 685</text:p>
          </table:table-cell>
          <table:table-cell table:style-name="ce33" office:value-type="float" office:value="44953" calcext:value-type="float">
            <text:p><text:s/>44 95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9560" calcext:value-type="float">
            <text:p><text:s/>39 560</text:p>
          </table:table-cell>
          <table:table-cell table:style-name="ce33" office:value-type="float" office:value="9685" calcext:value-type="float">
            <text:p><text:s/>9 685</text:p>
          </table:table-cell>
          <table:table-cell table:style-name="ce33" office:value-type="float" office:value="29875" calcext:value-type="float">
            <text:p><text:s/>29 875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2152" calcext:value-type="float">
            <text:p><text:s/>22 152</text:p>
          </table:table-cell>
          <table:table-cell table:style-name="ce33" office:value-type="float" office:value="9649" calcext:value-type="float">
            <text:p><text:s/>9 649</text:p>
          </table:table-cell>
          <table:table-cell table:style-name="ce33" office:value-type="float" office:value="12503" calcext:value-type="float">
            <text:p><text:s/>12 50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625" calcext:value-type="float">
            <text:p><text:s/>16 625</text:p>
          </table:table-cell>
          <table:table-cell table:style-name="ce33" office:value-type="float" office:value="10563" calcext:value-type="float">
            <text:p><text:s/>10 563</text:p>
          </table:table-cell>
          <table:table-cell table:style-name="ce33" office:value-type="float" office:value="6062" calcext:value-type="float">
            <text:p><text:s/>6 06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077" calcext:value-type="float">
            <text:p><text:s/>50 077</text:p>
          </table:table-cell>
          <table:table-cell table:style-name="ce33" office:value-type="float" office:value="33614" calcext:value-type="float">
            <text:p><text:s/>33 614</text:p>
          </table:table-cell>
          <table:table-cell table:style-name="ce33" office:value-type="float" office:value="16463" calcext:value-type="float">
            <text:p><text:s/>16 463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7507" calcext:value-type="float">
            <text:p><text:s/>57 507</text:p>
          </table:table-cell>
          <table:table-cell table:style-name="ce33" office:value-type="float" office:value="35209" calcext:value-type="float">
            <text:p><text:s/>35 209</text:p>
          </table:table-cell>
          <table:table-cell table:style-name="ce33" office:value-type="float" office:value="22298" calcext:value-type="float">
            <text:p><text:s/>22 29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86" calcext:value-type="float">
            <text:p><text:s/>11 586</text:p>
          </table:table-cell>
          <table:table-cell table:style-name="ce33" office:value-type="float" office:value="10217" calcext:value-type="float">
            <text:p><text:s/>10 217</text:p>
          </table:table-cell>
          <table:table-cell table:style-name="ce33" office:value-type="float" office:value="1369" calcext:value-type="float">
            <text:p><text:s/>1 369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896" calcext:value-type="float">
            <text:p><text:s/>68 896</text:p>
          </table:table-cell>
          <table:table-cell table:style-name="ce33" office:value-type="float" office:value="56162" calcext:value-type="float">
            <text:p><text:s/>56 162</text:p>
          </table:table-cell>
          <table:table-cell table:style-name="ce33" office:value-type="float" office:value="12734" calcext:value-type="float">
            <text:p><text:s/>12 734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350" calcext:value-type="float">
            <text:p><text:s/>53 350</text:p>
          </table:table-cell>
          <table:table-cell table:style-name="ce33" office:value-type="float" office:value="30072" calcext:value-type="float">
            <text:p><text:s/>30 072</text:p>
          </table:table-cell>
          <table:table-cell table:style-name="ce33" office:value-type="float" office:value="23278" calcext:value-type="float">
            <text:p><text:s/>23 278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200" calcext:value-type="float">
            <text:p><text:s/>33 200</text:p>
          </table:table-cell>
          <table:table-cell table:style-name="ce33" office:value-type="float" office:value="18797" calcext:value-type="float">
            <text:p><text:s/>18 797</text:p>
          </table:table-cell>
          <table:table-cell table:style-name="ce33" office:value-type="float" office:value="14403" calcext:value-type="float">
            <text:p><text:s/>14 403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248" calcext:value-type="float">
            <text:p><text:s/>40 248</text:p>
          </table:table-cell>
          <table:table-cell table:style-name="ce38" office:value-type="float" office:value="27281" calcext:value-type="float">
            <text:p><text:s/>27 281</text:p>
          </table:table-cell>
          <table:table-cell table:style-name="ce38" office:value-type="float" office:value="12967" calcext:value-type="float">
            <text:p><text:s/>12 967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41052" calcext:value-type="float">
            <text:p><text:s/>141 052</text:p>
          </table:table-cell>
          <table:table-cell table:style-name="ce33" office:value-type="float" office:value="77887" calcext:value-type="float">
            <text:p><text:s/>77 887</text:p>
          </table:table-cell>
          <table:table-cell table:style-name="ce33" office:value-type="float" office:value="63165" calcext:value-type="float">
            <text:p><text:s/>63 16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086" calcext:value-type="float">
            <text:p><text:s/>72 086</text:p>
          </table:table-cell>
          <table:table-cell table:style-name="ce33" office:value-type="float" office:value="49076" calcext:value-type="float">
            <text:p><text:s/>49 076</text:p>
          </table:table-cell>
          <table:table-cell table:style-name="ce33" office:value-type="float" office:value="23010" calcext:value-type="float">
            <text:p><text:s/>23 01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2680" calcext:value-type="float">
            <text:p><text:s/>112 680</text:p>
          </table:table-cell>
          <table:table-cell table:style-name="ce33" office:value-type="float" office:value="93372" calcext:value-type="float">
            <text:p><text:s/>93 372</text:p>
          </table:table-cell>
          <table:table-cell table:style-name="ce33" office:value-type="float" office:value="19308" calcext:value-type="float">
            <text:p><text:s/>19 30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6089" calcext:value-type="float">
            <text:p><text:s/>346 089</text:p>
          </table:table-cell>
          <table:table-cell table:style-name="ce33" office:value-type="float" office:value="233429" calcext:value-type="float">
            <text:p><text:s/>233 429</text:p>
          </table:table-cell>
          <table:table-cell table:style-name="ce33" office:value-type="float" office:value="112660" calcext:value-type="float">
            <text:p><text:s/>112 660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6581" calcext:value-type="float">
            <text:p><text:s/>626 581</text:p>
          </table:table-cell>
          <table:table-cell table:style-name="ce33" office:value-type="float" office:value="310077" calcext:value-type="float">
            <text:p><text:s/>310 077</text:p>
          </table:table-cell>
          <table:table-cell table:style-name="ce33" office:value-type="float" office:value="316504" calcext:value-type="float">
            <text:p><text:s/>316 504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7847" calcext:value-type="float">
            <text:p><text:s/>227 847</text:p>
          </table:table-cell>
          <table:table-cell table:style-name="ce33" office:value-type="float" office:value="122193" calcext:value-type="float">
            <text:p><text:s/>122 193</text:p>
          </table:table-cell>
          <table:table-cell table:style-name="ce33" office:value-type="float" office:value="105654" calcext:value-type="float">
            <text:p><text:s/>105 65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368" calcext:value-type="float">
            <text:p><text:s/>124 368</text:p>
          </table:table-cell>
          <table:table-cell table:style-name="ce33" office:value-type="float" office:value="74509" calcext:value-type="float">
            <text:p><text:s/>74 509</text:p>
          </table:table-cell>
          <table:table-cell table:style-name="ce33" office:value-type="float" office:value="49859" calcext:value-type="float">
            <text:p><text:s/>49 85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8913" calcext:value-type="float">
            <text:p><text:s/>238 913</text:p>
          </table:table-cell>
          <table:table-cell table:style-name="ce33" office:value-type="float" office:value="153489" calcext:value-type="float">
            <text:p><text:s/>153 489</text:p>
          </table:table-cell>
          <table:table-cell table:style-name="ce33" office:value-type="float" office:value="85424" calcext:value-type="float">
            <text:p><text:s/>85 42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754" calcext:value-type="float">
            <text:p><text:s/>84 754</text:p>
          </table:table-cell>
          <table:table-cell table:style-name="ce33" office:value-type="float" office:value="62470" calcext:value-type="float">
            <text:p><text:s/>62 470</text:p>
          </table:table-cell>
          <table:table-cell table:style-name="ce33" office:value-type="float" office:value="22284" calcext:value-type="float">
            <text:p><text:s/>22 28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893" calcext:value-type="float">
            <text:p><text:s/>76 893</text:p>
          </table:table-cell>
          <table:table-cell table:style-name="ce33" office:value-type="float" office:value="56637" calcext:value-type="float">
            <text:p><text:s/>56 637</text:p>
          </table:table-cell>
          <table:table-cell table:style-name="ce33" office:value-type="float" office:value="20256" calcext:value-type="float">
            <text:p><text:s/>20 25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943" calcext:value-type="float">
            <text:p><text:s/>29 943</text:p>
          </table:table-cell>
          <table:table-cell table:style-name="ce33" office:value-type="float" office:value="18026" calcext:value-type="float">
            <text:p><text:s/>18 026</text:p>
          </table:table-cell>
          <table:table-cell table:style-name="ce33" office:value-type="float" office:value="11917" calcext:value-type="float">
            <text:p><text:s/>11 91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902" calcext:value-type="float">
            <text:p><text:s/>86 902</text:p>
          </table:table-cell>
          <table:table-cell table:style-name="ce33" office:value-type="float" office:value="36961" calcext:value-type="float">
            <text:p><text:s/>36 961</text:p>
          </table:table-cell>
          <table:table-cell table:style-name="ce33" office:value-type="float" office:value="49941" calcext:value-type="float">
            <text:p><text:s/>49 94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6534" calcext:value-type="float">
            <text:p><text:s/>46 534</text:p>
          </table:table-cell>
          <table:table-cell table:style-name="ce33" office:value-type="float" office:value="35613" calcext:value-type="float">
            <text:p><text:s/>35 613</text:p>
          </table:table-cell>
          <table:table-cell table:style-name="ce33" office:value-type="float" office:value="10921" calcext:value-type="float">
            <text:p><text:s/>10 92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379" calcext:value-type="float">
            <text:p><text:s/>32 379</text:p>
          </table:table-cell>
          <table:table-cell table:style-name="ce29" office:value-type="float" office:value="27196" calcext:value-type="float">
            <text:p><text:s/>27 196</text:p>
          </table:table-cell>
          <table:table-cell table:style-name="ce29" office:value-type="float" office:value="5183" calcext:value-type="float">
            <text:p><text:s/>5 183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687" calcext:value-type="float">
            <text:p><text:s/>26 687</text:p>
          </table:table-cell>
          <table:table-cell table:style-name="ce33" office:value-type="float" office:value="22857" calcext:value-type="float">
            <text:p><text:s/>22 857</text:p>
          </table:table-cell>
          <table:table-cell table:style-name="ce33" office:value-type="float" office:value="3830" calcext:value-type="float">
            <text:p><text:s/>3 83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692" calcext:value-type="float">
            <text:p><text:s/>5 692</text:p>
          </table:table-cell>
          <table:table-cell table:style-name="ce38" office:value-type="float" office:value="4339" calcext:value-type="float">
            <text:p><text:s/>4 339</text:p>
          </table:table-cell>
          <table:table-cell table:style-name="ce38" office:value-type="float" office:value="1353" calcext:value-type="float">
            <text:p><text:s/>1 353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029" calcext:value-type="float">
            <text:p><text:s/>34 029</text:p>
          </table:table-cell>
          <table:table-cell table:style-name="ce29" office:value-type="float" office:value="26188" calcext:value-type="float">
            <text:p><text:s/>26 188</text:p>
          </table:table-cell>
          <table:table-cell table:style-name="ce29" office:value-type="float" office:value="7841" calcext:value-type="float">
            <text:p><text:s/>7 841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487" calcext:value-type="float">
            <text:p><text:s/>6 487</text:p>
          </table:table-cell>
          <table:table-cell table:style-name="ce33" office:value-type="float" office:value="4665" calcext:value-type="float">
            <text:p><text:s/>4 665</text:p>
          </table:table-cell>
          <table:table-cell table:style-name="ce33" office:value-type="float" office:value="1822" calcext:value-type="float">
            <text:p><text:s/>1 822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271" calcext:value-type="float">
            <text:p><text:s/>2 271</text:p>
          </table:table-cell>
          <table:table-cell table:style-name="ce33" office:value-type="float" office:value="1576" calcext:value-type="float">
            <text:p><text:s/>1 576</text:p>
          </table:table-cell>
          <table:table-cell table:style-name="ce33" office:value-type="float" office:value="695" calcext:value-type="float">
            <text:p><text:s text:c="2"/>695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581" calcext:value-type="float">
            <text:p><text:s/>10 581</text:p>
          </table:table-cell>
          <table:table-cell table:style-name="ce33" office:value-type="float" office:value="8650" calcext:value-type="float">
            <text:p><text:s/>8 650</text:p>
          </table:table-cell>
          <table:table-cell table:style-name="ce33" office:value-type="float" office:value="1931" calcext:value-type="float">
            <text:p><text:s/>1 93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942" calcext:value-type="float">
            <text:p><text:s/>5 942</text:p>
          </table:table-cell>
          <table:table-cell table:style-name="ce33" office:value-type="float" office:value="4052" calcext:value-type="float">
            <text:p><text:s/>4 052</text:p>
          </table:table-cell>
          <table:table-cell table:style-name="ce33" office:value-type="float" office:value="1890" calcext:value-type="float">
            <text:p><text:s/>1 890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748" calcext:value-type="float">
            <text:p><text:s/>8 748</text:p>
          </table:table-cell>
          <table:table-cell table:style-name="ce33" office:value-type="float" office:value="7245" calcext:value-type="float">
            <text:p><text:s/>7 245</text:p>
          </table:table-cell>
          <table:table-cell table:style-name="ce33" office:value-type="float" office:value="1503" calcext:value-type="float">
            <text:p><text:s/>1 50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3327" calcext:value-type="float">
            <text:p><text:s/>473 327</text:p>
          </table:table-cell>
          <table:table-cell table:style-name="ce29" office:value-type="float" office:value="392396" calcext:value-type="float">
            <text:p><text:s/>392 396</text:p>
          </table:table-cell>
          <table:table-cell table:style-name="ce29" office:value-type="float" office:value="80931" calcext:value-type="float">
            <text:p><text:s/>80 93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572" calcext:value-type="float">
            <text:p><text:s/>78 572</text:p>
          </table:table-cell>
          <table:table-cell table:style-name="ce33" office:value-type="float" office:value="66320" calcext:value-type="float">
            <text:p><text:s/>66 320</text:p>
          </table:table-cell>
          <table:table-cell table:style-name="ce33" office:value-type="float" office:value="12252" calcext:value-type="float">
            <text:p><text:s/>12 25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249" calcext:value-type="float">
            <text:p><text:s/>82 249</text:p>
          </table:table-cell>
          <table:table-cell table:style-name="ce33" office:value-type="float" office:value="70231" calcext:value-type="float">
            <text:p><text:s/>70 231</text:p>
          </table:table-cell>
          <table:table-cell table:style-name="ce33" office:value-type="float" office:value="12018" calcext:value-type="float">
            <text:p><text:s/>12 018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463" calcext:value-type="float">
            <text:p><text:s/>143 463</text:p>
          </table:table-cell>
          <table:table-cell table:style-name="ce33" office:value-type="float" office:value="123457" calcext:value-type="float">
            <text:p><text:s/>123 457</text:p>
          </table:table-cell>
          <table:table-cell table:style-name="ce33" office:value-type="float" office:value="20006" calcext:value-type="float">
            <text:p><text:s/>20 00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9043" calcext:value-type="float">
            <text:p><text:s/>169 043</text:p>
          </table:table-cell>
          <table:table-cell table:style-name="ce33" office:value-type="float" office:value="132388" calcext:value-type="float">
            <text:p><text:s/>132 388</text:p>
          </table:table-cell>
          <table:table-cell table:style-name="ce33" office:value-type="float" office:value="36655" calcext:value-type="float">
            <text:p><text:s/>36 65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610053" calcext:value-type="float">
            <text:p>4 610 053</text:p>
          </table:table-cell>
          <table:table-cell table:style-name="ce29" office:value-type="float" office:value="2129942" calcext:value-type="float">
            <text:p>2 129 942</text:p>
          </table:table-cell>
          <table:table-cell table:style-name="ce29" office:value-type="float" office:value="2480111" calcext:value-type="float">
            <text:p>2 480 11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9922" calcext:value-type="float">
            <text:p>1 709 922</text:p>
          </table:table-cell>
          <table:table-cell table:style-name="ce29" office:value-type="float" office:value="817910" calcext:value-type="float">
            <text:p><text:s/>817 910</text:p>
          </table:table-cell>
          <table:table-cell table:style-name="ce29" office:value-type="float" office:value="892012" calcext:value-type="float">
            <text:p><text:s/>892 01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7295" calcext:value-type="float">
            <text:p>1 067 295</text:p>
          </table:table-cell>
          <table:table-cell table:style-name="ce33" office:value-type="float" office:value="480884" calcext:value-type="float">
            <text:p><text:s/>480 884</text:p>
          </table:table-cell>
          <table:table-cell table:style-name="ce33" office:value-type="float" office:value="586411" calcext:value-type="float">
            <text:p><text:s/>586 411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2627" calcext:value-type="float">
            <text:p><text:s/>642 627</text:p>
          </table:table-cell>
          <table:table-cell table:style-name="ce33" office:value-type="float" office:value="337026" calcext:value-type="float">
            <text:p><text:s/>337 026</text:p>
          </table:table-cell>
          <table:table-cell table:style-name="ce33" office:value-type="float" office:value="305601" calcext:value-type="float">
            <text:p><text:s/>305 601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304792" calcext:value-type="float">
            <text:p><text:s/>304 792</text:p>
          </table:table-cell>
          <table:table-cell table:style-name="ce29" office:value-type="float" office:value="202884" calcext:value-type="float">
            <text:p><text:s/>202 884</text:p>
          </table:table-cell>
          <table:table-cell table:style-name="ce29" office:value-type="float" office:value="101908" calcext:value-type="float">
            <text:p><text:s/>101 908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29718" calcext:value-type="float">
            <text:p><text:s/>29 718</text:p>
          </table:table-cell>
          <table:table-cell table:style-name="ce33" office:value-type="float" office:value="23296" calcext:value-type="float">
            <text:p><text:s/>23 296</text:p>
          </table:table-cell>
          <table:table-cell table:style-name="ce33" office:value-type="float" office:value="6422" calcext:value-type="float">
            <text:p><text:s/>6 42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686" calcext:value-type="float">
            <text:p><text:s/>23 686</text:p>
          </table:table-cell>
          <table:table-cell table:style-name="ce38" office:value-type="float" office:value="21066" calcext:value-type="float">
            <text:p><text:s/>21 066</text:p>
          </table:table-cell>
          <table:table-cell table:style-name="ce38" office:value-type="float" office:value="2620" calcext:value-type="float">
            <text:p><text:s/>2 62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781" calcext:value-type="float">
            <text:p><text:s/>11 781</text:p>
          </table:table-cell>
          <table:table-cell table:style-name="ce33" office:value-type="float" office:value="8794" calcext:value-type="float">
            <text:p><text:s/>8 794</text:p>
          </table:table-cell>
          <table:table-cell table:style-name="ce33" office:value-type="float" office:value="2987" calcext:value-type="float">
            <text:p><text:s/>2 98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26" calcext:value-type="float">
            <text:p><text:s/>72 626</text:p>
          </table:table-cell>
          <table:table-cell table:style-name="ce33" office:value-type="float" office:value="56136" calcext:value-type="float">
            <text:p><text:s/>56 136</text:p>
          </table:table-cell>
          <table:table-cell table:style-name="ce33" office:value-type="float" office:value="16490" calcext:value-type="float">
            <text:p><text:s/>16 49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550" calcext:value-type="float">
            <text:p><text:s/>7 550</text:p>
          </table:table-cell>
          <table:table-cell table:style-name="ce33" office:value-type="float" office:value="6062" calcext:value-type="float">
            <text:p><text:s/>6 062</text:p>
          </table:table-cell>
          <table:table-cell table:style-name="ce33" office:value-type="float" office:value="1488" calcext:value-type="float">
            <text:p><text:s/>1 48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4600" calcext:value-type="float">
            <text:p><text:s/>24 600</text:p>
          </table:table-cell>
          <table:table-cell table:style-name="ce33" office:value-type="float" office:value="10670" calcext:value-type="float">
            <text:p><text:s/>10 670</text:p>
          </table:table-cell>
          <table:table-cell table:style-name="ce33" office:value-type="float" office:value="13930" calcext:value-type="float">
            <text:p><text:s/>13 93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89" calcext:value-type="float">
            <text:p><text:s/>2 589</text:p>
          </table:table-cell>
          <table:table-cell table:style-name="ce33" office:value-type="float" office:value="1777" calcext:value-type="float">
            <text:p><text:s/>1 777</text:p>
          </table:table-cell>
          <table:table-cell table:style-name="ce33" office:value-type="float" office:value="812" calcext:value-type="float">
            <text:p><text:s text:c="2"/>8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71710" calcext:value-type="float">
            <text:p><text:s/>71 710</text:p>
          </table:table-cell>
          <table:table-cell table:style-name="ce33" office:value-type="float" office:value="32628" calcext:value-type="float">
            <text:p><text:s/>32 628</text:p>
          </table:table-cell>
          <table:table-cell table:style-name="ce33" office:value-type="float" office:value="39082" calcext:value-type="float">
            <text:p><text:s/>39 08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695" calcext:value-type="float">
            <text:p><text:s/>14 695</text:p>
          </table:table-cell>
          <table:table-cell table:style-name="ce33" office:value-type="float" office:value="12430" calcext:value-type="float">
            <text:p><text:s/>12 430</text:p>
          </table:table-cell>
          <table:table-cell table:style-name="ce33" office:value-type="float" office:value="2265" calcext:value-type="float">
            <text:p><text:s/>2 26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411" calcext:value-type="float">
            <text:p><text:s/>26 411</text:p>
          </table:table-cell>
          <table:table-cell table:style-name="ce33" office:value-type="float" office:value="17889" calcext:value-type="float">
            <text:p><text:s/>17 889</text:p>
          </table:table-cell>
          <table:table-cell table:style-name="ce33" office:value-type="float" office:value="8522" calcext:value-type="float">
            <text:p><text:s/>8 5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426" calcext:value-type="float">
            <text:p><text:s/>19 426</text:p>
          </table:table-cell>
          <table:table-cell table:style-name="ce33" office:value-type="float" office:value="12136" calcext:value-type="float">
            <text:p><text:s/>12 136</text:p>
          </table:table-cell>
          <table:table-cell table:style-name="ce33" office:value-type="float" office:value="7290" calcext:value-type="float">
            <text:p><text:s/>7 29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507652" calcext:value-type="float">
            <text:p><text:s/>507 652</text:p>
          </table:table-cell>
          <table:table-cell table:style-name="ce29" office:value-type="float" office:value="222467" calcext:value-type="float">
            <text:p><text:s/>222 467</text:p>
          </table:table-cell>
          <table:table-cell table:style-name="ce29" office:value-type="float" office:value="285185" calcext:value-type="float">
            <text:p><text:s/>285 185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90947" calcext:value-type="float">
            <text:p><text:s/>90 947</text:p>
          </table:table-cell>
          <table:table-cell table:style-name="ce33" office:value-type="float" office:value="41636" calcext:value-type="float">
            <text:p><text:s/>41 636</text:p>
          </table:table-cell>
          <table:table-cell table:style-name="ce33" office:value-type="float" office:value="49311" calcext:value-type="float">
            <text:p><text:s/>49 31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38536" calcext:value-type="float">
            <text:p><text:s/>338 536</text:p>
          </table:table-cell>
          <table:table-cell table:style-name="ce33" office:value-type="float" office:value="155589" calcext:value-type="float">
            <text:p><text:s/>155 589</text:p>
          </table:table-cell>
          <table:table-cell table:style-name="ce33" office:value-type="float" office:value="182947" calcext:value-type="float">
            <text:p><text:s/>182 94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8169" calcext:value-type="float">
            <text:p><text:s/>78 169</text:p>
          </table:table-cell>
          <table:table-cell table:style-name="ce33" office:value-type="float" office:value="25242" calcext:value-type="float">
            <text:p><text:s/>25 242</text:p>
          </table:table-cell>
          <table:table-cell table:style-name="ce33" office:value-type="float" office:value="52927" calcext:value-type="float">
            <text:p><text:s/>52 927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6562" calcext:value-type="float">
            <text:p><text:s/>236 562</text:p>
          </table:table-cell>
          <table:table-cell table:style-name="ce29" office:value-type="float" office:value="118937" calcext:value-type="float">
            <text:p><text:s/>118 937</text:p>
          </table:table-cell>
          <table:table-cell table:style-name="ce29" office:value-type="float" office:value="117625" calcext:value-type="float">
            <text:p><text:s/>117 625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6135" calcext:value-type="float">
            <text:p><text:s/>36 135</text:p>
          </table:table-cell>
          <table:table-cell table:style-name="ce33" office:value-type="float" office:value="19524" calcext:value-type="float">
            <text:p><text:s/>19 524</text:p>
          </table:table-cell>
          <table:table-cell table:style-name="ce33" office:value-type="float" office:value="16611" calcext:value-type="float">
            <text:p><text:s/>16 611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975" calcext:value-type="float">
            <text:p><text:s/>19 975</text:p>
          </table:table-cell>
          <table:table-cell table:style-name="ce33" office:value-type="float" office:value="10842" calcext:value-type="float">
            <text:p><text:s/>10 842</text:p>
          </table:table-cell>
          <table:table-cell table:style-name="ce33" office:value-type="float" office:value="9133" calcext:value-type="float">
            <text:p><text:s/>9 133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273" calcext:value-type="float">
            <text:p><text:s/>16 273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33" office:value-type="float" office:value="5564" calcext:value-type="float">
            <text:p><text:s/>5 564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2142" calcext:value-type="float">
            <text:p><text:s/>52 142</text:p>
          </table:table-cell>
          <table:table-cell table:style-name="ce33" office:value-type="float" office:value="32065" calcext:value-type="float">
            <text:p><text:s/>32 065</text:p>
          </table:table-cell>
          <table:table-cell table:style-name="ce33" office:value-type="float" office:value="20077" calcext:value-type="float">
            <text:p><text:s/>20 07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4611" calcext:value-type="float">
            <text:p><text:s/>84 611</text:p>
          </table:table-cell>
          <table:table-cell table:style-name="ce33" office:value-type="float" office:value="37306" calcext:value-type="float">
            <text:p><text:s/>37 306</text:p>
          </table:table-cell>
          <table:table-cell table:style-name="ce33" office:value-type="float" office:value="47305" calcext:value-type="float">
            <text:p><text:s/>47 30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426" calcext:value-type="float">
            <text:p><text:s/>27 426</text:p>
          </table:table-cell>
          <table:table-cell table:style-name="ce38" office:value-type="float" office:value="8491" calcext:value-type="float">
            <text:p><text:s/>8 491</text:p>
          </table:table-cell>
          <table:table-cell table:style-name="ce38" office:value-type="float" office:value="18935" calcext:value-type="float">
            <text:p><text:s/>18 935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2919" calcext:value-type="float">
            <text:p><text:s/>392 919</text:p>
          </table:table-cell>
          <table:table-cell table:style-name="ce29" office:value-type="float" office:value="151087" calcext:value-type="float">
            <text:p><text:s/>151 087</text:p>
          </table:table-cell>
          <table:table-cell table:style-name="ce29" office:value-type="float" office:value="241832" calcext:value-type="float">
            <text:p><text:s/>241 832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863" calcext:value-type="float">
            <text:p><text:s/>153 863</text:p>
          </table:table-cell>
          <table:table-cell table:style-name="ce33" office:value-type="float" office:value="61533" calcext:value-type="float">
            <text:p><text:s/>61 533</text:p>
          </table:table-cell>
          <table:table-cell table:style-name="ce33" office:value-type="float" office:value="92330" calcext:value-type="float">
            <text:p><text:s/>92 33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7" calcext:value-type="float">
            <text:p><text:s/>3 977</text:p>
          </table:table-cell>
          <table:table-cell table:style-name="ce33" office:value-type="float" office:value="1761" calcext:value-type="float">
            <text:p><text:s/>1 761</text:p>
          </table:table-cell>
          <table:table-cell table:style-name="ce33" office:value-type="float" office:value="2216" calcext:value-type="float">
            <text:p><text:s/>2 21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64" calcext:value-type="float">
            <text:p><text:s/>10 664</text:p>
          </table:table-cell>
          <table:table-cell table:style-name="ce33" office:value-type="float" office:value="3461" calcext:value-type="float">
            <text:p><text:s/>3 461</text:p>
          </table:table-cell>
          <table:table-cell table:style-name="ce33" office:value-type="float" office:value="7203" calcext:value-type="float">
            <text:p><text:s/>7 20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39820" calcext:value-type="float">
            <text:p><text:s/>39 820</text:p>
          </table:table-cell>
          <table:table-cell table:style-name="ce33" office:value-type="float" office:value="17479" calcext:value-type="float">
            <text:p><text:s/>17 479</text:p>
          </table:table-cell>
          <table:table-cell table:style-name="ce33" office:value-type="float" office:value="22341" calcext:value-type="float">
            <text:p><text:s/>22 341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5986" calcext:value-type="float">
            <text:p><text:s/>115 986</text:p>
          </table:table-cell>
          <table:table-cell table:style-name="ce33" office:value-type="float" office:value="37347" calcext:value-type="float">
            <text:p><text:s/>37 347</text:p>
          </table:table-cell>
          <table:table-cell table:style-name="ce33" office:value-type="float" office:value="78639" calcext:value-type="float">
            <text:p><text:s/>78 63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83" calcext:value-type="float">
            <text:p><text:s/>17 283</text:p>
          </table:table-cell>
          <table:table-cell table:style-name="ce33" office:value-type="float" office:value="8547" calcext:value-type="float">
            <text:p><text:s/>8 547</text:p>
          </table:table-cell>
          <table:table-cell table:style-name="ce33" office:value-type="float" office:value="8736" calcext:value-type="float">
            <text:p><text:s/>8 736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77" calcext:value-type="float">
            <text:p><text:s text:c="2"/>977</text:p>
          </table:table-cell>
          <table:table-cell table:style-name="ce33" office:value-type="float" office:value="432" calcext:value-type="float">
            <text:p><text:s text:c="2"/>432</text:p>
          </table:table-cell>
          <table:table-cell table:style-name="ce33" office:value-type="float" office:value="545" calcext:value-type="float">
            <text:p><text:s text:c="2"/>545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349" calcext:value-type="float">
            <text:p><text:s/>50 349</text:p>
          </table:table-cell>
          <table:table-cell table:style-name="ce33" office:value-type="float" office:value="20527" calcext:value-type="float">
            <text:p><text:s/>20 527</text:p>
          </table:table-cell>
          <table:table-cell table:style-name="ce33" office:value-type="float" office:value="29822" calcext:value-type="float">
            <text:p><text:s/>29 82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2017" calcext:value-type="float">
            <text:p><text:s/>122 017</text:p>
          </table:table-cell>
          <table:table-cell table:style-name="ce29" office:value-type="float" office:value="58399" calcext:value-type="float">
            <text:p><text:s/>58 399</text:p>
          </table:table-cell>
          <table:table-cell table:style-name="ce29" office:value-type="float" office:value="63618" calcext:value-type="float">
            <text:p><text:s/>63 618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6625" calcext:value-type="float">
            <text:p><text:s/>46 625</text:p>
          </table:table-cell>
          <table:table-cell table:style-name="ce33" office:value-type="float" office:value="25008" calcext:value-type="float">
            <text:p><text:s/>25 008</text:p>
          </table:table-cell>
          <table:table-cell table:style-name="ce33" office:value-type="float" office:value="21617" calcext:value-type="float">
            <text:p><text:s/>21 61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392" calcext:value-type="float">
            <text:p><text:s/>75 392</text:p>
          </table:table-cell>
          <table:table-cell table:style-name="ce33" office:value-type="float" office:value="33391" calcext:value-type="float">
            <text:p><text:s/>33 391</text:p>
          </table:table-cell>
          <table:table-cell table:style-name="ce33" office:value-type="float" office:value="42001" calcext:value-type="float">
            <text:p><text:s/>42 00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80712" calcext:value-type="float">
            <text:p><text:s/>280 712</text:p>
          </table:table-cell>
          <table:table-cell table:style-name="ce29" office:value-type="float" office:value="149557" calcext:value-type="float">
            <text:p><text:s/>149 557</text:p>
          </table:table-cell>
          <table:table-cell table:style-name="ce29" office:value-type="float" office:value="131155" calcext:value-type="float">
            <text:p><text:s/>131 15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587" calcext:value-type="float">
            <text:p><text:s/>12 587</text:p>
          </table:table-cell>
          <table:table-cell table:style-name="ce33" office:value-type="float" office:value="3616" calcext:value-type="float">
            <text:p><text:s/>3 616</text:p>
          </table:table-cell>
          <table:table-cell table:style-name="ce33" office:value-type="float" office:value="8971" calcext:value-type="float">
            <text:p><text:s/>8 97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464" calcext:value-type="float">
            <text:p><text:s/>28 464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17189" calcext:value-type="float">
            <text:p><text:s/>17 18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1273" calcext:value-type="float">
            <text:p><text:s/>81 273</text:p>
          </table:table-cell>
          <table:table-cell table:style-name="ce33" office:value-type="float" office:value="39845" calcext:value-type="float">
            <text:p><text:s/>39 845</text:p>
          </table:table-cell>
          <table:table-cell table:style-name="ce33" office:value-type="float" office:value="41428" calcext:value-type="float">
            <text:p><text:s/>41 42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9919" calcext:value-type="float">
            <text:p><text:s/>69 919</text:p>
          </table:table-cell>
          <table:table-cell table:style-name="ce33" office:value-type="float" office:value="46189" calcext:value-type="float">
            <text:p><text:s/>46 189</text:p>
          </table:table-cell>
          <table:table-cell table:style-name="ce33" office:value-type="float" office:value="23730" calcext:value-type="float">
            <text:p><text:s/>23 73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9977" calcext:value-type="float">
            <text:p><text:s/>39 977</text:p>
          </table:table-cell>
          <table:table-cell table:style-name="ce33" office:value-type="float" office:value="12866" calcext:value-type="float">
            <text:p><text:s/>12 866</text:p>
          </table:table-cell>
          <table:table-cell table:style-name="ce33" office:value-type="float" office:value="27111" calcext:value-type="float">
            <text:p><text:s/>27 111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686" calcext:value-type="float">
            <text:p><text:s/>28 686</text:p>
          </table:table-cell>
          <table:table-cell table:style-name="ce33" office:value-type="float" office:value="24093" calcext:value-type="float">
            <text:p><text:s/>24 093</text:p>
          </table:table-cell>
          <table:table-cell table:style-name="ce33" office:value-type="float" office:value="4593" calcext:value-type="float">
            <text:p><text:s/>4 593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06" calcext:value-type="float">
            <text:p><text:s/>19 806</text:p>
          </table:table-cell>
          <table:table-cell table:style-name="ce38" office:value-type="float" office:value="11673" calcext:value-type="float">
            <text:p><text:s/>11 673</text:p>
          </table:table-cell>
          <table:table-cell table:style-name="ce38" office:value-type="float" office:value="8133" calcext:value-type="float">
            <text:p><text:s/>8 133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7369" calcext:value-type="float">
            <text:p><text:s/>407 369</text:p>
          </table:table-cell>
          <table:table-cell table:style-name="ce29" office:value-type="float" office:value="225341" calcext:value-type="float">
            <text:p><text:s/>225 341</text:p>
          </table:table-cell>
          <table:table-cell table:style-name="ce29" office:value-type="float" office:value="182028" calcext:value-type="float">
            <text:p><text:s/>182 02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607" calcext:value-type="float">
            <text:p><text:s/>20 607</text:p>
          </table:table-cell>
          <table:table-cell table:style-name="ce33" office:value-type="float" office:value="15344" calcext:value-type="float">
            <text:p><text:s/>15 344</text:p>
          </table:table-cell>
          <table:table-cell table:style-name="ce33" office:value-type="float" office:value="5263" calcext:value-type="float">
            <text:p><text:s/>5 26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507" calcext:value-type="float">
            <text:p><text:s/>21 507</text:p>
          </table:table-cell>
          <table:table-cell table:style-name="ce33" office:value-type="float" office:value="5747" calcext:value-type="float">
            <text:p><text:s/>5 747</text:p>
          </table:table-cell>
          <table:table-cell table:style-name="ce33" office:value-type="float" office:value="15760" calcext:value-type="float">
            <text:p><text:s/>15 76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31213" calcext:value-type="float">
            <text:p><text:s/>131 213</text:p>
          </table:table-cell>
          <table:table-cell table:style-name="ce33" office:value-type="float" office:value="58511" calcext:value-type="float">
            <text:p><text:s/>58 511</text:p>
          </table:table-cell>
          <table:table-cell table:style-name="ce33" office:value-type="float" office:value="72702" calcext:value-type="float">
            <text:p><text:s/>72 702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31319" calcext:value-type="float">
            <text:p><text:s/>31 319</text:p>
          </table:table-cell>
          <table:table-cell table:style-name="ce33" office:value-type="float" office:value="15878" calcext:value-type="float">
            <text:p><text:s/>15 878</text:p>
          </table:table-cell>
          <table:table-cell table:style-name="ce33" office:value-type="float" office:value="15441" calcext:value-type="float">
            <text:p><text:s/>15 441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1560" calcext:value-type="float">
            <text:p><text:s/>91 560</text:p>
          </table:table-cell>
          <table:table-cell table:style-name="ce33" office:value-type="float" office:value="78444" calcext:value-type="float">
            <text:p><text:s/>78 444</text:p>
          </table:table-cell>
          <table:table-cell table:style-name="ce33" office:value-type="float" office:value="13116" calcext:value-type="float">
            <text:p><text:s/>13 11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1729" calcext:value-type="float">
            <text:p><text:s/>91 729</text:p>
          </table:table-cell>
          <table:table-cell table:style-name="ce33" office:value-type="float" office:value="39841" calcext:value-type="float">
            <text:p><text:s/>39 841</text:p>
          </table:table-cell>
          <table:table-cell table:style-name="ce33" office:value-type="float" office:value="51888" calcext:value-type="float">
            <text:p><text:s/>51 88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434" calcext:value-type="float">
            <text:p><text:s/>19 434</text:p>
          </table:table-cell>
          <table:table-cell table:style-name="ce33" office:value-type="float" office:value="11576" calcext:value-type="float">
            <text:p><text:s/>11 576</text:p>
          </table:table-cell>
          <table:table-cell table:style-name="ce33" office:value-type="float" office:value="7858" calcext:value-type="float">
            <text:p><text:s/>7 858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3393" calcext:value-type="float">
            <text:p><text:s/>73 393</text:p>
          </table:table-cell>
          <table:table-cell table:style-name="ce29" office:value-type="float" office:value="25190" calcext:value-type="float">
            <text:p><text:s/>25 190</text:p>
          </table:table-cell>
          <table:table-cell table:style-name="ce29" office:value-type="float" office:value="48203" calcext:value-type="float">
            <text:p><text:s/>48 20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其他教育及教育輔助業</text:span></text:p>
            <text:p><text:span text:style-name="T9">Other education &amp; educational support activities</text:span></text:p>
          </table:table-cell>
          <table:table-cell table:style-name="ce31" office:value-type="float" office:value="73393" calcext:value-type="float">
            <text:p><text:s/>73 393</text:p>
          </table:table-cell>
          <table:table-cell table:style-name="ce33" office:value-type="float" office:value="25190" calcext:value-type="float">
            <text:p><text:s/>25 190</text:p>
          </table:table-cell>
          <table:table-cell table:style-name="ce33" office:value-type="float" office:value="48203" calcext:value-type="float">
            <text:p><text:s/>48 20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89149" calcext:value-type="float">
            <text:p><text:s/>389 149</text:p>
          </table:table-cell>
          <table:table-cell table:style-name="ce29" office:value-type="float" office:value="77682" calcext:value-type="float">
            <text:p><text:s/>77 682</text:p>
          </table:table-cell>
          <table:table-cell table:style-name="ce29" office:value-type="float" office:value="311467" calcext:value-type="float">
            <text:p><text:s/>311 467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89149" calcext:value-type="float">
            <text:p><text:s/>389 149</text:p>
          </table:table-cell>
          <table:table-cell table:style-name="ce33" office:value-type="float" office:value="77682" calcext:value-type="float">
            <text:p><text:s/>77 682</text:p>
          </table:table-cell>
          <table:table-cell table:style-name="ce33" office:value-type="float" office:value="311467" calcext:value-type="float">
            <text:p><text:s/>311 467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0869" calcext:value-type="float">
            <text:p><text:s/>70 869</text:p>
          </table:table-cell>
          <table:table-cell table:style-name="ce29" office:value-type="float" office:value="37084" calcext:value-type="float">
            <text:p><text:s/>37 084</text:p>
          </table:table-cell>
          <table:table-cell table:style-name="ce29" office:value-type="float" office:value="33785" calcext:value-type="float">
            <text:p><text:s/>33 785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320" calcext:value-type="float">
            <text:p><text:s/>11 320</text:p>
          </table:table-cell>
          <table:table-cell table:style-name="ce33" office:value-type="float" office:value="6035" calcext:value-type="float">
            <text:p><text:s/>6 035</text:p>
          </table:table-cell>
          <table:table-cell table:style-name="ce33" office:value-type="float" office:value="5285" calcext:value-type="float">
            <text:p><text:s/>5 285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9549" calcext:value-type="float">
            <text:p><text:s/>59 549</text:p>
          </table:table-cell>
          <table:table-cell table:style-name="ce33" office:value-type="float" office:value="31049" calcext:value-type="float">
            <text:p><text:s/>31 049</text:p>
          </table:table-cell>
          <table:table-cell table:style-name="ce33" office:value-type="float" office:value="28500" calcext:value-type="float">
            <text:p><text:s/>28 50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4697" calcext:value-type="float">
            <text:p><text:s/>114 697</text:p>
          </table:table-cell>
          <table:table-cell table:style-name="ce29" office:value-type="float" office:value="43404" calcext:value-type="float">
            <text:p><text:s/>43 404</text:p>
          </table:table-cell>
          <table:table-cell table:style-name="ce29" office:value-type="float" office:value="71293" calcext:value-type="float">
            <text:p><text:s/>71 293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726" calcext:value-type="float">
            <text:p><text:s/>41 726</text:p>
          </table:table-cell>
          <table:table-cell table:style-name="ce33" office:value-type="float" office:value="25264" calcext:value-type="float">
            <text:p><text:s/>25 264</text:p>
          </table:table-cell>
          <table:table-cell table:style-name="ce33" office:value-type="float" office:value="16462" calcext:value-type="float">
            <text:p><text:s/>16 462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2674" calcext:value-type="float">
            <text:p><text:s/>42 674</text:p>
          </table:table-cell>
          <table:table-cell table:style-name="ce33" office:value-type="float" office:value="1978" calcext:value-type="float">
            <text:p><text:s/>1 978</text:p>
          </table:table-cell>
          <table:table-cell table:style-name="ce33" office:value-type="float" office:value="40696" calcext:value-type="float">
            <text:p><text:s/>40 696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30297" calcext:value-type="float">
            <text:p><text:s/>30 297</text:p>
          </table:table-cell>
          <table:table-cell table:style-name="ce38" office:value-type="float" office:value="16162" calcext:value-type="float">
            <text:p><text:s/>16 162</text:p>
          </table:table-cell>
          <table:table-cell table:style-name="ce38" office:value-type="float" office:value="14135" calcext:value-type="float">
            <text:p><text:s/>14 135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1-06T15:51:44</dc:date>
    <meta:print-date>2019-03-15T11:09:18</meta:print-date>
    <meta:document-statistic meta:table-count="1" meta:cell-count="462" meta:object-count="0"/>
    <meta:generator>NDC_ODF_Application_Tools/1.0.3$Windows_X86_64 LibreOffice_project/8ad3e16aadc5e73175a2d44b1abec8638aa18880</meta:generator>
  </office:meta>
</office:document-meta>
</file>