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7" calcext:value-type="float">
            <text:p><text:s/>41 997</text:p>
          </table:table-cell>
          <table:table-cell table:style-name="ce17" office:value-type="float" office:value="39212" calcext:value-type="float">
            <text:p><text:s/>39 212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8" calcext:value-type="float">
            <text:p><text:s/>44 208</text:p>
          </table:table-cell>
          <table:table-cell table:style-name="ce17" office:value-type="float" office:value="36962" calcext:value-type="float">
            <text:p><text:s/>36 962</text:p>
          </table:table-cell>
          <table:table-cell table:style-name="ce17" office:value-type="float" office:value="44672" calcext:value-type="float">
            <text:p><text:s/>44 672</text:p>
          </table:table-cell>
          <table:table-cell table:style-name="ce17" office:value-type="float" office:value="39553" calcext:value-type="float">
            <text:p><text:s/>39 553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83" calcext:value-type="float">
            <text:p><text:s/>41 383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6" calcext:value-type="float">
            <text:p><text:s/>34 67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70" calcext:value-type="float">
            <text:p><text:s/>42 170</text:p>
          </table:table-cell>
          <table:table-cell table:style-name="ce17" office:value-type="float" office:value="39950" calcext:value-type="float">
            <text:p><text:s/>39 950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8" calcext:value-type="float">
            <text:p><text:s/>39 678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1" calcext:value-type="float">
            <text:p><text:s/>37 181</text:p>
          </table:table-cell>
          <table:table-cell table:style-name="ce17" office:value-type="float" office:value="44273" calcext:value-type="float">
            <text:p><text:s/>44 273</text:p>
          </table:table-cell>
          <table:table-cell table:style-name="ce17" office:value-type="float" office:value="39575" calcext:value-type="float">
            <text:p><text:s/>39 575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8" calcext:value-type="float">
            <text:p><text:s/>65 128</text:p>
          </table:table-cell>
          <table:table-cell table:style-name="ce17" office:value-type="float" office:value="40561" calcext:value-type="float">
            <text:p><text:s/>40 561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60" calcext:value-type="float">
            <text:p><text:s/>33 06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5" calcext:value-type="float">
            <text:p><text:s/>56 005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9" calcext:value-type="float">
            <text:p><text:s/>42 739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3" calcext:value-type="float">
            <text:p><text:s/>40 693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41" calcext:value-type="float">
            <text:p><text:s/>37 941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3" calcext:value-type="float">
            <text:p><text:s/>66 483</text:p>
          </table:table-cell>
          <table:table-cell table:style-name="ce17" office:value-type="float" office:value="40210" calcext:value-type="float">
            <text:p><text:s/>40 210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72" calcext:value-type="float">
            <text:p><text:s/>32 872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6" calcext:value-type="float">
            <text:p><text:s/>43 256</text:p>
          </table:table-cell>
          <table:table-cell table:style-name="ce17" office:value-type="float" office:value="41914" calcext:value-type="float">
            <text:p><text:s/>41 914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26" calcext:value-type="float">
            <text:p><text:s/>41 82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39645" calcext:value-type="float">
            <text:p><text:s/>39 645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32" calcext:value-type="float">
            <text:p><text:s/>39 232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918" calcext:value-type="float">
            <text:p><text:s/>32 91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8" calcext:value-type="float">
            <text:p><text:s/>55 648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5" calcext:value-type="float">
            <text:p><text:s/>43 315</text:p>
          </table:table-cell>
          <table:table-cell table:style-name="ce17" office:value-type="float" office:value="42336" calcext:value-type="float">
            <text:p><text:s/>42 336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6" calcext:value-type="float">
            <text:p><text:s/>42 186</text:p>
          </table:table-cell>
          <table:table-cell table:style-name="ce17" office:value-type="float" office:value="97664" calcext:value-type="float">
            <text:p><text:s/>97 664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1" calcext:value-type="float">
            <text:p><text:s/>39 191</text:p>
          </table:table-cell>
          <table:table-cell table:style-name="ce17" office:value-type="float" office:value="44178" calcext:value-type="float">
            <text:p><text:s/>44 178</text:p>
          </table:table-cell>
          <table:table-cell table:style-name="ce17" office:value-type="float" office:value="39170" calcext:value-type="float">
            <text:p><text:s/>39 170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4" calcext:value-type="float">
            <text:p><text:s/>68 634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32826" calcext:value-type="float">
            <text:p><text:s/>32 82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2" calcext:value-type="float">
            <text:p><text:s/>55 34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95" calcext:value-type="float">
            <text:p><text:s/>43 695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9" calcext:value-type="float">
            <text:p><text:s/>43 629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5" calcext:value-type="float">
            <text:p><text:s/>40 455</text:p>
          </table:table-cell>
          <table:table-cell table:style-name="ce17" office:value-type="float" office:value="45736" calcext:value-type="float">
            <text:p><text:s/>45 736</text:p>
          </table:table-cell>
          <table:table-cell table:style-name="ce17" office:value-type="float" office:value="39847" calcext:value-type="float">
            <text:p><text:s/>39 847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0" calcext:value-type="float">
            <text:p><text:s/>25 770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1" calcext:value-type="float">
            <text:p><text:s/>76 97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74" calcext:value-type="float">
            <text:p><text:s/>33 27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6" calcext:value-type="float">
            <text:p><text:s/>57 086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3" calcext:value-type="float">
            <text:p><text:s/>44 423</text:p>
          </table:table-cell>
          <table:table-cell table:style-name="ce17" office:value-type="float" office:value="43329" calcext:value-type="float">
            <text:p><text:s/>43 329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9" calcext:value-type="float">
            <text:p><text:s/>89 279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16" calcext:value-type="float">
            <text:p><text:s/>40 816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17" office:value-type="float" office:value="40129" calcext:value-type="float">
            <text:p><text:s/>40 129</text:p>
          </table:table-cell>
          <table:table-cell table:style-name="ce17" office:value-type="float" office:value="49639" calcext:value-type="float">
            <text:p><text:s/>49 63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0" calcext:value-type="float">
            <text:p><text:s/>26 94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3" calcext:value-type="float">
            <text:p><text:s/>70 903</text:p>
          </table:table-cell>
          <table:table-cell table:style-name="ce17" office:value-type="float" office:value="40440" calcext:value-type="float">
            <text:p><text:s/>40 440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4" calcext:value-type="float">
            <text:p><text:s/>58 274</text:p>
          </table:table-cell>
          <table:table-cell table:style-name="ce17" office:value-type="float" office:value="31955" calcext:value-type="float">
            <text:p><text:s/>31 955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40494" calcext:value-type="float">
            <text:p><text:s/>40 494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4" calcext:value-type="float">
            <text:p><text:s/>39 734</text:p>
          </table:table-cell>
          <table:table-cell table:style-name="ce17" office:value-type="float" office:value="94486" calcext:value-type="float">
            <text:p><text:s/>94 486</text:p>
          </table:table-cell>
          <table:table-cell table:style-name="ce17" office:value-type="float" office:value="43873" calcext:value-type="float">
            <text:p><text:s/>43 873</text:p>
          </table:table-cell>
          <table:table-cell table:style-name="ce17" office:value-type="float" office:value="40905" calcext:value-type="float">
            <text:p><text:s/>40 905</text:p>
          </table:table-cell>
          <table:table-cell table:style-name="ce17" office:value-type="float" office:value="44013" calcext:value-type="float">
            <text:p><text:s/>44 013</text:p>
          </table:table-cell>
          <table:table-cell table:style-name="ce17" office:value-type="float" office:value="40224" calcext:value-type="float">
            <text:p><text:s/>40 224</text:p>
          </table:table-cell>
          <table:table-cell table:style-name="ce17" office:value-type="float" office:value="47849" calcext:value-type="float">
            <text:p><text:s/>47 84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6" calcext:value-type="float">
            <text:p><text:s/>27 166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4" calcext:value-type="float">
            <text:p><text:s/>68 034</text:p>
          </table:table-cell>
          <table:table-cell table:style-name="ce17" office:value-type="float" office:value="39346" calcext:value-type="float">
            <text:p><text:s/>39 346</text:p>
          </table:table-cell>
          <table:table-cell table:style-name="ce17" office:value-type="float" office:value="49812" calcext:value-type="float">
            <text:p><text:s/>49 812</text:p>
          </table:table-cell>
          <table:table-cell table:style-name="ce17" office:value-type="float" office:value="31394" calcext:value-type="float">
            <text:p><text:s/>31 394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869" calcext:value-type="float">
            <text:p><text:s/>57 869</text:p>
          </table:table-cell>
          <table:table-cell table:style-name="ce17" office:value-type="float" office:value="31342" calcext:value-type="float">
            <text:p><text:s/>31 342</text:p>
          </table:table-cell>
          <table:table-cell table:style-name="ce17" office:value-type="float" office:value="29741" calcext:value-type="float">
            <text:p><text:s/>29 7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10" calcext:value-type="float">
            <text:p><text:s/>45 010</text:p>
          </table:table-cell>
          <table:table-cell table:style-name="ce17" office:value-type="float" office:value="43846" calcext:value-type="float">
            <text:p><text:s/>43 846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52" calcext:value-type="float">
            <text:p><text:s/>43 552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9" calcext:value-type="float">
            <text:p><text:s/>45 589</text:p>
          </table:table-cell>
          <table:table-cell table:style-name="ce17" office:value-type="float" office:value="41770" calcext:value-type="float">
            <text:p><text:s/>41 770</text:p>
          </table:table-cell>
          <table:table-cell table:style-name="ce17" office:value-type="float" office:value="45955" calcext:value-type="float">
            <text:p><text:s/>45 955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68" calcext:value-type="float">
            <text:p><text:s/>49 46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2" calcext:value-type="float">
            <text:p><text:s/>28 022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58" calcext:value-type="float">
            <text:p><text:s/>74 758</text:p>
          </table:table-cell>
          <table:table-cell table:style-name="ce17" office:value-type="float" office:value="42230" calcext:value-type="float">
            <text:p><text:s/>42 230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32200" calcext:value-type="float">
            <text:p><text:s/>32 200</text:p>
          </table:table-cell>
          <table:table-cell table:style-name="ce33" office:value-type="float" office:value="22516" calcext:value-type="float">
            <text:p><text:s/>22 516</text:p>
          </table:table-cell>
          <table:table-cell table:style-name="ce17" office:value-type="float" office:value="58349" calcext:value-type="float">
            <text:p><text:s/>58 349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9" calcext:value-type="float">
            <text:p><text:s/>30 8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1" calcext:value-type="float">
            <text:p><text:s/>45 781</text:p>
          </table:table-cell>
          <table:table-cell table:style-name="ce17" office:value-type="float" office:value="44679" calcext:value-type="float">
            <text:p><text:s/>44 679</text:p>
          </table:table-cell>
          <table:table-cell table:style-name="ce17" office:value-type="float" office:value="54078" calcext:value-type="float">
            <text:p><text:s/>54 078</text:p>
          </table:table-cell>
          <table:table-cell table:style-name="ce17" office:value-type="float" office:value="44454" calcext:value-type="float">
            <text:p><text:s/>44 454</text:p>
          </table:table-cell>
          <table:table-cell table:style-name="ce17" office:value-type="float" office:value="96204" calcext:value-type="float">
            <text:p><text:s/>96 204</text:p>
          </table:table-cell>
          <table:table-cell table:style-name="ce17" office:value-type="float" office:value="45641" calcext:value-type="float">
            <text:p><text:s/>45 641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76" calcext:value-type="float">
            <text:p><text:s/>46 676</text:p>
          </table:table-cell>
          <table:table-cell table:style-name="ce17" office:value-type="float" office:value="42411" calcext:value-type="float">
            <text:p><text:s/>42 411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67" calcext:value-type="float">
            <text:p><text:s/>29 767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75777" calcext:value-type="float">
            <text:p><text:s/>75 777</text:p>
          </table:table-cell>
          <table:table-cell table:style-name="ce17" office:value-type="float" office:value="43101" calcext:value-type="float">
            <text:p><text:s/>43 101</text:p>
          </table:table-cell>
          <table:table-cell table:style-name="ce17" office:value-type="float" office:value="53996" calcext:value-type="float">
            <text:p><text:s/>53 996</text:p>
          </table:table-cell>
          <table:table-cell table:style-name="ce17" office:value-type="float" office:value="32973" calcext:value-type="float">
            <text:p><text:s/>32 973</text:p>
          </table:table-cell>
          <table:table-cell table:style-name="ce33" office:value-type="float" office:value="22417" calcext:value-type="float">
            <text:p><text:s/>22 417</text:p>
          </table:table-cell>
          <table:table-cell table:style-name="ce17" office:value-type="float" office:value="59876" calcext:value-type="float">
            <text:p><text:s/>59 876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7" calcext:value-type="float">
            <text:p><text:s/>32 4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6" calcext:value-type="float">
            <text:p><text:s/>45 996</text:p>
          </table:table-cell>
          <table:table-cell table:style-name="ce17" office:value-type="float" office:value="45165" calcext:value-type="float">
            <text:p><text:s/>45 165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17" office:value-type="float" office:value="45106" calcext:value-type="float">
            <text:p><text:s/>45 106</text:p>
          </table:table-cell>
          <table:table-cell table:style-name="ce17" office:value-type="float" office:value="91775" calcext:value-type="float">
            <text:p><text:s/>91 775</text:p>
          </table:table-cell>
          <table:table-cell table:style-name="ce17" office:value-type="float" office:value="43557" calcext:value-type="float">
            <text:p><text:s/>43 557</text:p>
          </table:table-cell>
          <table:table-cell table:style-name="ce17" office:value-type="float" office:value="42536" calcext:value-type="float">
            <text:p><text:s/>42 536</text:p>
          </table:table-cell>
          <table:table-cell table:style-name="ce17" office:value-type="float" office:value="46661" calcext:value-type="float">
            <text:p><text:s/>46 661</text:p>
          </table:table-cell>
          <table:table-cell table:style-name="ce17" office:value-type="float" office:value="41772" calcext:value-type="float">
            <text:p><text:s/>41 772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50" calcext:value-type="float">
            <text:p><text:s/>30 150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77059" calcext:value-type="float">
            <text:p><text:s/>77 059</text:p>
          </table:table-cell>
          <table:table-cell table:style-name="ce17" office:value-type="float" office:value="41792" calcext:value-type="float">
            <text:p><text:s/>41 792</text:p>
          </table:table-cell>
          <table:table-cell table:style-name="ce17" office:value-type="float" office:value="54819" calcext:value-type="float">
            <text:p><text:s/>54 819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33" office:value-type="float" office:value="22732" calcext:value-type="float">
            <text:p><text:s/>22 732</text:p>
          </table:table-cell>
          <table:table-cell table:style-name="ce17" office:value-type="float" office:value="60375" calcext:value-type="float">
            <text:p><text:s/>60 375</text:p>
          </table:table-cell>
          <table:table-cell table:style-name="ce17" office:value-type="float" office:value="35382" calcext:value-type="float">
            <text:p><text:s/>35 382</text:p>
          </table:table-cell>
          <table:table-cell table:style-name="ce17" office:value-type="float" office:value="32657" calcext:value-type="float">
            <text:p><text:s/>32 6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5" calcext:value-type="float">
            <text:p><text:s/>46 525</text:p>
          </table:table-cell>
          <table:table-cell table:style-name="ce17" office:value-type="float" office:value="45801" calcext:value-type="float">
            <text:p><text:s/>45 801</text:p>
          </table:table-cell>
          <table:table-cell table:style-name="ce17" office:value-type="float" office:value="55512" calcext:value-type="float">
            <text:p><text:s/>55 512</text:p>
          </table:table-cell>
          <table:table-cell table:style-name="ce17" office:value-type="float" office:value="45858" calcext:value-type="float">
            <text:p><text:s/>45 858</text:p>
          </table:table-cell>
          <table:table-cell table:style-name="ce17" office:value-type="float" office:value="90243" calcext:value-type="float">
            <text:p><text:s/>90 243</text:p>
          </table:table-cell>
          <table:table-cell table:style-name="ce17" office:value-type="float" office:value="44504" calcext:value-type="float">
            <text:p><text:s/>44 504</text:p>
          </table:table-cell>
          <table:table-cell table:style-name="ce17" office:value-type="float" office:value="42592" calcext:value-type="float">
            <text:p><text:s/>42 592</text:p>
          </table:table-cell>
          <table:table-cell table:style-name="ce17" office:value-type="float" office:value="47097" calcext:value-type="float">
            <text:p><text:s/>47 097</text:p>
          </table:table-cell>
          <table:table-cell table:style-name="ce17" office:value-type="float" office:value="42523" calcext:value-type="float">
            <text:p><text:s/>42 523</text:p>
          </table:table-cell>
          <table:table-cell table:style-name="ce17" office:value-type="float" office:value="50352" calcext:value-type="float">
            <text:p><text:s/>50 35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2" calcext:value-type="float">
            <text:p><text:s/>30 812</text:p>
          </table:table-cell>
          <table:table-cell table:style-name="ce17" office:value-type="float" office:value="66690" calcext:value-type="float">
            <text:p><text:s/>66 690</text:p>
          </table:table-cell>
          <table:table-cell table:style-name="ce17" office:value-type="float" office:value="78337" calcext:value-type="float">
            <text:p><text:s/>78 337</text:p>
          </table:table-cell>
          <table:table-cell table:style-name="ce17" office:value-type="float" office:value="42400" calcext:value-type="float">
            <text:p><text:s/>42 400</text:p>
          </table:table-cell>
          <table:table-cell table:style-name="ce17" office:value-type="float" office:value="54166" calcext:value-type="float">
            <text:p><text:s/>54 166</text:p>
          </table:table-cell>
          <table:table-cell table:style-name="ce17" office:value-type="float" office:value="33796" calcext:value-type="float">
            <text:p><text:s/>33 796</text:p>
          </table:table-cell>
          <table:table-cell table:style-name="ce33" office:value-type="float" office:value="22959" calcext:value-type="float">
            <text:p><text:s/>22 959</text:p>
          </table:table-cell>
          <table:table-cell table:style-name="ce17" office:value-type="float" office:value="60355" calcext:value-type="float">
            <text:p><text:s/>60 355</text:p>
          </table:table-cell>
          <table:table-cell table:style-name="ce17" office:value-type="float" office:value="36231" calcext:value-type="float">
            <text:p><text:s/>36 231</text:p>
          </table:table-cell>
          <table:table-cell table:style-name="ce17" office:value-type="float" office:value="33203" calcext:value-type="float">
            <text:p><text:s/>33 2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9" calcext:value-type="float">
            <text:p><text:s/>47 719</text:p>
          </table:table-cell>
          <table:table-cell table:style-name="ce17" office:value-type="float" office:value="46897" calcext:value-type="float">
            <text:p><text:s/>46 897</text:p>
          </table:table-cell>
          <table:table-cell table:style-name="ce17" office:value-type="float" office:value="53879" calcext:value-type="float">
            <text:p><text:s/>53 879</text:p>
          </table:table-cell>
          <table:table-cell table:style-name="ce17" office:value-type="float" office:value="47026" calcext:value-type="float">
            <text:p><text:s/>47 026</text:p>
          </table:table-cell>
          <table:table-cell table:style-name="ce17" office:value-type="float" office:value="95152" calcext:value-type="float">
            <text:p><text:s/>95 152</text:p>
          </table:table-cell>
          <table:table-cell table:style-name="ce17" office:value-type="float" office:value="44769" calcext:value-type="float">
            <text:p><text:s/>44 769</text:p>
          </table:table-cell>
          <table:table-cell table:style-name="ce17" office:value-type="float" office:value="43108" calcext:value-type="float">
            <text:p><text:s/>43 108</text:p>
          </table:table-cell>
          <table:table-cell table:style-name="ce17" office:value-type="float" office:value="48363" calcext:value-type="float">
            <text:p><text:s/>48 363</text:p>
          </table:table-cell>
          <table:table-cell table:style-name="ce17" office:value-type="float" office:value="44095" calcext:value-type="float">
            <text:p><text:s/>44 095</text:p>
          </table:table-cell>
          <table:table-cell table:style-name="ce17" office:value-type="float" office:value="50164" calcext:value-type="float">
            <text:p><text:s/>50 16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9" calcext:value-type="float">
            <text:p><text:s/>31 809</text:p>
          </table:table-cell>
          <table:table-cell table:style-name="ce17" office:value-type="float" office:value="66269" calcext:value-type="float">
            <text:p><text:s/>66 269</text:p>
          </table:table-cell>
          <table:table-cell table:style-name="ce17" office:value-type="float" office:value="82264" calcext:value-type="float">
            <text:p><text:s/>82 264</text:p>
          </table:table-cell>
          <table:table-cell table:style-name="ce17" office:value-type="float" office:value="44314" calcext:value-type="float">
            <text:p><text:s/>44 314</text:p>
          </table:table-cell>
          <table:table-cell table:style-name="ce17" office:value-type="float" office:value="55299" calcext:value-type="float">
            <text:p><text:s/>55 299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24196" calcext:value-type="float">
            <text:p><text:s/>24 196</text:p>
          </table:table-cell>
          <table:table-cell table:style-name="ce17" office:value-type="float" office:value="61385" calcext:value-type="float">
            <text:p><text:s/>61 385</text:p>
          </table:table-cell>
          <table:table-cell table:style-name="ce17" office:value-type="float" office:value="35776" calcext:value-type="float">
            <text:p><text:s/>35 776</text:p>
          </table:table-cell>
          <table:table-cell table:style-name="ce17" office:value-type="float" office:value="34409" calcext:value-type="float">
            <text:p><text:s/>34 4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17" office:value-type="float" office:value="48768" calcext:value-type="float">
            <text:p><text:s/>48 768</text:p>
          </table:table-cell>
          <table:table-cell table:style-name="ce17" office:value-type="float" office:value="57334" calcext:value-type="float">
            <text:p><text:s/>57 334</text:p>
          </table:table-cell>
          <table:table-cell table:style-name="ce17" office:value-type="float" office:value="49128" calcext:value-type="float">
            <text:p><text:s/>49 128</text:p>
          </table:table-cell>
          <table:table-cell table:style-name="ce17" office:value-type="float" office:value="99226" calcext:value-type="float">
            <text:p><text:s/>99 226</text:p>
          </table:table-cell>
          <table:table-cell table:style-name="ce17" office:value-type="float" office:value="44843" calcext:value-type="float">
            <text:p><text:s/>44 843</text:p>
          </table:table-cell>
          <table:table-cell table:style-name="ce17" office:value-type="float" office:value="43462" calcext:value-type="float">
            <text:p><text:s/>43 462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06" calcext:value-type="float">
            <text:p><text:s/>45 506</text:p>
          </table:table-cell>
          <table:table-cell table:style-name="ce17" office:value-type="float" office:value="51981" calcext:value-type="float">
            <text:p><text:s/>51 98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00" calcext:value-type="float">
            <text:p><text:s/>32 700</text:p>
          </table:table-cell>
          <table:table-cell table:style-name="ce17" office:value-type="float" office:value="67750" calcext:value-type="float">
            <text:p><text:s/>67 750</text:p>
          </table:table-cell>
          <table:table-cell table:style-name="ce17" office:value-type="float" office:value="85233" calcext:value-type="float">
            <text:p><text:s/>85 233</text:p>
          </table:table-cell>
          <table:table-cell table:style-name="ce17" office:value-type="float" office:value="44363" calcext:value-type="float">
            <text:p><text:s/>44 363</text:p>
          </table:table-cell>
          <table:table-cell table:style-name="ce17" office:value-type="float" office:value="56545" calcext:value-type="float">
            <text:p><text:s/>56 545</text:p>
          </table:table-cell>
          <table:table-cell table:style-name="ce17" office:value-type="float" office:value="35562" calcext:value-type="float">
            <text:p><text:s/>35 562</text:p>
          </table:table-cell>
          <table:table-cell table:style-name="ce17" office:value-type="float" office:value="24323" calcext:value-type="float">
            <text:p><text:s/>24 323</text:p>
          </table:table-cell>
          <table:table-cell table:style-name="ce17" office:value-type="float" office:value="64610" calcext:value-type="float">
            <text:p><text:s/>64 610</text:p>
          </table:table-cell>
          <table:table-cell table:style-name="ce17" office:value-type="float" office:value="36436" calcext:value-type="float">
            <text:p><text:s/>36 436</text:p>
          </table:table-cell>
          <table:table-cell table:style-name="ce17" office:value-type="float" office:value="34003" calcext:value-type="float">
            <text:p><text:s/>34 0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5" calcext:value-type="float">
            <text:p><text:s/>49 345</text:p>
          </table:table-cell>
          <table:table-cell table:style-name="ce17" office:value-type="float" office:value="48748" calcext:value-type="float">
            <text:p><text:s/>48 748</text:p>
          </table:table-cell>
          <table:table-cell table:style-name="ce17" office:value-type="float" office:value="55891" calcext:value-type="float">
            <text:p><text:s/>55 891</text:p>
          </table:table-cell>
          <table:table-cell table:style-name="ce17" office:value-type="float" office:value="49272" calcext:value-type="float">
            <text:p><text:s/>49 272</text:p>
          </table:table-cell>
          <table:table-cell table:style-name="ce17" office:value-type="float" office:value="94267" calcext:value-type="float">
            <text:p><text:s/>94 267</text:p>
          </table:table-cell>
          <table:table-cell table:style-name="ce17" office:value-type="float" office:value="43428" calcext:value-type="float">
            <text:p><text:s/>43 428</text:p>
          </table:table-cell>
          <table:table-cell table:style-name="ce17" office:value-type="float" office:value="42829" calcext:value-type="float">
            <text:p><text:s/>42 829</text:p>
          </table:table-cell>
          <table:table-cell table:style-name="ce17" office:value-type="float" office:value="49799" calcext:value-type="float">
            <text:p><text:s/>49 799</text:p>
          </table:table-cell>
          <table:table-cell table:style-name="ce17" office:value-type="float" office:value="45408" calcext:value-type="float">
            <text:p><text:s/>45 408</text:p>
          </table:table-cell>
          <table:table-cell table:style-name="ce17" office:value-type="float" office:value="52438" calcext:value-type="float">
            <text:p><text:s/>52 43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0" calcext:value-type="float">
            <text:p><text:s/>32 690</text:p>
          </table:table-cell>
          <table:table-cell table:style-name="ce17" office:value-type="float" office:value="68108" calcext:value-type="float">
            <text:p><text:s/>68 108</text:p>
          </table:table-cell>
          <table:table-cell table:style-name="ce17" office:value-type="float" office:value="85441" calcext:value-type="float">
            <text:p><text:s/>85 441</text:p>
          </table:table-cell>
          <table:table-cell table:style-name="ce17" office:value-type="float" office:value="43012" calcext:value-type="float">
            <text:p><text:s/>43 012</text:p>
          </table:table-cell>
          <table:table-cell table:style-name="ce17" office:value-type="float" office:value="56505" calcext:value-type="float">
            <text:p><text:s/>56 505</text:p>
          </table:table-cell>
          <table:table-cell table:style-name="ce17" office:value-type="float" office:value="35947" calcext:value-type="float">
            <text:p><text:s/>35 947</text:p>
          </table:table-cell>
          <table:table-cell table:style-name="ce17" office:value-type="float" office:value="24853" calcext:value-type="float">
            <text:p><text:s/>24 853</text:p>
          </table:table-cell>
          <table:table-cell table:style-name="ce17" office:value-type="float" office:value="65196" calcext:value-type="float">
            <text:p><text:s/>65 196</text:p>
          </table:table-cell>
          <table:table-cell table:style-name="ce17" office:value-type="float" office:value="36874" calcext:value-type="float">
            <text:p><text:s/>36 874</text:p>
          </table:table-cell>
          <table:table-cell table:style-name="ce17" office:value-type="float" office:value="33589" calcext:value-type="float">
            <text:p><text:s/>33 5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87" calcext:value-type="float">
            <text:p><text:s/>50 287</text:p>
          </table:table-cell>
          <table:table-cell table:style-name="ce17" office:value-type="float" office:value="49742" calcext:value-type="float">
            <text:p><text:s/>49 742</text:p>
          </table:table-cell>
          <table:table-cell table:style-name="ce17" office:value-type="float" office:value="55412" calcext:value-type="float">
            <text:p><text:s/>55 412</text:p>
          </table:table-cell>
          <table:table-cell table:style-name="ce17" office:value-type="float" office:value="50505" calcext:value-type="float">
            <text:p><text:s/>50 505</text:p>
          </table:table-cell>
          <table:table-cell table:style-name="ce17" office:value-type="float" office:value="94365" calcext:value-type="float">
            <text:p><text:s/>94 365</text:p>
          </table:table-cell>
          <table:table-cell table:style-name="ce17" office:value-type="float" office:value="44159" calcext:value-type="float">
            <text:p><text:s/>44 159</text:p>
          </table:table-cell>
          <table:table-cell table:style-name="ce17" office:value-type="float" office:value="42374" calcext:value-type="float">
            <text:p><text:s/>42 374</text:p>
          </table:table-cell>
          <table:table-cell table:style-name="ce17" office:value-type="float" office:value="50699" calcext:value-type="float">
            <text:p><text:s/>50 699</text:p>
          </table:table-cell>
          <table:table-cell table:style-name="ce17" office:value-type="float" office:value="47056" calcext:value-type="float">
            <text:p><text:s/>47 056</text:p>
          </table:table-cell>
          <table:table-cell table:style-name="ce17" office:value-type="float" office:value="53015" calcext:value-type="float">
            <text:p><text:s/>53 01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34" calcext:value-type="float">
            <text:p><text:s/>33 434</text:p>
          </table:table-cell>
          <table:table-cell table:style-name="ce17" office:value-type="float" office:value="69149" calcext:value-type="float">
            <text:p><text:s/>69 149</text:p>
          </table:table-cell>
          <table:table-cell table:style-name="ce17" office:value-type="float" office:value="85243" calcext:value-type="float">
            <text:p><text:s/>85 243</text:p>
          </table:table-cell>
          <table:table-cell table:style-name="ce17" office:value-type="float" office:value="44984" calcext:value-type="float">
            <text:p><text:s/>44 984</text:p>
          </table:table-cell>
          <table:table-cell table:style-name="ce17" office:value-type="float" office:value="57298" calcext:value-type="float">
            <text:p><text:s/>57 298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25268" calcext:value-type="float">
            <text:p><text:s/>25 268</text:p>
          </table:table-cell>
          <table:table-cell table:style-name="ce17" office:value-type="float" office:value="65576" calcext:value-type="float">
            <text:p><text:s/>65 576</text:p>
          </table:table-cell>
          <table:table-cell table:style-name="ce17" office:value-type="float" office:value="37533" calcext:value-type="float">
            <text:p><text:s/>37 533</text:p>
          </table:table-cell>
          <table:table-cell table:style-name="ce17" office:value-type="float" office:value="33853" calcext:value-type="float">
            <text:p><text:s/>33 85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26" calcext:value-type="float">
            <text:p><text:s/>52 726</text:p>
          </table:table-cell>
          <table:table-cell table:style-name="ce17" office:value-type="float" office:value="52396" calcext:value-type="float">
            <text:p><text:s/>52 396</text:p>
          </table:table-cell>
          <table:table-cell table:style-name="ce17" office:value-type="float" office:value="56546" calcext:value-type="float">
            <text:p><text:s/>56 546</text:p>
          </table:table-cell>
          <table:table-cell table:style-name="ce17" office:value-type="float" office:value="53412" calcext:value-type="float">
            <text:p><text:s/>53 412</text:p>
          </table:table-cell>
          <table:table-cell table:style-name="ce17" office:value-type="float" office:value="95219" calcext:value-type="float">
            <text:p><text:s/>95 219</text:p>
          </table:table-cell>
          <table:table-cell table:style-name="ce17" office:value-type="float" office:value="45383" calcext:value-type="float">
            <text:p><text:s/>45 383</text:p>
          </table:table-cell>
          <table:table-cell table:style-name="ce17" office:value-type="float" office:value="43659" calcext:value-type="float">
            <text:p><text:s/>43 659</text:p>
          </table:table-cell>
          <table:table-cell table:style-name="ce17" office:value-type="float" office:value="52976" calcext:value-type="float">
            <text:p><text:s/>52 976</text:p>
          </table:table-cell>
          <table:table-cell table:style-name="ce17" office:value-type="float" office:value="49975" calcext:value-type="float">
            <text:p><text:s/>49 975</text:p>
          </table:table-cell>
          <table:table-cell table:style-name="ce17" office:value-type="float" office:value="55423" calcext:value-type="float">
            <text:p><text:s/>55 42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4" calcext:value-type="float">
            <text:p><text:s/>34 314</text:p>
          </table:table-cell>
          <table:table-cell table:style-name="ce17" office:value-type="float" office:value="71060" calcext:value-type="float">
            <text:p><text:s/>71 060</text:p>
          </table:table-cell>
          <table:table-cell table:style-name="ce17" office:value-type="float" office:value="89148" calcext:value-type="float">
            <text:p><text:s/>89 148</text:p>
          </table:table-cell>
          <table:table-cell table:style-name="ce17" office:value-type="float" office:value="48092" calcext:value-type="float">
            <text:p><text:s/>48 092</text:p>
          </table:table-cell>
          <table:table-cell table:style-name="ce17" office:value-type="float" office:value="59235" calcext:value-type="float">
            <text:p><text:s/>59 235</text:p>
          </table:table-cell>
          <table:table-cell table:style-name="ce17" office:value-type="float" office:value="37228" calcext:value-type="float">
            <text:p><text:s/>37 228</text:p>
          </table:table-cell>
          <table:table-cell table:style-name="ce17" office:value-type="float" office:value="26072" calcext:value-type="float">
            <text:p><text:s/>26 072</text:p>
          </table:table-cell>
          <table:table-cell table:style-name="ce17" office:value-type="float" office:value="67506" calcext:value-type="float">
            <text:p><text:s/>67 506</text:p>
          </table:table-cell>
          <table:table-cell table:style-name="ce17" office:value-type="float" office:value="39005" calcext:value-type="float">
            <text:p><text:s/>39 005</text:p>
          </table:table-cell>
          <table:table-cell table:style-name="ce17" office:value-type="float" office:value="35043" calcext:value-type="float">
            <text:p><text:s/>35 04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2475" calcext:value-type="float">
            <text:p><text:s/>52 475</text:p>
          </table:table-cell>
          <table:table-cell table:style-name="ce17" office:value-type="float" office:value="51938" calcext:value-type="float">
            <text:p><text:s/>51 938</text:p>
          </table:table-cell>
          <table:table-cell table:style-name="ce17" office:value-type="float" office:value="52281" calcext:value-type="float">
            <text:p><text:s/>52 281</text:p>
          </table:table-cell>
          <table:table-cell table:style-name="ce17" office:value-type="float" office:value="52893" calcext:value-type="float">
            <text:p><text:s/>52 893</text:p>
          </table:table-cell>
          <table:table-cell table:style-name="ce17" office:value-type="float" office:value="96147" calcext:value-type="float">
            <text:p><text:s/>96 147</text:p>
          </table:table-cell>
          <table:table-cell table:style-name="ce17" office:value-type="float" office:value="43246" calcext:value-type="float">
            <text:p><text:s/>43 246</text:p>
          </table:table-cell>
          <table:table-cell table:style-name="ce17" office:value-type="float" office:value="43610" calcext:value-type="float">
            <text:p><text:s/>43 610</text:p>
          </table:table-cell>
          <table:table-cell table:style-name="ce17" office:value-type="float" office:value="52879" calcext:value-type="float">
            <text:p><text:s/>52 879</text:p>
          </table:table-cell>
          <table:table-cell table:style-name="ce17" office:value-type="float" office:value="49699" calcext:value-type="float">
            <text:p><text:s/>49 699</text:p>
          </table:table-cell>
          <table:table-cell table:style-name="ce17" office:value-type="float" office:value="54780" calcext:value-type="float">
            <text:p><text:s/>54 78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728" calcext:value-type="float">
            <text:p><text:s/>34 728</text:p>
          </table:table-cell>
          <table:table-cell table:style-name="ce17" office:value-type="float" office:value="71829" calcext:value-type="float">
            <text:p><text:s/>71 829</text:p>
          </table:table-cell>
          <table:table-cell table:style-name="ce17" office:value-type="float" office:value="85818" calcext:value-type="float">
            <text:p><text:s/>85 818</text:p>
          </table:table-cell>
          <table:table-cell table:style-name="ce17" office:value-type="float" office:value="49788" calcext:value-type="float">
            <text:p><text:s/>49 788</text:p>
          </table:table-cell>
          <table:table-cell table:style-name="ce17" office:value-type="float" office:value="59610" calcext:value-type="float">
            <text:p><text:s/>59 610</text:p>
          </table:table-cell>
          <table:table-cell table:style-name="ce17" office:value-type="float" office:value="38102" calcext:value-type="float">
            <text:p><text:s/>38 102</text:p>
          </table:table-cell>
          <table:table-cell table:style-name="ce17" office:value-type="float" office:value="26163" calcext:value-type="float">
            <text:p><text:s/>26 163</text:p>
          </table:table-cell>
          <table:table-cell table:style-name="ce17" office:value-type="float" office:value="68965" calcext:value-type="float">
            <text:p><text:s/>68 965</text:p>
          </table:table-cell>
          <table:table-cell table:style-name="ce17" office:value-type="float" office:value="39049" calcext:value-type="float">
            <text:p><text:s/>39 049</text:p>
          </table:table-cell>
          <table:table-cell table:style-name="ce17" office:value-type="float" office:value="34803" calcext:value-type="float">
            <text:p><text:s/>34 8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518" calcext:value-type="float">
            <text:p><text:s/>52 518</text:p>
          </table:table-cell>
          <table:table-cell table:style-name="ce17" office:value-type="float" office:value="51959" calcext:value-type="float">
            <text:p><text:s/>51 959</text:p>
          </table:table-cell>
          <table:table-cell table:style-name="ce17" office:value-type="float" office:value="52142" calcext:value-type="float">
            <text:p><text:s/>52 142</text:p>
          </table:table-cell>
          <table:table-cell table:style-name="ce17" office:value-type="float" office:value="53337" calcext:value-type="float">
            <text:p><text:s/>53 337</text:p>
          </table:table-cell>
          <table:table-cell table:style-name="ce17" office:value-type="float" office:value="72887" calcext:value-type="float">
            <text:p><text:s/>72 887</text:p>
          </table:table-cell>
          <table:table-cell table:style-name="ce17" office:value-type="float" office:value="44363" calcext:value-type="float">
            <text:p><text:s/>44 363</text:p>
          </table:table-cell>
          <table:table-cell table:style-name="ce17" office:value-type="float" office:value="42527" calcext:value-type="float">
            <text:p><text:s/>42 527</text:p>
          </table:table-cell>
          <table:table-cell table:style-name="ce17" office:value-type="float" office:value="52938" calcext:value-type="float">
            <text:p><text:s/>52 938</text:p>
          </table:table-cell>
          <table:table-cell table:style-name="ce17" office:value-type="float" office:value="50893" calcext:value-type="float">
            <text:p><text:s/>50 89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812" calcext:value-type="float">
            <text:p><text:s/>33 812</text:p>
          </table:table-cell>
          <table:table-cell table:style-name="ce17" office:value-type="float" office:value="71975" calcext:value-type="float">
            <text:p><text:s/>71 975</text:p>
          </table:table-cell>
          <table:table-cell table:style-name="ce17" office:value-type="float" office:value="85874" calcext:value-type="float">
            <text:p><text:s/>85 874</text:p>
          </table:table-cell>
          <table:table-cell table:style-name="ce17" office:value-type="float" office:value="49565" calcext:value-type="float">
            <text:p><text:s/>49 565</text:p>
          </table:table-cell>
          <table:table-cell table:style-name="ce17" office:value-type="float" office:value="57006" calcext:value-type="float">
            <text:p><text:s/>57 006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24821" calcext:value-type="float">
            <text:p><text:s/>24 821</text:p>
          </table:table-cell>
          <table:table-cell table:style-name="ce17" office:value-type="float" office:value="67474" calcext:value-type="float">
            <text:p><text:s/>67 474</text:p>
          </table:table-cell>
          <table:table-cell table:style-name="ce17" office:value-type="float" office:value="39473" calcext:value-type="float">
            <text:p><text:s/>39 473</text:p>
          </table:table-cell>
          <table:table-cell table:style-name="ce17" office:value-type="float" office:value="33815" calcext:value-type="float">
            <text:p><text:s/>33 8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 　　　　 <text:s/>2019 <text:s text:c="21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８年 　　　　 <text:s/>2019 <text:s text:c="21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0064" calcext:value-type="float">
            <text:p><text:s/>60 064</text:p>
          </table:table-cell>
          <table:table-cell table:style-name="ce17" office:value-type="float" office:value="58022" calcext:value-type="float">
            <text:p><text:s/>58 022</text:p>
          </table:table-cell>
          <table:table-cell table:style-name="ce17" office:value-type="float" office:value="53040" calcext:value-type="float">
            <text:p><text:s/>53 040</text:p>
          </table:table-cell>
          <table:table-cell table:style-name="ce17" office:value-type="float" office:value="58198" calcext:value-type="float">
            <text:p><text:s/>58 198</text:p>
          </table:table-cell>
          <table:table-cell table:style-name="ce17" office:value-type="float" office:value="97362" calcext:value-type="float">
            <text:p><text:s/>97 362</text:p>
          </table:table-cell>
          <table:table-cell table:style-name="ce17" office:value-type="float" office:value="58007" calcext:value-type="float">
            <text:p><text:s/>58 007</text:p>
          </table:table-cell>
          <table:table-cell table:style-name="ce17" office:value-type="float" office:value="54288" calcext:value-type="float">
            <text:p><text:s/>54 288</text:p>
          </table:table-cell>
          <table:table-cell table:style-name="ce17" office:value-type="float" office:value="61596" calcext:value-type="float">
            <text:p><text:s/>61 596</text:p>
          </table:table-cell>
          <table:table-cell table:style-name="ce17" office:value-type="float" office:value="57500" calcext:value-type="float">
            <text:p><text:s/>57 500</text:p>
          </table:table-cell>
          <table:table-cell table:style-name="ce17" office:value-type="float" office:value="56900" calcext:value-type="float">
            <text:p><text:s/>56 9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484" calcext:value-type="float">
            <text:p><text:s/>33 484</text:p>
          </table:table-cell>
          <table:table-cell table:style-name="ce17" office:value-type="float" office:value="83448" calcext:value-type="float">
            <text:p><text:s/>83 448</text:p>
          </table:table-cell>
          <table:table-cell table:style-name="ce17" office:value-type="float" office:value="129767" calcext:value-type="float">
            <text:p><text:s/>129 767</text:p>
          </table:table-cell>
          <table:table-cell table:style-name="ce17" office:value-type="float" office:value="57308" calcext:value-type="float">
            <text:p><text:s/>57 308</text:p>
          </table:table-cell>
          <table:table-cell table:style-name="ce17" office:value-type="float" office:value="72399" calcext:value-type="float">
            <text:p><text:s/>72 399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30036" calcext:value-type="float">
            <text:p><text:s/>30 036</text:p>
          </table:table-cell>
          <table:table-cell table:style-name="ce17" office:value-type="float" office:value="73769" calcext:value-type="float">
            <text:p><text:s/>73 769</text:p>
          </table:table-cell>
          <table:table-cell table:style-name="ce17" office:value-type="float" office:value="39761" calcext:value-type="float">
            <text:p><text:s/>39 761</text:p>
          </table:table-cell>
          <table:table-cell table:style-name="ce17" office:value-type="float" office:value="34953" calcext:value-type="float">
            <text:p><text:s/>34 95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17" office:value-type="float" office:value="46494" calcext:value-type="float">
            <text:p><text:s/>46 494</text:p>
          </table:table-cell>
          <table:table-cell table:style-name="ce17" office:value-type="float" office:value="51083" calcext:value-type="float">
            <text:p><text:s/>51 083</text:p>
          </table:table-cell>
          <table:table-cell table:style-name="ce17" office:value-type="float" office:value="47142" calcext:value-type="float">
            <text:p><text:s/>47 142</text:p>
          </table:table-cell>
          <table:table-cell table:style-name="ce17" office:value-type="float" office:value="84762" calcext:value-type="float">
            <text:p><text:s/>84 762</text:p>
          </table:table-cell>
          <table:table-cell table:style-name="ce17" office:value-type="float" office:value="34492" calcext:value-type="float">
            <text:p><text:s/>34 492</text:p>
          </table:table-cell>
          <table:table-cell table:style-name="ce17" office:value-type="float" office:value="40711" calcext:value-type="float">
            <text:p><text:s/>40 711</text:p>
          </table:table-cell>
          <table:table-cell table:style-name="ce17" office:value-type="float" office:value="42739" calcext:value-type="float">
            <text:p><text:s/>42 739</text:p>
          </table:table-cell>
          <table:table-cell table:style-name="ce17" office:value-type="float" office:value="39856" calcext:value-type="float">
            <text:p><text:s/>39 856</text:p>
          </table:table-cell>
          <table:table-cell table:style-name="ce17" office:value-type="float" office:value="50963" calcext:value-type="float">
            <text:p><text:s/>50 96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340" calcext:value-type="float">
            <text:p><text:s/>30 340</text:p>
          </table:table-cell>
          <table:table-cell table:style-name="ce17" office:value-type="float" office:value="52045" calcext:value-type="float">
            <text:p><text:s/>52 045</text:p>
          </table:table-cell>
          <table:table-cell table:style-name="ce17" office:value-type="float" office:value="58259" calcext:value-type="float">
            <text:p><text:s/>58 259</text:p>
          </table:table-cell>
          <table:table-cell table:style-name="ce17" office:value-type="float" office:value="44444" calcext:value-type="float">
            <text:p><text:s/>44 444</text:p>
          </table:table-cell>
          <table:table-cell table:style-name="ce17" office:value-type="float" office:value="48346" calcext:value-type="float">
            <text:p><text:s/>48 346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24010" calcext:value-type="float">
            <text:p><text:s/>24 010</text:p>
          </table:table-cell>
          <table:table-cell table:style-name="ce17" office:value-type="float" office:value="58693" calcext:value-type="float">
            <text:p><text:s/>58 693</text:p>
          </table:table-cell>
          <table:table-cell table:style-name="ce17" office:value-type="float" office:value="35946" calcext:value-type="float">
            <text:p><text:s/>35 946</text:p>
          </table:table-cell>
          <table:table-cell table:style-name="ce17" office:value-type="float" office:value="33859" calcext:value-type="float">
            <text:p><text:s/>33 8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1922" calcext:value-type="float">
            <text:p><text:s/>51 922</text:p>
          </table:table-cell>
          <table:table-cell table:style-name="ce17" office:value-type="float" office:value="50450" calcext:value-type="float">
            <text:p><text:s/>50 450</text:p>
          </table:table-cell>
          <table:table-cell table:style-name="ce17" office:value-type="float" office:value="52090" calcext:value-type="float">
            <text:p><text:s/>52 090</text:p>
          </table:table-cell>
          <table:table-cell table:style-name="ce17" office:value-type="float" office:value="51268" calcext:value-type="float">
            <text:p><text:s/>51 268</text:p>
          </table:table-cell>
          <table:table-cell table:style-name="ce17" office:value-type="float" office:value="90226" calcext:value-type="float">
            <text:p><text:s/>90 226</text:p>
          </table:table-cell>
          <table:table-cell table:style-name="ce17" office:value-type="float" office:value="44561" calcext:value-type="float">
            <text:p><text:s/>44 561</text:p>
          </table:table-cell>
          <table:table-cell table:style-name="ce17" office:value-type="float" office:value="43134" calcext:value-type="float">
            <text:p><text:s/>43 134</text:p>
          </table:table-cell>
          <table:table-cell table:style-name="ce17" office:value-type="float" office:value="53023" calcext:value-type="float">
            <text:p><text:s/>53 023</text:p>
          </table:table-cell>
          <table:table-cell table:style-name="ce17" office:value-type="float" office:value="50603" calcext:value-type="float">
            <text:p><text:s/>50 603</text:p>
          </table:table-cell>
          <table:table-cell table:style-name="ce17" office:value-type="float" office:value="54840" calcext:value-type="float">
            <text:p><text:s/>54 84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77" calcext:value-type="float">
            <text:p><text:s/>34 977</text:p>
          </table:table-cell>
          <table:table-cell table:style-name="ce17" office:value-type="float" office:value="71744" calcext:value-type="float">
            <text:p><text:s/>71 744</text:p>
          </table:table-cell>
          <table:table-cell table:style-name="ce17" office:value-type="float" office:value="84806" calcext:value-type="float">
            <text:p><text:s/>84 806</text:p>
          </table:table-cell>
          <table:table-cell table:style-name="ce17" office:value-type="float" office:value="47032" calcext:value-type="float">
            <text:p><text:s/>47 032</text:p>
          </table:table-cell>
          <table:table-cell table:style-name="ce17" office:value-type="float" office:value="60167" calcext:value-type="float">
            <text:p><text:s/>60 167</text:p>
          </table:table-cell>
          <table:table-cell table:style-name="ce17" office:value-type="float" office:value="38187" calcext:value-type="float">
            <text:p><text:s/>38 187</text:p>
          </table:table-cell>
          <table:table-cell table:style-name="ce17" office:value-type="float" office:value="26489" calcext:value-type="float">
            <text:p><text:s/>26 489</text:p>
          </table:table-cell>
          <table:table-cell table:style-name="ce17" office:value-type="float" office:value="67707" calcext:value-type="float">
            <text:p><text:s/>67 707</text:p>
          </table:table-cell>
          <table:table-cell table:style-name="ce17" office:value-type="float" office:value="39288" calcext:value-type="float">
            <text:p><text:s/>39 288</text:p>
          </table:table-cell>
          <table:table-cell table:style-name="ce17" office:value-type="float" office:value="35103" calcext:value-type="float">
            <text:p><text:s/>35 1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83" calcext:value-type="float">
            <text:p><text:s/>53 483</text:p>
          </table:table-cell>
          <table:table-cell table:style-name="ce17" office:value-type="float" office:value="51281" calcext:value-type="float">
            <text:p><text:s/>51 281</text:p>
          </table:table-cell>
          <table:table-cell table:style-name="ce17" office:value-type="float" office:value="52589" calcext:value-type="float">
            <text:p><text:s/>52 589</text:p>
          </table:table-cell>
          <table:table-cell table:style-name="ce17" office:value-type="float" office:value="52119" calcext:value-type="float">
            <text:p><text:s/>52 119</text:p>
          </table:table-cell>
          <table:table-cell table:style-name="ce17" office:value-type="float" office:value="91664" calcext:value-type="float">
            <text:p><text:s/>91 664</text:p>
          </table:table-cell>
          <table:table-cell table:style-name="ce17" office:value-type="float" office:value="47359" calcext:value-type="float">
            <text:p><text:s/>47 359</text:p>
          </table:table-cell>
          <table:table-cell table:style-name="ce17" office:value-type="float" office:value="43613" calcext:value-type="float">
            <text:p><text:s/>43 613</text:p>
          </table:table-cell>
          <table:table-cell table:style-name="ce17" office:value-type="float" office:value="55129" calcext:value-type="float">
            <text:p><text:s/>55 129</text:p>
          </table:table-cell>
          <table:table-cell table:style-name="ce17" office:value-type="float" office:value="50803" calcext:value-type="float">
            <text:p><text:s/>50 803</text:p>
          </table:table-cell>
          <table:table-cell table:style-name="ce17" office:value-type="float" office:value="54969" calcext:value-type="float">
            <text:p><text:s/>54 96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210" calcext:value-type="float">
            <text:p><text:s/>35 210</text:p>
          </table:table-cell>
          <table:table-cell table:style-name="ce17" office:value-type="float" office:value="72048" calcext:value-type="float">
            <text:p><text:s/>72 048</text:p>
          </table:table-cell>
          <table:table-cell table:style-name="ce17" office:value-type="float" office:value="105360" calcext:value-type="float">
            <text:p><text:s/>105 360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62408" calcext:value-type="float">
            <text:p><text:s/>62 408</text:p>
          </table:table-cell>
          <table:table-cell table:style-name="ce17" office:value-type="float" office:value="38122" calcext:value-type="float">
            <text:p><text:s/>38 122</text:p>
          </table:table-cell>
          <table:table-cell table:style-name="ce17" office:value-type="float" office:value="26462" calcext:value-type="float">
            <text:p><text:s/>26 462</text:p>
          </table:table-cell>
          <table:table-cell table:style-name="ce17" office:value-type="float" office:value="68143" calcext:value-type="float">
            <text:p><text:s/>68 143</text:p>
          </table:table-cell>
          <table:table-cell table:style-name="ce17" office:value-type="float" office:value="39102" calcext:value-type="float">
            <text:p><text:s/>39 102</text:p>
          </table:table-cell>
          <table:table-cell table:style-name="ce17" office:value-type="float" office:value="35335" calcext:value-type="float">
            <text:p><text:s/>35 3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700" calcext:value-type="float">
            <text:p><text:s/>53 700</text:p>
          </table:table-cell>
          <table:table-cell table:style-name="ce17" office:value-type="float" office:value="53592" calcext:value-type="float">
            <text:p><text:s/>53 592</text:p>
          </table:table-cell>
          <table:table-cell table:style-name="ce17" office:value-type="float" office:value="110920" calcext:value-type="float">
            <text:p><text:s/>110 920</text:p>
          </table:table-cell>
          <table:table-cell table:style-name="ce17" office:value-type="float" office:value="53848" calcext:value-type="float">
            <text:p><text:s/>53 848</text:p>
          </table:table-cell>
          <table:table-cell table:style-name="ce17" office:value-type="float" office:value="180964" calcext:value-type="float">
            <text:p><text:s/>180 964</text:p>
          </table:table-cell>
          <table:table-cell table:style-name="ce17" office:value-type="float" office:value="42416" calcext:value-type="float">
            <text:p><text:s/>42 416</text:p>
          </table:table-cell>
          <table:table-cell table:style-name="ce17" office:value-type="float" office:value="43564" calcext:value-type="float">
            <text:p><text:s/>43 564</text:p>
          </table:table-cell>
          <table:table-cell table:style-name="ce17" office:value-type="float" office:value="53779" calcext:value-type="float">
            <text:p><text:s/>53 779</text:p>
          </table:table-cell>
          <table:table-cell table:style-name="ce17" office:value-type="float" office:value="51465" calcext:value-type="float">
            <text:p><text:s/>51 465</text:p>
          </table:table-cell>
          <table:table-cell table:style-name="ce17" office:value-type="float" office:value="55308" calcext:value-type="float">
            <text:p><text:s/>55 30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45" calcext:value-type="float">
            <text:p><text:s/>34 945</text:p>
          </table:table-cell>
          <table:table-cell table:style-name="ce17" office:value-type="float" office:value="67172" calcext:value-type="float">
            <text:p><text:s/>67 172</text:p>
          </table:table-cell>
          <table:table-cell table:style-name="ce17" office:value-type="float" office:value="92852" calcext:value-type="float">
            <text:p><text:s/>92 852</text:p>
          </table:table-cell>
          <table:table-cell table:style-name="ce17" office:value-type="float" office:value="48639" calcext:value-type="float">
            <text:p><text:s/>48 639</text:p>
          </table:table-cell>
          <table:table-cell table:style-name="ce17" office:value-type="float" office:value="58911" calcext:value-type="float">
            <text:p><text:s/>58 911</text:p>
          </table:table-cell>
          <table:table-cell table:style-name="ce17" office:value-type="float" office:value="38009" calcext:value-type="float">
            <text:p><text:s/>38 009</text:p>
          </table:table-cell>
          <table:table-cell table:style-name="ce17" office:value-type="float" office:value="26528" calcext:value-type="float">
            <text:p><text:s/>26 528</text:p>
          </table:table-cell>
          <table:table-cell table:style-name="ce17" office:value-type="float" office:value="67726" calcext:value-type="float">
            <text:p><text:s/>67 726</text:p>
          </table:table-cell>
          <table:table-cell table:style-name="ce17" office:value-type="float" office:value="39813" calcext:value-type="float">
            <text:p><text:s/>39 813</text:p>
          </table:table-cell>
          <table:table-cell table:style-name="ce17" office:value-type="float" office:value="34474" calcext:value-type="float">
            <text:p><text:s/>34 4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185" calcext:value-type="float">
            <text:p><text:s/>53 185</text:p>
          </table:table-cell>
          <table:table-cell table:style-name="ce17" office:value-type="float" office:value="52245" calcext:value-type="float">
            <text:p><text:s/>52 245</text:p>
          </table:table-cell>
          <table:table-cell table:style-name="ce17" office:value-type="float" office:value="48317" calcext:value-type="float">
            <text:p><text:s/>48 317</text:p>
          </table:table-cell>
          <table:table-cell table:style-name="ce17" office:value-type="float" office:value="53811" calcext:value-type="float">
            <text:p><text:s/>53 811</text:p>
          </table:table-cell>
          <table:table-cell table:style-name="ce17" office:value-type="float" office:value="56924" calcext:value-type="float">
            <text:p><text:s/>56 924</text:p>
          </table:table-cell>
          <table:table-cell table:style-name="ce17" office:value-type="float" office:value="48859" calcext:value-type="float">
            <text:p><text:s/>48 859</text:p>
          </table:table-cell>
          <table:table-cell table:style-name="ce17" office:value-type="float" office:value="42645" calcext:value-type="float">
            <text:p><text:s/>42 645</text:p>
          </table:table-cell>
          <table:table-cell table:style-name="ce17" office:value-type="float" office:value="53886" calcext:value-type="float">
            <text:p><text:s/>53 886</text:p>
          </table:table-cell>
          <table:table-cell table:style-name="ce17" office:value-type="float" office:value="51391" calcext:value-type="float">
            <text:p><text:s/>51 391</text:p>
          </table:table-cell>
          <table:table-cell table:style-name="ce17" office:value-type="float" office:value="55710" calcext:value-type="float">
            <text:p><text:s/>55 71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645" calcext:value-type="float">
            <text:p><text:s/>35 645</text:p>
          </table:table-cell>
          <table:table-cell table:style-name="ce17" office:value-type="float" office:value="73527" calcext:value-type="float">
            <text:p><text:s/>73 527</text:p>
          </table:table-cell>
          <table:table-cell table:style-name="ce17" office:value-type="float" office:value="87121" calcext:value-type="float">
            <text:p><text:s/>87 121</text:p>
          </table:table-cell>
          <table:table-cell table:style-name="ce17" office:value-type="float" office:value="48584" calcext:value-type="float">
            <text:p><text:s/>48 584</text:p>
          </table:table-cell>
          <table:table-cell table:style-name="ce17" office:value-type="float" office:value="60870" calcext:value-type="float">
            <text:p><text:s/>60 870</text:p>
          </table:table-cell>
          <table:table-cell table:style-name="ce17" office:value-type="float" office:value="38196" calcext:value-type="float">
            <text:p><text:s/>38 196</text:p>
          </table:table-cell>
          <table:table-cell table:style-name="ce17" office:value-type="float" office:value="26649" calcext:value-type="float">
            <text:p><text:s/>26 649</text:p>
          </table:table-cell>
          <table:table-cell table:style-name="ce17" office:value-type="float" office:value="68176" calcext:value-type="float">
            <text:p><text:s/>68 176</text:p>
          </table:table-cell>
          <table:table-cell table:style-name="ce17" office:value-type="float" office:value="40115" calcext:value-type="float">
            <text:p><text:s/>40 115</text:p>
          </table:table-cell>
          <table:table-cell table:style-name="ce17" office:value-type="float" office:value="35464" calcext:value-type="float">
            <text:p><text:s/>35 4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358" calcext:value-type="float">
            <text:p><text:s/>54 358</text:p>
          </table:table-cell>
          <table:table-cell table:style-name="ce17" office:value-type="float" office:value="54533" calcext:value-type="float">
            <text:p><text:s/>54 533</text:p>
          </table:table-cell>
          <table:table-cell table:style-name="ce17" office:value-type="float" office:value="67876" calcext:value-type="float">
            <text:p><text:s/>67 876</text:p>
          </table:table-cell>
          <table:table-cell table:style-name="ce17" office:value-type="float" office:value="55588" calcext:value-type="float">
            <text:p><text:s/>55 588</text:p>
          </table:table-cell>
          <table:table-cell table:style-name="ce17" office:value-type="float" office:value="115046" calcext:value-type="float">
            <text:p><text:s/>115 046</text:p>
          </table:table-cell>
          <table:table-cell table:style-name="ce17" office:value-type="float" office:value="45993" calcext:value-type="float">
            <text:p><text:s/>45 993</text:p>
          </table:table-cell>
          <table:table-cell table:style-name="ce17" office:value-type="float" office:value="44512" calcext:value-type="float">
            <text:p><text:s/>44 512</text:p>
          </table:table-cell>
          <table:table-cell table:style-name="ce17" office:value-type="float" office:value="54228" calcext:value-type="float">
            <text:p><text:s/>54 228</text:p>
          </table:table-cell>
          <table:table-cell table:style-name="ce17" office:value-type="float" office:value="51741" calcext:value-type="float">
            <text:p><text:s/>51 741</text:p>
          </table:table-cell>
          <table:table-cell table:style-name="ce17" office:value-type="float" office:value="54591" calcext:value-type="float">
            <text:p><text:s/>54 59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706" calcext:value-type="float">
            <text:p><text:s/>35 706</text:p>
          </table:table-cell>
          <table:table-cell table:style-name="ce17" office:value-type="float" office:value="72653" calcext:value-type="float">
            <text:p><text:s/>72 653</text:p>
          </table:table-cell>
          <table:table-cell table:style-name="ce17" office:value-type="float" office:value="89243" calcext:value-type="float">
            <text:p><text:s/>89 243</text:p>
          </table:table-cell>
          <table:table-cell table:style-name="ce17" office:value-type="float" office:value="51519" calcext:value-type="float">
            <text:p><text:s/>51 519</text:p>
          </table:table-cell>
          <table:table-cell table:style-name="ce17" office:value-type="float" office:value="60888" calcext:value-type="float">
            <text:p><text:s/>60 888</text:p>
          </table:table-cell>
          <table:table-cell table:style-name="ce17" office:value-type="float" office:value="38331" calcext:value-type="float">
            <text:p><text:s/>38 331</text:p>
          </table:table-cell>
          <table:table-cell table:style-name="ce17" office:value-type="float" office:value="27826" calcext:value-type="float">
            <text:p><text:s/>27 826</text:p>
          </table:table-cell>
          <table:table-cell table:style-name="ce17" office:value-type="float" office:value="68492" calcext:value-type="float">
            <text:p><text:s/>68 492</text:p>
          </table:table-cell>
          <table:table-cell table:style-name="ce17" office:value-type="float" office:value="39851" calcext:value-type="float">
            <text:p><text:s/>39 851</text:p>
          </table:table-cell>
          <table:table-cell table:style-name="ce17" office:value-type="float" office:value="35679" calcext:value-type="float">
            <text:p><text:s/>35 6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366" calcext:value-type="float">
            <text:p><text:s/>54 366</text:p>
          </table:table-cell>
          <table:table-cell table:style-name="ce17" office:value-type="float" office:value="53260" calcext:value-type="float">
            <text:p><text:s/>53 260</text:p>
          </table:table-cell>
          <table:table-cell table:style-name="ce17" office:value-type="float" office:value="51858" calcext:value-type="float">
            <text:p><text:s/>51 858</text:p>
          </table:table-cell>
          <table:table-cell table:style-name="ce17" office:value-type="float" office:value="54737" calcext:value-type="float">
            <text:p><text:s/>54 737</text:p>
          </table:table-cell>
          <table:table-cell table:style-name="ce17" office:value-type="float" office:value="88405" calcext:value-type="float">
            <text:p><text:s/>88 405</text:p>
          </table:table-cell>
          <table:table-cell table:style-name="ce17" office:value-type="float" office:value="45148" calcext:value-type="float">
            <text:p><text:s/>45 148</text:p>
          </table:table-cell>
          <table:table-cell table:style-name="ce17" office:value-type="float" office:value="42474" calcext:value-type="float">
            <text:p><text:s/>42 474</text:p>
          </table:table-cell>
          <table:table-cell table:style-name="ce17" office:value-type="float" office:value="55188" calcext:value-type="float">
            <text:p><text:s/>55 188</text:p>
          </table:table-cell>
          <table:table-cell table:style-name="ce17" office:value-type="float" office:value="51405" calcext:value-type="float">
            <text:p><text:s/>51 405</text:p>
          </table:table-cell>
          <table:table-cell table:style-name="ce17" office:value-type="float" office:value="60569" calcext:value-type="float">
            <text:p><text:s/>60 56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669" calcext:value-type="float">
            <text:p><text:s/>35 669</text:p>
          </table:table-cell>
          <table:table-cell table:style-name="ce17" office:value-type="float" office:value="74284" calcext:value-type="float">
            <text:p><text:s/>74 284</text:p>
          </table:table-cell>
          <table:table-cell table:style-name="ce17" office:value-type="float" office:value="94270" calcext:value-type="float">
            <text:p><text:s/>94 270</text:p>
          </table:table-cell>
          <table:table-cell table:style-name="ce17" office:value-type="float" office:value="54690" calcext:value-type="float">
            <text:p><text:s/>54 690</text:p>
          </table:table-cell>
          <table:table-cell table:style-name="ce17" office:value-type="float" office:value="61471" calcext:value-type="float">
            <text:p><text:s/>61 471</text:p>
          </table:table-cell>
          <table:table-cell table:style-name="ce17" office:value-type="float" office:value="38334" calcext:value-type="float">
            <text:p><text:s/>38 334</text:p>
          </table:table-cell>
          <table:table-cell table:style-name="ce17" office:value-type="float" office:value="27461" calcext:value-type="float">
            <text:p><text:s/>27 461</text:p>
          </table:table-cell>
          <table:table-cell table:style-name="ce17" office:value-type="float" office:value="69156" calcext:value-type="float">
            <text:p><text:s/>69 156</text:p>
          </table:table-cell>
          <table:table-cell table:style-name="ce17" office:value-type="float" office:value="40019" calcext:value-type="float">
            <text:p><text:s/>40 019</text:p>
          </table:table-cell>
          <table:table-cell table:style-name="ce17" office:value-type="float" office:value="35805" calcext:value-type="float">
            <text:p><text:s/>35 8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23" calcext:value-type="float">
            <text:p><text:s/>53 623</text:p>
          </table:table-cell>
          <table:table-cell table:style-name="ce17" office:value-type="float" office:value="53268" calcext:value-type="float">
            <text:p><text:s/>53 268</text:p>
          </table:table-cell>
          <table:table-cell table:style-name="ce17" office:value-type="float" office:value="51219" calcext:value-type="float">
            <text:p><text:s/>51 219</text:p>
          </table:table-cell>
          <table:table-cell table:style-name="ce17" office:value-type="float" office:value="54540" calcext:value-type="float">
            <text:p><text:s/>54 540</text:p>
          </table:table-cell>
          <table:table-cell table:style-name="ce17" office:value-type="float" office:value="91226" calcext:value-type="float">
            <text:p><text:s/>91 226</text:p>
          </table:table-cell>
          <table:table-cell table:style-name="ce17" office:value-type="float" office:value="42873" calcext:value-type="float">
            <text:p><text:s/>42 873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53886" calcext:value-type="float">
            <text:p><text:s/>53 886</text:p>
          </table:table-cell>
          <table:table-cell table:style-name="ce17" office:value-type="float" office:value="51207" calcext:value-type="float">
            <text:p><text:s/>51 207</text:p>
          </table:table-cell>
          <table:table-cell table:style-name="ce17" office:value-type="float" office:value="55668" calcext:value-type="float">
            <text:p><text:s/>55 66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856" calcext:value-type="float">
            <text:p><text:s/>35 856</text:p>
          </table:table-cell>
          <table:table-cell table:style-name="ce17" office:value-type="float" office:value="73649" calcext:value-type="float">
            <text:p><text:s/>73 649</text:p>
          </table:table-cell>
          <table:table-cell table:style-name="ce17" office:value-type="float" office:value="84390" calcext:value-type="float">
            <text:p><text:s/>84 390</text:p>
          </table:table-cell>
          <table:table-cell table:style-name="ce17" office:value-type="float" office:value="50003" calcext:value-type="float">
            <text:p><text:s/>50 003</text:p>
          </table:table-cell>
          <table:table-cell table:style-name="ce17" office:value-type="float" office:value="61722" calcext:value-type="float">
            <text:p><text:s/>61 722</text:p>
          </table:table-cell>
          <table:table-cell table:style-name="ce17" office:value-type="float" office:value="38246" calcext:value-type="float">
            <text:p><text:s/>38 246</text:p>
          </table:table-cell>
          <table:table-cell table:style-name="ce17" office:value-type="float" office:value="26704" calcext:value-type="float">
            <text:p><text:s/>26 704</text:p>
          </table:table-cell>
          <table:table-cell table:style-name="ce17" office:value-type="float" office:value="70106" calcext:value-type="float">
            <text:p><text:s/>70 106</text:p>
          </table:table-cell>
          <table:table-cell table:style-name="ce17" office:value-type="float" office:value="39738" calcext:value-type="float">
            <text:p><text:s/>39 738</text:p>
          </table:table-cell>
          <table:table-cell table:style-name="ce17" office:value-type="float" office:value="35844" calcext:value-type="float">
            <text:p><text:s/>35 8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299" calcext:value-type="float">
            <text:p><text:s/>53 299</text:p>
          </table:table-cell>
          <table:table-cell table:style-name="ce17" office:value-type="float" office:value="52323" calcext:value-type="float">
            <text:p><text:s/>52 323</text:p>
          </table:table-cell>
          <table:table-cell table:style-name="ce17" office:value-type="float" office:value="52290" calcext:value-type="float">
            <text:p><text:s/>52 290</text:p>
          </table:table-cell>
          <table:table-cell table:style-name="ce17" office:value-type="float" office:value="53363" calcext:value-type="float">
            <text:p><text:s/>53 363</text:p>
          </table:table-cell>
          <table:table-cell table:style-name="ce17" office:value-type="float" office:value="91021" calcext:value-type="float">
            <text:p><text:s/>91 021</text:p>
          </table:table-cell>
          <table:table-cell table:style-name="ce17" office:value-type="float" office:value="46135" calcext:value-type="float">
            <text:p><text:s/>46 135</text:p>
          </table:table-cell>
          <table:table-cell table:style-name="ce17" office:value-type="float" office:value="43766" calcext:value-type="float">
            <text:p><text:s/>43 766</text:p>
          </table:table-cell>
          <table:table-cell table:style-name="ce17" office:value-type="float" office:value="54023" calcext:value-type="float">
            <text:p><text:s/>54 023</text:p>
          </table:table-cell>
          <table:table-cell table:style-name="ce17" office:value-type="float" office:value="50505" calcext:value-type="float">
            <text:p><text:s/>50 505</text:p>
          </table:table-cell>
          <table:table-cell table:style-name="ce17" office:value-type="float" office:value="57324" calcext:value-type="float">
            <text:p><text:s/>57 32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632" calcext:value-type="float">
            <text:p><text:s/>35 632</text:p>
          </table:table-cell>
          <table:table-cell table:style-name="ce17" office:value-type="float" office:value="74723" calcext:value-type="float">
            <text:p><text:s/>74 723</text:p>
          </table:table-cell>
          <table:table-cell table:style-name="ce17" office:value-type="float" office:value="89214" calcext:value-type="float">
            <text:p><text:s/>89 214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60311" calcext:value-type="float">
            <text:p><text:s/>60 311</text:p>
          </table:table-cell>
          <table:table-cell table:style-name="ce17" office:value-type="float" office:value="38420" calcext:value-type="float">
            <text:p><text:s/>38 420</text:p>
          </table:table-cell>
          <table:table-cell table:style-name="ce17" office:value-type="float" office:value="26594" calcext:value-type="float">
            <text:p><text:s/>26 594</text:p>
          </table:table-cell>
          <table:table-cell table:style-name="ce17" office:value-type="float" office:value="69349" calcext:value-type="float">
            <text:p><text:s/>69 349</text:p>
          </table:table-cell>
          <table:table-cell table:style-name="ce17" office:value-type="float" office:value="40200" calcext:value-type="float">
            <text:p><text:s/>40 200</text:p>
          </table:table-cell>
          <table:table-cell table:style-name="ce17" office:value-type="float" office:value="35546" calcext:value-type="float">
            <text:p><text:s/>35 54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53682" calcext:value-type="float">
            <text:p><text:s/>53 682</text:p>
          </table:table-cell>
          <table:table-cell table:style-name="ce18" office:value-type="float" office:value="52951" calcext:value-type="float">
            <text:p><text:s/>52 951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54103" calcext:value-type="float">
            <text:p><text:s/>54 103</text:p>
          </table:table-cell>
          <table:table-cell table:style-name="ce18" office:value-type="float" office:value="93558" calcext:value-type="float">
            <text:p><text:s/>93 558</text:p>
          </table:table-cell>
          <table:table-cell table:style-name="ce18" office:value-type="float" office:value="44890" calcext:value-type="float">
            <text:p><text:s/>44 890</text:p>
          </table:table-cell>
          <table:table-cell table:style-name="ce18" office:value-type="float" office:value="43742" calcext:value-type="float">
            <text:p><text:s/>43 742</text:p>
          </table:table-cell>
          <table:table-cell table:style-name="ce18" office:value-type="float" office:value="54223" calcext:value-type="float">
            <text:p><text:s/>54 223</text:p>
          </table:table-cell>
          <table:table-cell table:style-name="ce18" office:value-type="float" office:value="50991" calcext:value-type="float">
            <text:p><text:s/>50 991</text:p>
          </table:table-cell>
          <table:table-cell table:style-name="ce18" office:value-type="float" office:value="56087" calcext:value-type="float">
            <text:p><text:s/>56 08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35880" calcext:value-type="float">
            <text:p><text:s/>35 880</text:p>
          </table:table-cell>
          <table:table-cell table:style-name="ce18" office:value-type="float" office:value="74668" calcext:value-type="float">
            <text:p><text:s/>74 668</text:p>
          </table:table-cell>
          <table:table-cell table:style-name="ce18" office:value-type="float" office:value="88518" calcext:value-type="float">
            <text:p><text:s/>88 518</text:p>
          </table:table-cell>
          <table:table-cell table:style-name="ce18" office:value-type="float" office:value="51638" calcext:value-type="float">
            <text:p><text:s/>51 638</text:p>
          </table:table-cell>
          <table:table-cell table:style-name="ce18" office:value-type="float" office:value="61172" calcext:value-type="float">
            <text:p><text:s/>61 172</text:p>
          </table:table-cell>
          <table:table-cell table:style-name="ce18" office:value-type="float" office:value="38164" calcext:value-type="float">
            <text:p><text:s/>38 164</text:p>
          </table:table-cell>
          <table:table-cell table:style-name="ce18" office:value-type="float" office:value="26864" calcext:value-type="float">
            <text:p><text:s/>26 864</text:p>
          </table:table-cell>
          <table:table-cell table:style-name="ce18" office:value-type="float" office:value="69758" calcext:value-type="float">
            <text:p><text:s/>69 758</text:p>
          </table:table-cell>
          <table:table-cell table:style-name="ce18" office:value-type="float" office:value="40436" calcext:value-type="float">
            <text:p><text:s/>40 436</text:p>
          </table:table-cell>
          <table:table-cell table:style-name="ce18" office:value-type="float" office:value="35852" calcext:value-type="float">
            <text:p><text:s/>35 852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9:24</dc:date>
    <meta:print-date>2019-08-08T15:16:54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