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/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6" office:value-type="float" office:value="374.6" calcext:value-type="float">
            <text:p><text:s text:c="2"/>374.6</text:p>
          </table:table-cell>
          <table:table-cell table:style-name="ce26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6" office:value-type="float" office:value="276.7" calcext:value-type="float">
            <text:p><text:s text:c="2"/>276.7</text:p>
          </table:table-cell>
          <table:table-cell table:style-name="ce26" office:value-type="float" office:value="3374.1" calcext:value-type="float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6" office:value-type="float" office:value="271.9" calcext:value-type="float">
            <text:p><text:s text:c="2"/>271.9</text:p>
          </table:table-cell>
          <table:table-cell table:style-name="ce26" office:value-type="float" office:value="3745.2" calcext:value-type="float">
            <text:p><text:s/>3 745.2</text:p>
          </table:table-cell>
          <table:table-cell table:style-name="ce24" office:value-type="float" office:value="5183" calcext:value-type="float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798</text:p>
          </table:table-cell>
          <table:table-cell table:style-name="ce25" office:value-type="float" office:value="272.3" calcext:value-type="float">
            <text:p>272.3</text:p>
          </table:table-cell>
          <table:table-cell table:style-name="ce26" office:value-type="float" office:value="3223.9" calcext:value-type="float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string" calcext:value-type="string">
            <text:p>48 144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1-06T16:06:08</dc:date>
    <meta:print-date>2019-08-12T10:58:39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