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40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40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string" calcext:value-type="string">
            <text:p><text:s/>2 496</text:p>
          </table:table-cell>
          <table:table-cell table:style-name="ce19" office:value-type="string" calcext:value-type="string">
            <text:p><text:s/>8 276</text:p>
          </table:table-cell>
          <table:table-cell table:style-name="ce19" office:value-type="string" calcext:value-type="string">
            <text:p><text:s/>3 040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string" calcext:value-type="string">
            <text:p><text:s/>11 528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20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１</text:span><text:span text:style-name="T6">    </text:span><text:span text:style-name="T7">月</text:span><text:span text:style-name="T6"> Nov.</text:span></text:p>
          </table:table-cell>
          <table:table-cell table:style-name="ce20" office:value-type="string" calcext:value-type="string">
            <text:p><text:s/>2 860</text:p>
          </table:table-cell>
          <table:table-cell table:style-name="ce19" office:value-type="string" calcext:value-type="string">
            <text:p><text:s/>8 032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２</text:span><text:span text:style-name="T6">    </text:span><text:span text:style-name="T7">月</text:span><text:span text:style-name="T6"> Dec.</text:span></text:p>
          </table:table-cell>
          <table:table-cell table:style-name="ce20" office:value-type="string" calcext:value-type="string">
            <text:p><text:s/>2 861</text:p>
          </table:table-cell>
          <table:table-cell table:style-name="ce19" office:value-type="string" calcext:value-type="string">
            <text:p><text:s/>8 033</text:p>
          </table:table-cell>
          <table:table-cell table:style-name="ce19" office:value-type="string" calcext:value-type="string">
            <text:p><text:s/>3 65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815</text:p>
          </table:table-cell>
          <table:table-cell table:style-name="ce37" office:value-type="float" office:value="183.2" calcext:value-type="float">
            <text:p>183.2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/>
          <table:table-cell table:style-name="ce19" table:number-columns-repeated="5"/>
          <table:table-cell table:style-name="ce37"/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41</text:p>
          </table:table-cell>
          <table:table-cell table:style-name="ce38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<text:s/>8 018</text:p>
          </table:table-cell>
          <table:table-cell table:style-name="ce19" office:value-type="string" calcext:value-type="string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000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8</text:p>
          </table:table-cell>
          <table:table-cell table:style-name="ce37" office:value-type="float" office:value="184.4" calcext:value-type="float">
            <text:p>184.4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62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20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０</text:span><text:span text:style-name="T6">    </text:span><text:span text:style-name="T7">月</text:span><text:span text:style-name="T6"> Oct.</text:span>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１</text:span><text:span text:style-name="T6">    </text:span><text:span text:style-name="T7">月</text:span><text:span text:style-name="T6"> Nov.</text:span></text:p>
          </table:table-cell>
          <table:table-cell table:style-name="ce19" office:value-type="string" calcext:value-type="string">
            <text:p>2 8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62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2" table:number-columns-repeated="6"/>
          <table:table-cell table:style-name="ce44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1-06T16:05:19</dc:date>
    <meta:print-date>2019-08-12T11:31:51</meta:print-date>
    <meta:document-statistic meta:table-count="1" meta:cell-count="201" meta:object-count="0"/>
    <meta:generator>NDC_ODF_Application_Tools/1.0.3$Windows_X86_64 LibreOffice_project/8ad3e16aadc5e73175a2d44b1abec8638aa18880</meta:generator>
  </office:meta>
</office:document-meta>
</file>