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5" calcext:value-type="float">
            <text:p>178.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1-06T16:07:30</dc:date>
    <meta:print-date>2018-10-09T15:39:58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