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 office:value-type="string" calcext:value-type="string">
            <text:p>Base period: 2016 = 1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/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/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6" calcext:value-type="float">
            <text:p>109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2" calcext:value-type="float">
            <text:p>111.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1" office:value-type="float" office:value="102" calcext:value-type="float">
            <text:p>102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7.6" calcext:value-type="float">
            <text:p>9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6" calcext:value-type="float">
            <text:p>106.60</text:p>
          </table:table-cell>
          <table:table-cell table:style-name="ce21" office:value-type="float" office:value="99.6" calcext:value-type="float">
            <text:p>99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10.54" calcext:value-type="float">
            <text:p>110.5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1-09T09:57:26</dc:date>
    <meta:print-date>2018-10-09T15:43:02</meta:print-date>
    <meta:document-statistic meta:table-count="1" meta:cell-count="128" meta:object-count="0"/>
    <meta:generator>NDC_ODF_Application_Tools/1.0.3$Windows_X86_64 LibreOffice_project/8ad3e16aadc5e73175a2d44b1abec8638aa18880</meta:generator>
  </office:meta>
</office:document-meta>
</file>