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11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11-01" calcext:value-type="date" table:number-columns-spanned="2" table:number-rows-spanned="1">
              <text:p>11月.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3.6" calcext:value-type="float">
            <text:p>163.6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13.1" calcext:value-type="float">
            <text:p>13.1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29" office:value-type="float" office:value="172" calcext:value-type="float">
            <text:p>172.0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4.9" calcext:value-type="float">
            <text:p>4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29" office:value-type="float" office:value="179.8" calcext:value-type="float">
            <text:p>179.8</text:p>
          </table:table-cell>
          <table:table-cell table:style-name="ce29" office:value-type="float" office:value="177" calcext:value-type="float">
            <text:p>177.0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4.7" calcext:value-type="float">
            <text:p>14.7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7.3" calcext:value-type="float">
            <text:p>17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3" office:value-type="float" office:value="192" calcext:value-type="float">
            <text:p>192.0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8.9" calcext:value-type="float">
            <text:p>18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4.6" calcext:value-type="float">
            <text:p>14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3.2" calcext:value-type="float">
            <text:p>13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.8" calcext:value-type="float">
            <text:p>16.8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6.9" calcext:value-type="float">
            <text:p>186.9</text:p>
          </table:table-cell>
          <table:table-cell table:number-columns-repeated="2" table:style-name="ce40" office:value-type="float" office:value="186.9" calcext:value-type="float">
            <text:p>186.9</text:p>
          </table:table-cell>
          <table:table-cell table:style-name="ce40" office:value-type="float" office:value="163.7" calcext:value-type="float">
            <text:p>163.7</text:p>
          </table:table-cell>
          <table:table-cell table:style-name="ce40" office:value-type="float" office:value="23.2" calcext:value-type="float">
            <text:p>23.2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1.3" calcext:value-type="float">
            <text:p>181.3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4.4" calcext:value-type="float">
            <text:p>14.4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0.5" calcext:value-type="float">
            <text:p>10.5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3" calcext:value-type="float">
            <text:p>183.0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20.4" calcext:value-type="float">
            <text:p>20.4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0.9" calcext:value-type="float">
            <text:p>10.9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3.2" calcext:value-type="float">
            <text:p>13.2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7.3" calcext:value-type="float">
            <text:p>17.3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.7" calcext:value-type="float">
            <text:p>16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29" office:value-type="float" office:value="181.1" calcext:value-type="float">
            <text:p>181.1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1.1" calcext:value-type="float">
            <text:p>11.1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69.6" calcext:value-type="float">
            <text:p>169.6</text:p>
          </table:table-cell>
          <table:table-cell table:style-name="ce40" office:value-type="float" office:value="171.4" calcext:value-type="float">
            <text:p>171.4</text:p>
          </table:table-cell>
          <table:table-cell table:style-name="ce40" office:value-type="float" office:value="163.9" calcext:value-type="float">
            <text:p>163.9</text:p>
          </table:table-cell>
          <table:table-cell table:style-name="ce40" office:value-type="float" office:value="164.9" calcext:value-type="float">
            <text:p>164.9</text:p>
          </table:table-cell>
          <table:table-cell table:style-name="ce40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5.6" calcext:value-type="float">
            <text:p>5.6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5" calcext:value-type="float">
            <text:p>165.0</text:p>
          </table:table-cell>
          <table:table-cell table:style-name="ce50" office:value-type="float" office:value="163" calcext:value-type="float">
            <text:p>163.0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165.7" calcext:value-type="float">
            <text:p>165.7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9.4" calcext:value-type="float">
            <text:p>9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1.3" calcext:value-type="float">
            <text:p>201.3</text:p>
          </table:table-cell>
          <table:table-cell table:style-name="ce40" office:value-type="float" office:value="204.3" calcext:value-type="float">
            <text:p>204.3</text:p>
          </table:table-cell>
          <table:table-cell table:style-name="ce40" office:value-type="float" office:value="177.1" calcext:value-type="float">
            <text:p>177.1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32" calcext:value-type="float">
            <text:p>32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9.5" calcext:value-type="float">
            <text:p>9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5.4" calcext:value-type="float">
            <text:p>155.4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52.8" calcext:value-type="float">
            <text:p>152.8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2.9" calcext:value-type="float">
            <text:p>2.9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9.3" calcext:value-type="float">
            <text:p>159.3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4.5" calcext:value-type="float">
            <text:p>4.5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2.6" calcext:value-type="float">
            <text:p>2.6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2.7" calcext:value-type="float">
            <text:p>162.7</text:p>
          </table:table-cell>
          <table:table-cell table:style-name="ce40" office:value-type="float" office:value="165.8" calcext:value-type="float">
            <text:p>165.8</text:p>
          </table:table-cell>
          <table:table-cell table:style-name="ce40" office:value-type="float" office:value="161.3" calcext:value-type="float">
            <text:p>161.3</text:p>
          </table:table-cell>
          <table:table-cell table:style-name="ce40" office:value-type="float" office:value="161.5" calcext:value-type="float">
            <text:p>161.5</text:p>
          </table:table-cell>
          <table:table-cell table:style-name="ce40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0.4" calcext:value-type="float">
            <text:p>0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3" calcext:value-type="float">
            <text:p>3.0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4.7" calcext:value-type="float">
            <text:p>4.7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4.3" calcext:value-type="float">
            <text:p>14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154.9" calcext:value-type="float">
            <text:p>154.9</text:p>
          </table:table-cell>
          <table:table-cell table:style-name="ce40" office:value-type="float" office:value="161.6" calcext:value-type="float">
            <text:p>161.6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29" office:value-type="float" office:value="189.3" calcext:value-type="float">
            <text:p>189.3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73.7" calcext:value-type="float">
            <text:p>173.7</text:p>
          </table:table-cell>
          <table:table-cell table:style-name="ce29" office:value-type="float" office:value="8.4" calcext:value-type="float">
            <text:p>8.4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5" calcext:value-type="float">
            <text:p>225.0</text:p>
          </table:table-cell>
          <table:table-cell table:style-name="ce33" office:value-type="float" office:value="228.1" calcext:value-type="float">
            <text:p>228.1</text:p>
          </table:table-cell>
          <table:table-cell table:style-name="ce33" office:value-type="float" office:value="206.3" calcext:value-type="float">
            <text:p>206.3</text:p>
          </table:table-cell>
          <table:table-cell table:style-name="ce33" office:value-type="float" office:value="206.2" calcext:value-type="float">
            <text:p>206.2</text:p>
          </table:table-cell>
          <table:table-cell table:style-name="ce33" office:value-type="float" office:value="18.8" calcext:value-type="float">
            <text:p>18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30.3" calcext:value-type="float">
            <text:p>130.3</text:p>
          </table:table-cell>
          <table:table-cell table:style-name="ce29" office:value-type="float" office:value="139.6" calcext:value-type="float">
            <text:p>139.6</text:p>
          </table:table-cell>
          <table:table-cell table:style-name="ce29" office:value-type="float" office:value="125.5" calcext:value-type="float">
            <text:p>125.5</text:p>
          </table:table-cell>
          <table:table-cell table:style-name="ce29" office:value-type="float" office:value="129.7" calcext:value-type="float">
            <text:p>129.7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125.5" calcext:value-type="float">
            <text:p>125.5</text:p>
          </table:table-cell>
          <table:table-cell table:style-name="ce33" office:value-type="float" office:value="129.7" calcext:value-type="float">
            <text:p>129.7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29" office:value-type="float" office:value="162.4" calcext:value-type="float">
            <text:p>162.4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60.4" calcext:value-type="float">
            <text:p>160.4</text:p>
          </table:table-cell>
          <table:table-cell table:style-name="ce29" office:value-type="float" office:value="1.4" calcext:value-type="float">
            <text:p>1.4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39" calcext:value-type="float">
            <text:p>139.0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7.6" calcext:value-type="float">
            <text:p>177.6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2.6" calcext:value-type="float">
            <text:p>2.6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40" office:value-type="float" office:value="174.8" calcext:value-type="float">
            <text:p>174.8</text:p>
          </table:table-cell>
          <table:table-cell table:style-name="ce40" office:value-type="float" office:value="170.2" calcext:value-type="float">
            <text:p>170.2</text:p>
          </table:table-cell>
          <table:table-cell table:style-name="ce40" office:value-type="float" office:value="170.9" calcext:value-type="float">
            <text:p>170.9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51:55</dc:date>
    <meta:print-date>2019-08-08T10:46:53</meta:print-date>
    <meta:document-statistic meta:table-count="1" meta:cell-count="697" meta:object-count="0"/>
    <meta:generator>NDC_ODF_Application_Tools/1.0.3$Windows_X86_64 LibreOffice_project/8ad3e16aadc5e73175a2d44b1abec8638aa18880</meta:generator>
  </office:meta>
</office:document-meta>
</file>