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1" table:number-columns-repeated="215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95" calcext:value-type="float">
            <text:p>1.9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83" calcext:value-type="float">
            <text:p>0.8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2"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.59" calcext:value-type="float">
            <text:p>4.59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9" calcext:value-type="float">
            <text:p>1.6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8" calcext:value-type="float">
            <text:p>1.3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" calcext:value-type="float">
            <text:p>1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11" calcext:value-type="float">
            <text:p>2.1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7" calcext:value-type="float">
            <text:p>2.27</text:p>
          </table:table-cell>
          <table:table-cell table:number-columns-repeated="2" table:style-name="ce25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56" calcext:value-type="float">
            <text:p>1.56</text:p>
          </table:table-cell>
          <table:table-cell table:number-columns-repeated="2"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2" calcext:value-type="float">
            <text:p>1.9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1" calcext:value-type="float">
            <text:p>1.01</text:p>
          </table:table-cell>
          <table:table-cell table:number-columns-repeated="2"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2"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2"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4" calcext:value-type="float">
            <text:p>1.4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2"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53" calcext:value-type="float">
            <text:p>1.5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18" calcext:value-type="float">
            <text:p>1.1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8" calcext:value-type="float">
            <text:p>1.5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8" calcext:value-type="float">
            <text:p>1.48</text:p>
          </table:table-cell>
          <table:table-cell table:style-name="ce32" office:value-type="float" office:value="1.06" calcext:value-type="float">
            <text:p>1.06</text:p>
          </table:table-cell>
          <table:table-cell table:style-name="ce25" office:value-type="float" office:value="1.23" calcext:value-type="float">
            <text:p>1.2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2.6" calcext:value-type="float">
            <text:p>2.60</text:p>
          </table:table-cell>
          <table:table-cell table:style-name="ce32" office:value-type="float" office:value="1.65" calcext:value-type="float">
            <text:p>1.65</text:p>
          </table:table-cell>
          <table:table-cell table:style-name="ce25" office:value-type="float" office:value="1.29" calcext:value-type="float">
            <text:p>1.29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1.02" calcext:value-type="float">
            <text:p>1.02</text:p>
          </table:table-cell>
          <table:table-cell table:style-name="ce31" office:value-type="float" office:value="-0.47" calcext:value-type="float">
            <text:p>-0.47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-0.58" calcext:value-type="float">
            <text:p>-0.58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-0.41" calcext:value-type="float">
            <text:p>-0.41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31" office:value-type="float" office:value="0.05" calcext:value-type="float">
            <text:p>0.05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31" office:value-type="float" office:value="-0.91" calcext:value-type="float">
            <text:p>-0.91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0.76" calcext:value-type="float">
            <text:p>-0.76</text:p>
          </table:table-cell>
          <table:table-cell table:style-name="ce31" office:value-type="float" office:value="-0.4" calcext:value-type="float">
            <text:p>-0.40</text:p>
          </table:table-cell>
          <table:table-cell table:style-name="ce31" office:value-type="float" office:value="-0.41" calcext:value-type="float">
            <text:p>-0.41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-1.71" calcext:value-type="float">
            <text:p>-1.71</text:p>
          </table:table-cell>
          <table:table-cell table:style-name="ce31" office:value-type="float" office:value="-0.88" calcext:value-type="float">
            <text:p>-0.88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-0.95" calcext:value-type="float">
            <text:p>-0.95</text:p>
          </table:table-cell>
          <table:table-cell table:style-name="ce25" office:value-type="float" office:value="0.02" calcext:value-type="float">
            <text:p>0.02</text:p>
          </table:table-cell>
          <table:table-cell table:style-name="ce31" office:value-type="float" office:value="-0.29" calcext:value-type="float">
            <text:p>-0.29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07" calcext:value-type="float">
            <text:p>-0.07</text:p>
          </table:table-cell>
          <table:table-cell table:number-columns-repeated="2" table:style-name="ce26" office:value-type="float" office:value="-0.16" calcext:value-type="float">
            <text:p>-0.16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-0.84" calcext:value-type="float">
            <text:p>-0.84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11" calcext:value-type="float">
            <text:p>0.11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46" calcext:value-type="float">
            <text:p>0.46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0.08" calcext:value-type="float">
            <text:p>-0.08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7:49</dc:date>
    <meta:print-date>2019-12-06T10:35:45</meta:print-date>
    <meta:document-statistic meta:table-count="1" meta:cell-count="1526" meta:object-count="0"/>
    <meta:generator>NDC_ODF_Application_Tools/2.0.2$Windows_X86_64 LibreOffice_project/c2aef257b421fc89732e65db8501f993adb40c83</meta:generator>
  </office:meta>
</office:document-meta>
</file>