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77" calcext:value-type="float">
            <text:p>105.77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104.82" calcext:value-type="float">
            <text:p>104.8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89.22" calcext:value-type="float">
            <text:p>89.22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41" calcext:value-type="float">
            <text:p>93.41</text:p>
          </table:table-cell>
          <table:table-cell table:style-name="ce16" office:value-type="float" office:value="110.66" calcext:value-type="float">
            <text:p>110.66</text:p>
          </table:table-cell>
          <table:table-cell table:style-name="ce16" office:value-type="float" office:value="141.66" calcext:value-type="float">
            <text:p>141.66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08.78" calcext:value-type="float">
            <text:p>108.78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22.13" calcext:value-type="float">
            <text:p>122.13</text:p>
          </table:table-cell>
          <table:table-cell table:style-name="ce16" office:value-type="float" office:value="114.81" calcext:value-type="float">
            <text:p>114.81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3.04" calcext:value-type="float">
            <text:p>113.04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116.14" calcext:value-type="float">
            <text:p>116.1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28.79" calcext:value-type="float">
            <text:p>12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80.45" calcext:value-type="float">
            <text:p>80.45</text:p>
          </table:table-cell>
          <table:table-cell table:style-name="ce16" office:value-type="float" office:value="97.96" calcext:value-type="float">
            <text:p>97.96</text:p>
          </table:table-cell>
          <table:table-cell table:number-columns-repeated="2" table:style-name="ce16" office:value-type="float" office:value="94.34" calcext:value-type="float">
            <text:p>94.34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8.83" calcext:value-type="float">
            <text:p>88.83</text:p>
          </table:table-cell>
          <table:table-cell table:style-name="ce16" office:value-type="float" office:value="87.63" calcext:value-type="float">
            <text:p>87.63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38.61" calcext:value-type="float">
            <text:p>138.61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07.85" calcext:value-type="float">
            <text:p>107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1.6" calcext:value-type="float">
            <text:p>111.6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6.53" calcext:value-type="float">
            <text:p>96.53</text:p>
          </table:table-cell>
          <table:table-cell table:style-name="ce16" office:value-type="float" office:value="84.82" calcext:value-type="float">
            <text:p>84.82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91.66" calcext:value-type="float">
            <text:p>91.6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90.46" calcext:value-type="float">
            <text:p>90.46</text:p>
          </table:table-cell>
          <table:table-cell table:style-name="ce16" office:value-type="float" office:value="116.64" calcext:value-type="float">
            <text:p>116.64</text:p>
          </table:table-cell>
          <table:table-cell table:style-name="ce16" office:value-type="float" office:value="153.3" calcext:value-type="float">
            <text:p>153.30</text:p>
          </table:table-cell>
          <table:table-cell table:style-name="ce16" office:value-type="float" office:value="86.79" calcext:value-type="float">
            <text:p>86.79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77.84" calcext:value-type="float">
            <text:p>77.84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20.34" calcext:value-type="float">
            <text:p>120.34</text:p>
          </table:table-cell>
          <table:table-cell table:style-name="ce16" office:value-type="float" office:value="107.75" calcext:value-type="float">
            <text:p>107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88" calcext:value-type="float">
            <text:p>110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24" calcext:value-type="float">
            <text:p>73.24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8" calcext:value-type="float">
            <text:p>86.68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148.87" calcext:value-type="float">
            <text:p>148.8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87.26" calcext:value-type="float">
            <text:p>87.26</text:p>
          </table:table-cell>
          <table:table-cell table:style-name="ce16" office:value-type="float" office:value="117.2" calcext:value-type="float">
            <text:p>117.2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96.33" calcext:value-type="float">
            <text:p>96.33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69.7" calcext:value-type="float">
            <text:p>69.7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87.8" calcext:value-type="float">
            <text:p>87.80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16" office:value-type="float" office:value="151.08" calcext:value-type="float">
            <text:p>151.08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93.08" calcext:value-type="float">
            <text:p>93.08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8.2" calcext:value-type="float">
            <text:p>108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61" calcext:value-type="float">
            <text:p>109.61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75.6" calcext:value-type="float">
            <text:p>75.60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86.89" calcext:value-type="float">
            <text:p>86.89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4.06" calcext:value-type="float">
            <text:p>104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56" calcext:value-type="float">
            <text:p>86.56</text:p>
          </table:table-cell>
          <table:table-cell table:style-name="ce16" office:value-type="float" office:value="122.18" calcext:value-type="float">
            <text:p>122.18</text:p>
          </table:table-cell>
          <table:table-cell table:style-name="ce16" office:value-type="float" office:value="155.14" calcext:value-type="float">
            <text:p>155.14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9.35" calcext:value-type="float">
            <text:p>109.35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9.35" calcext:value-type="float">
            <text:p>119.35</text:p>
          </table:table-cell>
          <table:table-cell table:style-name="ce16" office:value-type="float" office:value="127.31" calcext:value-type="float">
            <text:p>127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9.51" calcext:value-type="float">
            <text:p>109.51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105.93" calcext:value-type="float">
            <text:p>105.93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7.47" calcext:value-type="float">
            <text:p>107.4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92.5" calcext:value-type="float">
            <text:p>92.50</text:p>
          </table:table-cell>
          <table:table-cell table:style-name="ce16" office:value-type="float" office:value="120.25" calcext:value-type="float">
            <text:p>120.25</text:p>
          </table:table-cell>
          <table:table-cell table:style-name="ce16" office:value-type="float" office:value="147.21" calcext:value-type="float">
            <text:p>147.21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97.5" calcext:value-type="float">
            <text:p>97.50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22.7" calcext:value-type="float">
            <text:p>122.70</text:p>
          </table:table-cell>
          <table:table-cell table:style-name="ce16" office:value-type="float" office:value="124.07" calcext:value-type="float">
            <text:p>124.07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7.59" calcext:value-type="float">
            <text:p>7.59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-3.34" calcext:value-type="float">
            <text:p>-3.34</text:p>
          </table:table-cell>
          <table:table-cell table:style-name="ce20" office:value-type="float" office:value="-6.22" calcext:value-type="float">
            <text:p>-6.2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-5.26" calcext:value-type="float">
            <text:p>-5.26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1" office:value-type="float" office:value="3.28" calcext:value-type="float">
            <text:p>3.2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-3.15" calcext:value-type="float">
            <text:p>-3.15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6.86" calcext:value-type="float">
            <text:p>6.86</text:p>
          </table:table-cell>
          <table:table-cell table:style-name="ce21" office:value-type="float" office:value="-1.58" calcext:value-type="float">
            <text:p>-1.58</text:p>
          </table:table-cell>
          <table:table-cell table:style-name="ce21" office:value-type="float" office:value="-5.11" calcext:value-type="float">
            <text:p>-5.11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-4.32" calcext:value-type="float">
            <text:p>-4.32</text:p>
          </table:table-cell>
          <table:table-cell table:style-name="ce21" office:value-type="float" office:value="12.16" calcext:value-type="float">
            <text:p>12.16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-2.54" calcext:value-type="float">
            <text:p>-2.5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3.19" calcext:value-type="float">
            <text:p>3.19</text:p>
          </table:table-cell>
          <table:table-cell table:style-name="ce21" office:value-type="float" office:value="10.04" calcext:value-type="float">
            <text:p>10.04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21" office:value-type="float" office:value="-6.57" calcext:value-type="float">
            <text:p>-6.57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-20.28" calcext:value-type="float">
            <text:p>-20.28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21" office:value-type="float" office:value="-3.44" calcext:value-type="float">
            <text:p>-3.44</text:p>
          </table:table-cell>
          <table:table-cell table:style-name="ce21" office:value-type="float" office:value="-13.45" calcext:value-type="float">
            <text:p>-13.45</text:p>
          </table:table-cell>
          <table:table-cell table:style-name="ce21" office:value-type="float" office:value="-14.53" calcext:value-type="float">
            <text:p>-14.53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20.31" calcext:value-type="float">
            <text:p>20.3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-7.62" calcext:value-type="float">
            <text:p>-7.62</text:p>
          </table:table-cell>
          <table:table-cell table:style-name="ce21" office:value-type="float" office:value="-14.31" calcext:value-type="float">
            <text:p>-14.31</text:p>
          </table:table-cell>
          <table:table-cell table:style-name="ce21" office:value-type="float" office:value="-11.68" calcext:value-type="float">
            <text:p>-11.68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13.44" calcext:value-type="float">
            <text:p>13.44</text:p>
          </table:table-cell>
          <table:table-cell table:style-name="ce21" office:value-type="float" office:value="10.36" calcext:value-type="float">
            <text:p>10.36</text:p>
          </table:table-cell>
          <table:table-cell table:style-name="ce21" office:value-type="float" office:value="-11.24" calcext:value-type="float">
            <text:p>-11.24</text:p>
          </table:table-cell>
          <table:table-cell table:style-name="ce21" office:value-type="float" office:value="-9.84" calcext:value-type="float">
            <text:p>-9.84</text:p>
          </table:table-cell>
          <table:table-cell table:style-name="ce21" office:value-type="float" office:value="13.84" calcext:value-type="float">
            <text:p>13.84</text:p>
          </table:table-cell>
          <table:table-cell table:style-name="ce21" office:value-type="float" office:value="10.15" calcext:value-type="float">
            <text:p>10.15</text:p>
          </table:table-cell>
          <table:table-cell table:style-name="ce21" office:value-type="float" office:value="13.68" calcext:value-type="float">
            <text:p>13.6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25" calcext:value-type="float">
            <text:p>1.25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-2.61" calcext:value-type="float">
            <text:p>-2.61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1.32" calcext:value-type="float">
            <text:p>-1.32</text:p>
          </table:table-cell>
          <table:table-cell table:style-name="ce22" office:value-type="float" office:value="-9.27" calcext:value-type="float">
            <text:p>-9.27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7.32" calcext:value-type="float">
            <text:p>-7.32</text:p>
          </table:table-cell>
          <table:table-cell table:style-name="ce22" office:value-type="float" office:value="-3.04" calcext:value-type="float">
            <text:p>-3.04</text:p>
          </table:table-cell>
          <table:table-cell table:style-name="ce22" office:value-type="float" office:value="-5.02" calcext:value-type="float">
            <text:p>-5.02</text:p>
          </table:table-cell>
          <table:table-cell table:style-name="ce22" office:value-type="float" office:value="0.42" calcext:value-type="float">
            <text:p>0.42</text:p>
          </table:table-cell>
          <table:table-cell table:style-name="ce21" office:value-type="float" office:value="2.63" calcext:value-type="float">
            <text:p>2.6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-4.23" calcext:value-type="float">
            <text:p>-4.23</text:p>
          </table:table-cell>
          <table:table-cell table:style-name="ce21" office:value-type="float" office:value="-8.58" calcext:value-type="float">
            <text:p>-8.58</text:p>
          </table:table-cell>
          <table:table-cell table:style-name="ce21" office:value-type="float" office:value="-5.17" calcext:value-type="float">
            <text:p>-5.1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3.88" calcext:value-type="float">
            <text:p>23.88</text:p>
          </table:table-cell>
          <table:table-cell table:style-name="ce21" office:value-type="float" office:value="-6.21" calcext:value-type="float">
            <text:p>-6.21</text:p>
          </table:table-cell>
          <table:table-cell table:style-name="ce21" office:value-type="float" office:value="-13.28" calcext:value-type="float">
            <text:p>-13.28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-4.29" calcext:value-type="float">
            <text:p>-4.29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-2.69" calcext:value-type="float">
            <text:p>-2.69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21</dc:date>
    <meta:print-date>2020-01-06T16:10:51</meta:print-date>
    <meta:document-statistic meta:table-count="1" meta:cell-count="1070" meta:object-count="0"/>
    <meta:generator>NDC_ODF_Application_Tools/2.0.2$Windows_X86_64 LibreOffice_project/c2aef257b421fc89732e65db8501f993adb40c83</meta:generator>
  </office:meta>
</office:document-meta>
</file>