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643.8" calcext:value-type="float">
            <text:p>643.80</text:p>
          </table:table-cell>
          <table:table-cell table:style-name="ce30" office:value-type="float" office:value="104210" calcext:value-type="float">
            <text:p><text:s/>104 210</text:p>
          </table:table-cell>
          <table:table-cell table:style-name="ce30" office:value-type="float" office:value="104724" calcext:value-type="float">
            <text:p><text:s/>104 724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631.82" calcext:value-type="float">
            <text:p>631.82</text:p>
          </table:table-cell>
          <table:table-cell table:style-name="ce30" office:value-type="float" office:value="107796" calcext:value-type="float">
            <text:p><text:s/>107 796</text:p>
          </table:table-cell>
          <table:table-cell table:style-name="ce30" office:value-type="float" office:value="108170" calcext:value-type="float">
            <text:p><text:s/>108 170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8:24</dc:date>
    <meta:print-date>2019-10-07T18:17:12</meta:print-date>
    <meta:document-statistic meta:table-count="1" meta:cell-count="514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