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25.55" calcext:value-type="float">
            <text:p>125.55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121.94" calcext:value-type="float">
            <text:p>121.94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97.12" calcext:value-type="float">
            <text:p>97.12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74.14" calcext:value-type="float">
            <text:p>74.14 </text:p>
          </table:table-cell>
          <table:table-cell table:style-name="ce20" office:value-type="float" office:value="-6.46" calcext:value-type="float">
            <text:p>-6.46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0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43.69" calcext:value-type="float">
            <text:p>143.69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20" office:value-type="float" office:value="137.78" calcext:value-type="float">
            <text:p>137.78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65.76" calcext:value-type="float">
            <text:p>65.76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90.6" calcext:value-type="float">
            <text:p>90.60 </text:p>
          </table:table-cell>
          <table:table-cell table:style-name="ce20" office:value-type="float" office:value="-2.78" calcext:value-type="float">
            <text:p>-2.7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21.97" calcext:value-type="float">
            <text:p>121.97 </text:p>
          </table:table-cell>
          <table:table-cell table:style-name="ce20" office:value-type="float" office:value="-2.85" calcext:value-type="float">
            <text:p>-2.85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6.94" calcext:value-type="float">
            <text:p>76.9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79" calcext:value-type="float">
            <text:p>107.79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04.86" calcext:value-type="float">
            <text:p>104.86 </text:p>
          </table:table-cell>
          <table:table-cell table:style-name="ce20" office:value-type="float" office:value="-4.76" calcext:value-type="float">
            <text:p>-4.76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29" calcext:value-type="float">
            <text:p>130.29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23.83" calcext:value-type="float">
            <text:p>123.83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5.26" calcext:value-type="float">
            <text:p>75.26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7.51" calcext:value-type="float">
            <text:p>117.5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13.42" calcext:value-type="float">
            <text:p>113.4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79.89" calcext:value-type="float">
            <text:p>79.89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2.33" calcext:value-type="float">
            <text:p>132.33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0" office:value-type="float" office:value="130.04" calcext:value-type="float">
            <text:p>130.04 </text:p>
          </table:table-cell>
          <table:table-cell table:style-name="ce20" office:value-type="float" office:value="-5.62" calcext:value-type="float">
            <text:p>-5.62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8.37" calcext:value-type="float">
            <text:p>68.37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2.58" calcext:value-type="float">
            <text:p>122.5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119.63" calcext:value-type="float">
            <text:p>119.6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5.86" calcext:value-type="float">
            <text:p>75.86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6.49" calcext:value-type="float">
            <text:p>106.49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101.43" calcext:value-type="float">
            <text:p>101.43 </text:p>
          </table:table-cell>
          <table:table-cell table:style-name="ce20" office:value-type="float" office:value="-3.27" calcext:value-type="float">
            <text:p>-3.27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88.57" calcext:value-type="float">
            <text:p>88.5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4.91" calcext:value-type="float">
            <text:p>134.91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131.27" calcext:value-type="float">
            <text:p>131.27 </text:p>
          </table:table-cell>
          <table:table-cell table:style-name="ce20" office:value-type="float" office:value="6.01" calcext:value-type="float">
            <text:p>6.01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9.51" calcext:value-type="float">
            <text:p>69.51 </text:p>
          </table:table-cell>
          <table:table-cell table:style-name="ce20" office:value-type="float" office:value="-7.64" calcext:value-type="float">
            <text:p>-7.64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1.84" calcext:value-type="float">
            <text:p>111.84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109.57" calcext:value-type="float">
            <text:p>109.57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2.33" calcext:value-type="float">
            <text:p>82.3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6.45" calcext:value-type="float">
            <text:p>136.4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136.23" calcext:value-type="float">
            <text:p>136.23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1.67" calcext:value-type="float">
            <text:p>121.67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121.48" calcext:value-type="float">
            <text:p>121.48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79.06" calcext:value-type="float">
            <text:p>79.0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0.66" calcext:value-type="float">
            <text:p>110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106.4" calcext:value-type="float">
            <text:p>106.40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89.34" calcext:value-type="float">
            <text:p>89.3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53" calcext:value-type="float">
            <text:p>130.5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130.92" calcext:value-type="float">
            <text:p>130.92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5.41" calcext:value-type="float">
            <text:p>105.41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20" office:value-type="float" office:value="105.59" calcext:value-type="float">
            <text:p>105.59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2.21" calcext:value-type="float">
            <text:p>92.21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9.19" calcext:value-type="float">
            <text:p>139.19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42.99" calcext:value-type="float">
            <text:p>142.9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97" calcext:value-type="float">
            <text:p>108.97 </text:p>
          </table:table-cell>
          <table:table-cell table:style-name="ce20" office:value-type="float" office:value="-10.44" calcext:value-type="float">
            <text:p>-10.44 </text:p>
          </table:table-cell>
          <table:table-cell table:style-name="ce20" office:value-type="float" office:value="111.25" calcext:value-type="float">
            <text:p>111.25 </text:p>
          </table:table-cell>
          <table:table-cell table:style-name="ce20" office:value-type="float" office:value="-8.42" calcext:value-type="float">
            <text:p>-8.42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12.99" calcext:value-type="float">
            <text:p>12.99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63" calcext:value-type="float">
            <text:p>101.63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31" calcext:value-type="float">
            <text:p>96.31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87" calcext:value-type="float">
            <text:p>118.87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120.51" calcext:value-type="float">
            <text:p>120.51 </text:p>
          </table:table-cell>
          <table:table-cell table:style-name="ce20" office:value-type="float" office:value="-7.95" calcext:value-type="float">
            <text:p>-7.95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77" calcext:value-type="float">
            <text:p>83.77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20" office:value-type="float" office:value="-8.47" calcext:value-type="float">
            <text:p>-8.47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-6.37" calcext:value-type="float">
            <text:p>-6.3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.4" calcext:value-type="float">
            <text:p>9.40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76" calcext:value-type="float">
            <text:p>118.76 </text:p>
          </table:table-cell>
          <table:table-cell table:style-name="ce20" office:value-type="float" office:value="-14.68" calcext:value-type="float">
            <text:p>-14.68 </text:p>
          </table:table-cell>
          <table:table-cell table:style-name="ce20" office:value-type="float" office:value="123.17" calcext:value-type="float">
            <text:p>123.17 </text:p>
          </table:table-cell>
          <table:table-cell table:style-name="ce20" office:value-type="float" office:value="-13.86" calcext:value-type="float">
            <text:p>-13.86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79.7" calcext:value-type="float">
            <text:p>79.70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10.11" calcext:value-type="float">
            <text:p>-10.1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4" calcext:value-type="float">
            <text:p>11.9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76" calcext:value-type="float">
            <text:p>90.76 </text:p>
          </table:table-cell>
          <table:table-cell table:style-name="ce20" office:value-type="float" office:value="-10.7" calcext:value-type="float">
            <text:p>-10.70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5" calcext:value-type="float">
            <text:p>106.50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29" calcext:value-type="float">
            <text:p>104.29 </text:p>
          </table:table-cell>
          <table:table-cell table:style-name="ce20" office:value-type="float" office:value="-12.27" calcext:value-type="float">
            <text:p>-12.2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20" office:value-type="float" office:value="13.01" calcext:value-type="float">
            <text:p>13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20" office:value-type="float" office:value="-9.41" calcext:value-type="float">
            <text:p>-9.41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-12.73" calcext:value-type="float">
            <text:p>-12.73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8.48" calcext:value-type="float">
            <text:p>118.48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66" calcext:value-type="float">
            <text:p>117.66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116.54" calcext:value-type="float">
            <text:p>116.54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17" calcext:value-type="float">
            <text:p>109.17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20" office:value-type="float" office:value="108.35" calcext:value-type="float">
            <text:p>108.35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-6.78" calcext:value-type="float">
            <text:p>-6.78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44" calcext:value-type="float">
            <text:p>97.44 </text:p>
          </table:table-cell>
          <table:table-cell table:style-name="ce20" office:value-type="float" office:value="-8.51" calcext:value-type="float">
            <text:p>-8.51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5.48" calcext:value-type="float">
            <text:p>115.48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20" office:value-type="float" office:value="112.65" calcext:value-type="float">
            <text:p>112.65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54" calcext:value-type="float">
            <text:p>88.54 </text:p>
          </table:table-cell>
          <table:table-cell table:style-name="ce20" office:value-type="float" office:value="-6.48" calcext:value-type="float">
            <text:p>-6.48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20" office:value-type="float" office:value="95.31" calcext:value-type="float">
            <text:p>95.31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-9.1" calcext:value-type="float">
            <text:p>-9.1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3.92" calcext:value-type="float">
            <text:p>123.92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123.3" calcext:value-type="float">
            <text:p>123.3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0.63" calcext:value-type="float">
            <text:p>110.6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110.81" calcext:value-type="float">
            <text:p>110.81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5" calcext:value-type="float">
            <text:p>104.5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04.58" calcext:value-type="float">
            <text:p>104.58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09" calcext:value-type="float">
            <text:p>118.09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17.33" calcext:value-type="float">
            <text:p>117.33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8.44" calcext:value-type="float">
            <text:p>108.4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99" calcext:value-type="float">
            <text:p>122.99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25.27" calcext:value-type="float">
            <text:p>125.27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35" calcext:value-type="float">
            <text:p>83.3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04.57" calcext:value-type="float">
            <text:p>104.5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5.27" calcext:value-type="float">
            <text:p>105.27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1.08" calcext:value-type="float">
            <text:p>111.08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10.34" calcext:value-type="float">
            <text:p>110.34 </text:p>
          </table:table-cell>
          <table:table-cell table:style-name="ce20" office:value-type="float" office:value="-5.96" calcext:value-type="float">
            <text:p>-5.9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1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2:31</dc:date>
    <meta:print-date>2019-08-08T14:01:41</meta:print-date>
    <meta:document-statistic meta:table-count="1" meta:cell-count="455" meta:object-count="0"/>
    <meta:generator>NDC_ODF_Application_Tools/2.0.2$Windows_X86_64 LibreOffice_project/c2aef257b421fc89732e65db8501f993adb40c83</meta:generator>
  </office:meta>
</office:document-meta>
</file>