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89.41" calcext:value-type="float">
            <text:p>89.41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98.18" calcext:value-type="float">
            <text:p>98.18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98.48" calcext:value-type="float">
            <text:p>98.48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5.01" calcext:value-type="float">
            <text:p>5.0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03" calcext:value-type="float">
            <text:p>92.03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92.64" calcext:value-type="float">
            <text:p>92.64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100.66" calcext:value-type="float">
            <text:p>100.66</text:p>
          </table:table-cell>
          <table:table-cell table:style-name="ce20" office:value-type="float" office:value="-0.37" calcext:value-type="float">
            <text:p>-0.37</text:p>
          </table:table-cell>
          <table:table-cell table:style-name="ce20" office:value-type="float" office:value="89.08" calcext:value-type="float">
            <text:p>89.08</text:p>
          </table:table-cell>
          <table:table-cell table:style-name="ce20" office:value-type="float" office:value="4.46" calcext:value-type="float">
            <text:p>4.46</text:p>
          </table:table-cell>
          <table:table-cell table:style-name="ce20" office:value-type="float" office:value="82.52" calcext:value-type="float">
            <text:p>82.52</text:p>
          </table:table-cell>
          <table:table-cell table:style-name="ce20" office:value-type="float" office:value="5.62" calcext:value-type="float">
            <text:p>5.6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20" office:value-type="float" office:value="-0.44" calcext:value-type="float">
            <text:p>-0.44</text:p>
          </table:table-cell>
          <table:table-cell table:style-name="ce20" office:value-type="float" office:value="90.8" calcext:value-type="float">
            <text:p>90.80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100.15" calcext:value-type="float">
            <text:p>100.15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98.51" calcext:value-type="float">
            <text:p>98.51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89.45" calcext:value-type="float">
            <text:p>89.45</text:p>
          </table:table-cell>
          <table:table-cell table:style-name="ce20" office:value-type="float" office:value="1.59" calcext:value-type="float">
            <text:p>1.5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67" calcext:value-type="float">
            <text:p>94.67</text:p>
          </table:table-cell>
          <table:table-cell table:style-name="ce20" office:value-type="float" office:value="-0.94" calcext:value-type="float">
            <text:p>-0.94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0.91" calcext:value-type="float">
            <text:p>0.91</text:p>
          </table:table-cell>
          <table:table-cell table:style-name="ce20" office:value-type="float" office:value="94.92" calcext:value-type="float">
            <text:p>94.9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19.49" calcext:value-type="float">
            <text:p>119.49</text:p>
          </table:table-cell>
          <table:table-cell table:style-name="ce20" office:value-type="float" office:value="-1.14" calcext:value-type="float">
            <text:p>-1.14</text:p>
          </table:table-cell>
          <table:table-cell table:style-name="ce20" office:value-type="float" office:value="107.39" calcext:value-type="float">
            <text:p>107.39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5" calcext:value-type="float">
            <text:p>89.85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0" office:value-type="float" office:value="89.65" calcext:value-type="float">
            <text:p>89.65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99.77" calcext:value-type="float">
            <text:p>99.77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92.31" calcext:value-type="float">
            <text:p>92.31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82.76" calcext:value-type="float">
            <text:p>82.76</text:p>
          </table:table-cell>
          <table:table-cell table:style-name="ce20" office:value-type="float" office:value="3.77" calcext:value-type="float">
            <text:p>3.7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88.92" calcext:value-type="float">
            <text:p>88.92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102.36" calcext:value-type="float">
            <text:p>102.36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93.11" calcext:value-type="float">
            <text:p>93.11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0" office:value-type="float" office:value="82.79" calcext:value-type="float">
            <text:p>82.79</text:p>
          </table:table-cell>
          <table:table-cell table:style-name="ce20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1" calcext:value-type="float">
            <text:p>91.51</text:p>
          </table:table-cell>
          <table:table-cell table:style-name="ce20" office:value-type="float" office:value="-0.57" calcext:value-type="float">
            <text:p>-0.57</text:p>
          </table:table-cell>
          <table:table-cell table:style-name="ce20" office:value-type="float" office:value="94.76" calcext:value-type="float">
            <text:p>94.76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03.56" calcext:value-type="float">
            <text:p>103.56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89.54" calcext:value-type="float">
            <text:p>89.54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2.82" calcext:value-type="float">
            <text:p>2.8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3.02" calcext:value-type="float">
            <text:p>93.0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93.47" calcext:value-type="float">
            <text:p>93.47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00.49" calcext:value-type="float">
            <text:p>100.49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97.07" calcext:value-type="float">
            <text:p>97.07</text:p>
          </table:table-cell>
          <table:table-cell table:style-name="ce20" office:value-type="float" office:value="-1.46" calcext:value-type="float">
            <text:p>-1.46</text:p>
          </table:table-cell>
          <table:table-cell table:style-name="ce20" office:value-type="float" office:value="90.74" calcext:value-type="float">
            <text:p>90.74</text:p>
          </table:table-cell>
          <table:table-cell table:style-name="ce20" office:value-type="float" office:value="1.44" calcext:value-type="float">
            <text:p>1.4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05" calcext:value-type="float">
            <text:p>97.05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92.18" calcext:value-type="float">
            <text:p>92.18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116.56" calcext:value-type="float">
            <text:p>116.56</text:p>
          </table:table-cell>
          <table:table-cell table:style-name="ce20" office:value-type="float" office:value="-2.45" calcext:value-type="float">
            <text:p>-2.45</text:p>
          </table:table-cell>
          <table:table-cell table:style-name="ce20" office:value-type="float" office:value="107.45" calcext:value-type="float">
            <text:p>107.45</text:p>
          </table:table-cell>
          <table:table-cell table:style-name="ce20" office:value-type="float" office:value="0.06" calcext:value-type="float">
            <text:p>0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97" calcext:value-type="float">
            <text:p>91.97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91.98" calcext:value-type="float">
            <text:p>91.98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91.59" calcext:value-type="float">
            <text:p>91.59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84.25" calcext:value-type="float">
            <text:p>84.25</text:p>
          </table:table-cell>
          <table:table-cell table:style-name="ce20" office:value-type="float" office:value="1.8" calcext:value-type="float">
            <text:p>1.8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43" calcext:value-type="float">
            <text:p>88.43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90.82" calcext:value-type="float">
            <text:p>90.82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02.7" calcext:value-type="float">
            <text:p>102.70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93.27" calcext:value-type="float">
            <text:p>93.27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2.32" calcext:value-type="float">
            <text:p>2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4.38" calcext:value-type="float">
            <text:p>4.38</text:p>
          </table:table-cell>
          <table:table-cell table:style-name="ce20" office:value-type="float" office:value="104.25" calcext:value-type="float">
            <text:p>104.25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87.49" calcext:value-type="float">
            <text:p>87.49</text:p>
          </table:table-cell>
          <table:table-cell table:style-name="ce20" office:value-type="float" office:value="-2.29" calcext:value-type="float">
            <text:p>-2.29</text:p>
          </table:table-cell>
          <table:table-cell table:style-name="ce20" office:value-type="float" office:value="86.54" calcext:value-type="float">
            <text:p>86.54</text:p>
          </table:table-cell>
          <table:table-cell table:style-name="ce20" office:value-type="float" office:value="1.99" calcext:value-type="float">
            <text:p>1.9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97.2" calcext:value-type="float">
            <text:p>97.20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5.03" calcext:value-type="float">
            <text:p>5.0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95.69" calcext:value-type="float">
            <text:p>95.69</text:p>
          </table:table-cell>
          <table:table-cell table:style-name="ce20" office:value-type="float" office:value="3.81" calcext:value-type="float">
            <text:p>3.81</text:p>
          </table:table-cell>
          <table:table-cell table:style-name="ce20" office:value-type="float" office:value="95.41" calcext:value-type="float">
            <text:p>95.41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22.52" calcext:value-type="float">
            <text:p>122.52</text:p>
          </table:table-cell>
          <table:table-cell table:style-name="ce20" office:value-type="float" office:value="5.11" calcext:value-type="float">
            <text:p>5.11</text:p>
          </table:table-cell>
          <table:table-cell table:style-name="ce20" office:value-type="float" office:value="117.23" calcext:value-type="float">
            <text:p>117.23</text:p>
          </table:table-cell>
          <table:table-cell table:style-name="ce20" office:value-type="float" office:value="9.1" calcext:value-type="float">
            <text:p>9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20" office:value-type="float" office:value="3.39" calcext:value-type="float">
            <text:p>3.39</text:p>
          </table:table-cell>
          <table:table-cell table:style-name="ce20" office:value-type="float" office:value="96.18" calcext:value-type="float">
            <text:p>96.18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float" office:value="101.15" calcext:value-type="float">
            <text:p>101.15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90.56" calcext:value-type="float">
            <text:p>90.56</text:p>
          </table:table-cell>
          <table:table-cell table:style-name="ce20" office:value-type="float" office:value="-1.12" calcext:value-type="float">
            <text:p>-1.12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3.38" calcext:value-type="float">
            <text:p>3.3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95.22" calcext:value-type="float">
            <text:p>95.22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04.03" calcext:value-type="float">
            <text:p>104.03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92.88" calcext:value-type="float">
            <text:p>92.88</text:p>
          </table:table-cell>
          <table:table-cell table:style-name="ce20" office:value-type="float" office:value="-0.42" calcext:value-type="float">
            <text:p>-0.42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4.4" calcext:value-type="float">
            <text:p>4.4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68" calcext:value-type="float">
            <text:p>95.68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101.72" calcext:value-type="float">
            <text:p>101.72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86.94" calcext:value-type="float">
            <text:p>86.94</text:p>
          </table:table-cell>
          <table:table-cell table:style-name="ce20" office:value-type="float" office:value="-0.63" calcext:value-type="float">
            <text:p>-0.63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2.2" calcext:value-type="float">
            <text:p>2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101.93" calcext:value-type="float">
            <text:p>101.93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98.53" calcext:value-type="float">
            <text:p>98.53</text:p>
          </table:table-cell>
          <table:table-cell table:style-name="ce20" office:value-type="float" office:value="3.39" calcext:value-type="float">
            <text:p>3.3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 office:value-type="float" office:value="97.74" calcext:value-type="float">
            <text:p>97.74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26.33" calcext:value-type="float">
            <text:p>126.33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123.47" calcext:value-type="float">
            <text:p>123.47</text:p>
          </table:table-cell>
          <table:table-cell table:style-name="ce20" office:value-type="float" office:value="5.32" calcext:value-type="float">
            <text:p>5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8" calcext:value-type="float">
            <text:p>96.8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2.24" calcext:value-type="float">
            <text:p>92.2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5" calcext:value-type="float">
            <text:p>91.45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95.09" calcext:value-type="float">
            <text:p>95.09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94.85" calcext:value-type="float">
            <text:p>94.85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90.19" calcext:value-type="float">
            <text:p>90.19</text:p>
          </table:table-cell>
          <table:table-cell table:style-name="ce20" office:value-type="float" office:value="1.98" calcext:value-type="float">
            <text:p>1.9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03.61" calcext:value-type="float">
            <text:p>103.61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87.19" calcext:value-type="float">
            <text:p>87.19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90.34" calcext:value-type="float">
            <text:p>90.34</text:p>
          </table:table-cell>
          <table:table-cell table:style-name="ce20" office:value-type="float" office:value="2.15" calcext:value-type="float">
            <text:p>2.1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-1.89" calcext:value-type="float">
            <text:p>-1.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9" calcext:value-type="float">
            <text:p>1.4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2" calcext:value-type="float">
            <text:p>100.82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98.3" calcext:value-type="float">
            <text:p>98.30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124.26" calcext:value-type="float">
            <text:p>124.26</text:p>
          </table:table-cell>
          <table:table-cell table:style-name="ce20" office:value-type="float" office:value="-1.64" calcext:value-type="float">
            <text:p>-1.64</text:p>
          </table:table-cell>
          <table:table-cell table:style-name="ce20" office:value-type="float" office:value="122.16" calcext:value-type="float">
            <text:p>122.16</text:p>
          </table:table-cell>
          <table:table-cell table:style-name="ce20" office:value-type="float" office:value="-1.06" calcext:value-type="float">
            <text:p>-1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69" calcext:value-type="float">
            <text:p>98.69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98.65" calcext:value-type="float">
            <text:p>98.65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99.95" calcext:value-type="float">
            <text:p>99.95</text:p>
          </table:table-cell>
          <table:table-cell table:style-name="ce20" office:value-type="float" office:value="-0.98" calcext:value-type="float">
            <text:p>-0.98</text:p>
          </table:table-cell>
          <table:table-cell table:style-name="ce20" office:value-type="float" office:value="93.11" calcext:value-type="float">
            <text:p>93.11</text:p>
          </table:table-cell>
          <table:table-cell table:style-name="ce20" office:value-type="float" office:value="0.94" calcext:value-type="float">
            <text:p>0.94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6" calcext:value-type="float">
            <text:p>95.26</text:p>
          </table:table-cell>
          <table:table-cell table:style-name="ce20" office:value-type="float" office:value="4.17" calcext:value-type="float">
            <text:p>4.17</text:p>
          </table:table-cell>
          <table:table-cell table:style-name="ce20" office:value-type="float" office:value="96.95" calcext:value-type="float">
            <text:p>96.95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-2.11" calcext:value-type="float">
            <text:p>-2.11</text:p>
          </table:table-cell>
          <table:table-cell table:style-name="ce20" office:value-type="float" office:value="96.27" calcext:value-type="float">
            <text:p>96.27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9" calcext:value-type="float">
            <text:p>105.29</text:p>
          </table:table-cell>
          <table:table-cell table:style-name="ce20" office:value-type="float" office:value="7.68" calcext:value-type="float">
            <text:p>7.68</text:p>
          </table:table-cell>
          <table:table-cell table:style-name="ce20" office:value-type="float" office:value="106.09" calcext:value-type="float">
            <text:p>106.09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-4.91" calcext:value-type="float">
            <text:p>-4.91</text:p>
          </table:table-cell>
          <table:table-cell table:style-name="ce20" office:value-type="float" office:value="87.34" calcext:value-type="float">
            <text:p>87.34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92.66" calcext:value-type="float">
            <text:p>92.66</text:p>
          </table:table-cell>
          <table:table-cell table:style-name="ce20" office:value-type="float" office:value="2.57" calcext:value-type="float">
            <text:p>2.5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103.28" calcext:value-type="float">
            <text:p>103.28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99.92" calcext:value-type="float">
            <text:p>99.92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20" office:value-type="float" office:value="3.2" calcext:value-type="float">
            <text:p>3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69" calcext:value-type="float">
            <text:p>105.69</text:p>
          </table:table-cell>
          <table:table-cell table:style-name="ce20" office:value-type="float" office:value="4.83" calcext:value-type="float">
            <text:p>4.83</text:p>
          </table:table-cell>
          <table:table-cell table:style-name="ce20" office:value-type="float" office:value="101.27" calcext:value-type="float">
            <text:p>101.27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-1.73" calcext:value-type="float">
            <text:p>-1.73</text:p>
          </table:table-cell>
          <table:table-cell table:style-name="ce20" office:value-type="float" office:value="124.36" calcext:value-type="float">
            <text:p>124.36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125.94" calcext:value-type="float">
            <text:p>125.94</text:p>
          </table:table-cell>
          <table:table-cell table:style-name="ce20" office:value-type="float" office:value="3.09" calcext:value-type="float">
            <text:p>3.0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00.68" calcext:value-type="float">
            <text:p>100.68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4.56" calcext:value-type="float">
            <text:p>94.56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3.65" calcext:value-type="float">
            <text:p>3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100.87" calcext:value-type="float">
            <text:p>100.87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104.57" calcext:value-type="float">
            <text:p>104.57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94.28" calcext:value-type="float">
            <text:p>94.28</text:p>
          </table:table-cell>
          <table:table-cell table:style-name="ce20" office:value-type="float" office:value="-2.07" calcext:value-type="float">
            <text:p>-2.07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" calcext:value-type="float">
            <text:p>109.10</text:p>
          </table:table-cell>
          <table:table-cell table:style-name="ce20" office:value-type="float" office:value="3.62" calcext:value-type="float">
            <text:p>3.62</text:p>
          </table:table-cell>
          <table:table-cell table:style-name="ce20" office:value-type="float" office:value="110.31" calcext:value-type="float">
            <text:p>110.31</text:p>
          </table:table-cell>
          <table:table-cell table:style-name="ce20" office:value-type="float" office:value="3.98" calcext:value-type="float">
            <text:p>3.98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87.54" calcext:value-type="float">
            <text:p>87.54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20" office:value-type="float" office:value="4.22" calcext:value-type="float">
            <text:p>4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5.57" calcext:value-type="float">
            <text:p>105.57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06.61" calcext:value-type="float">
            <text:p>106.61</text:p>
          </table:table-cell>
          <table:table-cell table:style-name="ce20" office:value-type="float" office:value="3.22" calcext:value-type="float">
            <text:p>3.22</text:p>
          </table:table-cell>
          <table:table-cell table:style-name="ce20" office:value-type="float" office:value="100.98" calcext:value-type="float">
            <text:p>100.98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01.31" calcext:value-type="float">
            <text:p>101.31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08" calcext:value-type="float">
            <text:p>108.00</text:p>
          </table:table-cell>
          <table:table-cell table:style-name="ce20" office:value-type="float" office:value="4.65" calcext:value-type="float">
            <text:p>4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7.8" calcext:value-type="float">
            <text:p>107.8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05.33" calcext:value-type="float">
            <text:p>105.33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26.28" calcext:value-type="float">
            <text:p>126.28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133" calcext:value-type="float">
            <text:p>133.00</text:p>
          </table:table-cell>
          <table:table-cell table:style-name="ce20" office:value-type="float" office:value="5.61" calcext:value-type="float">
            <text:p>5.6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43" calcext:value-type="float">
            <text:p>105.43</text:p>
          </table:table-cell>
          <table:table-cell table:style-name="ce20" office:value-type="float" office:value="4.45" calcext:value-type="float">
            <text:p>4.45</text:p>
          </table:table-cell>
          <table:table-cell table:style-name="ce20" office:value-type="float" office:value="104.43" calcext:value-type="float">
            <text:p>104.43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99.06" calcext:value-type="float">
            <text:p>99.06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94.75" calcext:value-type="float">
            <text:p>94.75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3.94" calcext:value-type="float">
            <text:p>3.9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20" office:value-type="float" office:value="5" calcext:value-type="float">
            <text:p>5.00</text:p>
          </table:table-cell>
          <table:table-cell table:style-name="ce20" office:value-type="float" office:value="103.72" calcext:value-type="float">
            <text:p>103.7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02.4" calcext:value-type="float">
            <text:p>102.40</text:p>
          </table:table-cell>
          <table:table-cell table:style-name="ce20" office:value-type="float" office:value="-2.08" calcext:value-type="float">
            <text:p>-2.08</text:p>
          </table:table-cell>
          <table:table-cell table:style-name="ce20" office:value-type="float" office:value="96.78" calcext:value-type="float">
            <text:p>96.78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5.54" calcext:value-type="float">
            <text:p>5.5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82" calcext:value-type="float">
            <text:p>107.82</text:p>
          </table:table-cell>
          <table:table-cell table:style-name="ce20" office:value-type="float" office:value="-1.17" calcext:value-type="float">
            <text:p>-1.17</text:p>
          </table:table-cell>
          <table:table-cell table:style-name="ce20" office:value-type="float" office:value="112.96" calcext:value-type="float">
            <text:p>112.96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88.25" calcext:value-type="float">
            <text:p>88.2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3.22" calcext:value-type="float">
            <text:p>3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2.35" calcext:value-type="float">
            <text:p>112.35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108.12" calcext:value-type="float">
            <text:p>108.12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96.23" calcext:value-type="float">
            <text:p>96.23</text:p>
          </table:table-cell>
          <table:table-cell table:style-name="ce20" office:value-type="float" office:value="-1.51" calcext:value-type="float">
            <text:p>-1.51</text:p>
          </table:table-cell>
          <table:table-cell table:style-name="ce20" office:value-type="float" office:value="125.15" calcext:value-type="float">
            <text:p>125.15</text:p>
          </table:table-cell>
          <table:table-cell table:style-name="ce20" office:value-type="float" office:value="-0.89" calcext:value-type="float">
            <text:p>-0.89</text:p>
          </table:table-cell>
          <table:table-cell table:style-name="ce20" office:value-type="float" office:value="135.31" calcext:value-type="float">
            <text:p>135.31</text:p>
          </table:table-cell>
          <table:table-cell table:style-name="ce20" office:value-type="float" office:value="1.74" calcext:value-type="float">
            <text:p>1.7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68" calcext:value-type="float">
            <text:p>105.68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107.61" calcext:value-type="float">
            <text:p>107.61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03.92" calcext:value-type="float">
            <text:p>103.92</text:p>
          </table:table-cell>
          <table:table-cell table:style-name="ce20" office:value-type="float" office:value="5.02" calcext:value-type="float">
            <text:p>5.0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0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0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2" table:number-columns-repeated="4"/>
          <table:table-cell table:style-name="ce50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4:11</dc:date>
    <meta:print-date>2018-10-08T18:28:12</meta:print-date>
    <meta:document-statistic meta:table-count="1" meta:cell-count="456" meta:object-count="0"/>
    <meta:generator>NDC_ODF_Application_Tools/2.0.2$Windows_X86_64 LibreOffice_project/c2aef257b421fc89732e65db8501f993adb40c83</meta:generator>
  </office:meta>
</office:document-meta>
</file>