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4.9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664702" calcext:value-type="float">
            <text:p>5 664 702</text:p>
          </table:table-cell>
          <table:table-cell table:style-name="ce21" office:value-type="float" office:value="2775811" calcext:value-type="float">
            <text:p>2 775 811</text:p>
          </table:table-cell>
          <table:table-cell table:style-name="ce21" office:value-type="float" office:value="7834" calcext:value-type="float">
            <text:p><text:s/>7 834</text:p>
          </table:table-cell>
          <table:table-cell table:style-name="ce21" office:value-type="float" office:value="2332830" calcext:value-type="float">
            <text:p>2 332 830</text:p>
          </table:table-cell>
          <table:table-cell table:style-name="ce21" office:value-type="float" office:value="28242" calcext:value-type="float">
            <text:p><text:s/>28 242</text:p>
          </table:table-cell>
          <table:table-cell table:style-name="ce21" office:value-type="float" office:value="21347" calcext:value-type="float">
            <text:p><text:s/>21 347</text:p>
          </table:table-cell>
          <table:table-cell table:style-name="ce21" office:value-type="float" office:value="385558" calcext:value-type="float">
            <text:p><text:s/>385 558</text:p>
          </table:table-cell>
          <table:table-cell table:style-name="ce21" office:value-type="float" office:value="2888891" calcext:value-type="float">
            <text:p>2 888 891</text:p>
          </table:table-cell>
          <table:table-cell table:style-name="ce21" office:value-type="float" office:value="1357609" calcext:value-type="float">
            <text:p>1 357 609</text:p>
          </table:table-cell>
          <table:table-cell table:style-name="ce21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1" office:value-type="float" office:value="150945" calcext:value-type="float">
            <text:p><text:s/>150 945</text:p>
          </table:table-cell>
          <table:table-cell table:style-name="ce21" office:value-type="float" office:value="343731" calcext:value-type="float">
            <text:p><text:s/>343 731</text:p>
          </table:table-cell>
          <table:table-cell table:style-name="ce21" office:value-type="float" office:value="56367" calcext:value-type="float">
            <text:p><text:s/>56 367</text:p>
          </table:table-cell>
          <table:table-cell table:style-name="ce21" office:value-type="float" office:value="151886" calcext:value-type="float">
            <text:p><text:s/>151 886</text:p>
          </table:table-cell>
          <table:table-cell table:style-name="ce21" office:value-type="float" office:value="120323" calcext:value-type="float">
            <text:p><text:s/>120 3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188293" calcext:value-type="float">
            <text:p><text:s/>188 293</text:p>
          </table:table-cell>
          <table:table-cell table:style-name="ce21" office:value-type="float" office:value="29916" calcext:value-type="float">
            <text:p><text:s/>29 916</text:p>
          </table:table-cell>
          <table:table-cell table:style-name="ce21" office:value-type="float" office:value="75527" calcext:value-type="float">
            <text:p><text:s/>75 52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639" calcext:value-type="float">
            <text:p>5 799 639</text:p>
          </table:table-cell>
          <table:table-cell table:style-name="ce21" office:value-type="float" office:value="2822157" calcext:value-type="float">
            <text:p>2 822 157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2" calcext:value-type="float">
            <text:p>2 386 562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6" calcext:value-type="float">
            <text:p><text:s/>378 926</text:p>
          </table:table-cell>
          <table:table-cell table:style-name="ce21" office:value-type="float" office:value="2977482" calcext:value-type="float">
            <text:p>2 977 482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29" calcext:value-type="float">
            <text:p><text:s/>259 729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3" calcext:value-type="float">
            <text:p>6 039 713</text:p>
          </table:table-cell>
          <table:table-cell table:style-name="ce21" office:value-type="float" office:value="2914552" calcext:value-type="float">
            <text:p>2 914 552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6" calcext:value-type="float">
            <text:p>2 475 106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7" calcext:value-type="float">
            <text:p><text:s/>383 497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2" calcext:value-type="float">
            <text:p>6 214 132</text:p>
          </table:table-cell>
          <table:table-cell table:style-name="ce21" office:value-type="float" office:value="2946388" calcext:value-type="float">
            <text:p>2 946 388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05" calcext:value-type="float">
            <text:p>2 492 705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4" calcext:value-type="float">
            <text:p>3 267 744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84" calcext:value-type="float">
            <text:p>6 385 284</text:p>
          </table:table-cell>
          <table:table-cell table:style-name="ce21" office:value-type="float" office:value="2991373" calcext:value-type="float">
            <text:p>2 991 373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17" calcext:value-type="float">
            <text:p>2 523 317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1" calcext:value-type="float">
            <text:p>3 393 911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6" calcext:value-type="float">
            <text:p><text:s/>50 146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513" calcext:value-type="float">
            <text:p>6 536 513</text:p>
          </table:table-cell>
          <table:table-cell table:style-name="ce21" office:value-type="float" office:value="3036260" calcext:value-type="float">
            <text:p>3 036 260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1" calcext:value-type="float">
            <text:p>2 553 961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3" calcext:value-type="float">
            <text:p>3 500 253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487" calcext:value-type="float">
            <text:p>6 645 487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4" calcext:value-type="float">
            <text:p>3 587 564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192" calcext:value-type="float">
            <text:p>6 481 192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1" calcext:value-type="float">
            <text:p>3 594 151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12" calcext:value-type="float">
            <text:p>6 707 312</text:p>
          </table:table-cell>
          <table:table-cell table:style-name="ce21" office:value-type="float" office:value="3004510" calcext:value-type="float">
            <text:p>3 004 510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8" calcext:value-type="float">
            <text:p>2 509 028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2" calcext:value-type="float">
            <text:p>3 702 802</text:p>
          </table:table-cell>
          <table:table-cell table:style-name="ce21" office:value-type="float" office:value="1484106" calcext:value-type="float">
            <text:p>1 484 106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3" calcext:value-type="float">
            <text:p><text:s/>300 493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9" calcext:value-type="float">
            <text:p><text:s/>356 589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1" calcext:value-type="float">
            <text:p><text:s/>83 84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21" calcext:value-type="float">
            <text:p>6 943 621</text:p>
          </table:table-cell>
          <table:table-cell table:style-name="ce21" office:value-type="float" office:value="3112651" calcext:value-type="float">
            <text:p>3 112 651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2" calcext:value-type="float">
            <text:p>2 608 552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0" calcext:value-type="float">
            <text:p>3 830 970</text:p>
          </table:table-cell>
          <table:table-cell table:style-name="ce21" office:value-type="float" office:value="1530146" calcext:value-type="float">
            <text:p>1 530 146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7" calcext:value-type="float">
            <text:p><text:s/>322 827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4" calcext:value-type="float">
            <text:p><text:s/>362 894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52" calcext:value-type="float">
            <text:p>7 088 752</text:p>
          </table:table-cell>
          <table:table-cell table:style-name="ce21" office:value-type="float" office:value="3151415" calcext:value-type="float">
            <text:p>3 151 415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8" calcext:value-type="float">
            <text:p>2 640 968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6" calcext:value-type="float">
            <text:p><text:s/>450 156</text:p>
          </table:table-cell>
          <table:table-cell table:style-name="ce21" office:value-type="float" office:value="3937337" calcext:value-type="float">
            <text:p>3 937 337</text:p>
          </table:table-cell>
          <table:table-cell table:style-name="ce21" office:value-type="float" office:value="1570290" calcext:value-type="float">
            <text:p>1 570 290</text:p>
          </table:table-cell>
          <table:table-cell table:style-name="ce21" office:value-type="float" office:value="268067" calcext:value-type="float">
            <text:p><text:s/>268 067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2" calcext:value-type="float">
            <text:p><text:s/>351 652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6" calcext:value-type="float">
            <text:p><text:s/>238 676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7" office:value-type="float" office:value="71988" calcext:value-type="float">
            <text:p><text:s/>71 988</text:p>
          </table:table-cell>
          <table:table-cell table:style-name="ce21" office:value-type="float" office:value="305106" calcext:value-type="float">
            <text:p><text:s/>305 106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2" calcext:value-type="float">
            <text:p><text:s/>86 01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35" calcext:value-type="float">
            <text:p>7 217 535</text:p>
          </table:table-cell>
          <table:table-cell table:style-name="ce21" office:value-type="float" office:value="3185283" calcext:value-type="float">
            <text:p>3 185 283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7" calcext:value-type="float">
            <text:p>2 667 087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9" calcext:value-type="float">
            <text:p><text:s/>456 109</text:p>
          </table:table-cell>
          <table:table-cell table:style-name="ce21" office:value-type="float" office:value="4032252" calcext:value-type="float">
            <text:p>4 032 252</text:p>
          </table:table-cell>
          <table:table-cell table:style-name="ce21" office:value-type="float" office:value="1586699" calcext:value-type="float">
            <text:p>1 586 699</text:p>
          </table:table-cell>
          <table:table-cell table:style-name="ce21" office:value-type="float" office:value="274981" calcext:value-type="float">
            <text:p><text:s/>274 981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3" calcext:value-type="float">
            <text:p><text:s/>376 053</text:p>
          </table:table-cell>
          <table:table-cell table:style-name="ce21" office:value-type="float" office:value="193541" calcext:value-type="float">
            <text:p><text:s/>193 541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4" calcext:value-type="float">
            <text:p><text:s/>244 924</text:p>
          </table:table-cell>
          <table:table-cell table:style-name="ce21" office:value-type="float" office:value="344639" calcext:value-type="float">
            <text:p><text:s/>344 639</text:p>
          </table:table-cell>
          <table:table-cell table:style-name="ce37" office:value-type="float" office:value="70520" calcext:value-type="float">
            <text:p><text:s/>70 520</text:p>
          </table:table-cell>
          <table:table-cell table:style-name="ce21" office:value-type="float" office:value="317124" calcext:value-type="float">
            <text:p><text:s/>317 124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5" calcext:value-type="float">
            <text:p><text:s/>92 4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096" calcext:value-type="float">
            <text:p>7 395 096</text:p>
          </table:table-cell>
          <table:table-cell table:style-name="ce21" office:value-type="float" office:value="3251311" calcext:value-type="float">
            <text:p>3 251 311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17" calcext:value-type="float">
            <text:p>2 728 517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700" calcext:value-type="float">
            <text:p><text:s/>459 700</text:p>
          </table:table-cell>
          <table:table-cell table:style-name="ce21" office:value-type="float" office:value="4143785" calcext:value-type="float">
            <text:p>4 143 785</text:p>
          </table:table-cell>
          <table:table-cell table:style-name="ce21" office:value-type="float" office:value="1609930" calcext:value-type="float">
            <text:p>1 609 930</text:p>
          </table:table-cell>
          <table:table-cell table:style-name="ce21" office:value-type="float" office:value="281291" calcext:value-type="float">
            <text:p><text:s/>281 291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6" calcext:value-type="float">
            <text:p><text:s/>402 856</text:p>
          </table:table-cell>
          <table:table-cell table:style-name="ce21" office:value-type="float" office:value="200953" calcext:value-type="float">
            <text:p><text:s/>200 953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09" calcext:value-type="float">
            <text:p><text:s/>112 009</text:p>
          </table:table-cell>
          <table:table-cell table:style-name="ce21" office:value-type="float" office:value="251106" calcext:value-type="float">
            <text:p><text:s/>251 106</text:p>
          </table:table-cell>
          <table:table-cell table:style-name="ce21" office:value-type="float" office:value="359651" calcext:value-type="float">
            <text:p><text:s/>359 651</text:p>
          </table:table-cell>
          <table:table-cell table:style-name="ce21" office:value-type="float" office:value="69715" calcext:value-type="float">
            <text:p><text:s/>69 715</text:p>
          </table:table-cell>
          <table:table-cell table:style-name="ce21" office:value-type="float" office:value="327030" calcext:value-type="float">
            <text:p><text:s/>327 030</text:p>
          </table:table-cell>
          <table:table-cell table:style-name="ce21" office:value-type="float" office:value="60558" calcext:value-type="float">
            <text:p><text:s/>60 558</text:p>
          </table:table-cell>
          <table:table-cell table:style-name="ce21" office:value-type="float" office:value="97782" calcext:value-type="float">
            <text:p><text:s/>97 78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52" calcext:value-type="float">
            <text:p>7 545 852</text:p>
          </table:table-cell>
          <table:table-cell table:style-name="ce21" office:value-type="float" office:value="3292379" calcext:value-type="float">
            <text:p>3 292 379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53" calcext:value-type="float">
            <text:p>2 767 053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701" calcext:value-type="float">
            <text:p><text:s/>460 701</text:p>
          </table:table-cell>
          <table:table-cell table:style-name="ce21" office:value-type="float" office:value="4253473" calcext:value-type="float">
            <text:p>4 253 473</text:p>
          </table:table-cell>
          <table:table-cell table:style-name="ce21" office:value-type="float" office:value="1629748" calcext:value-type="float">
            <text:p>1 629 748</text:p>
          </table:table-cell>
          <table:table-cell table:style-name="ce21" office:value-type="float" office:value="289722" calcext:value-type="float">
            <text:p><text:s/>289 722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54" calcext:value-type="float">
            <text:p><text:s/>431 054</text:p>
          </table:table-cell>
          <table:table-cell table:style-name="ce21" office:value-type="float" office:value="210582" calcext:value-type="float">
            <text:p><text:s/>210 582</text:p>
          </table:table-cell>
          <table:table-cell table:style-name="ce21" office:value-type="float" office:value="377777" calcext:value-type="float">
            <text:p><text:s/>377 777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42" calcext:value-type="float">
            <text:p><text:s/>256 742</text:p>
          </table:table-cell>
          <table:table-cell table:style-name="ce21" office:value-type="float" office:value="370398" calcext:value-type="float">
            <text:p><text:s/>370 398</text:p>
          </table:table-cell>
          <table:table-cell table:style-name="ce21" office:value-type="float" office:value="69912" calcext:value-type="float">
            <text:p><text:s/>69 912</text:p>
          </table:table-cell>
          <table:table-cell table:style-name="ce21" office:value-type="float" office:value="336439" calcext:value-type="float">
            <text:p><text:s/>336 439</text:p>
          </table:table-cell>
          <table:table-cell table:style-name="ce21" office:value-type="float" office:value="63366" calcext:value-type="float">
            <text:p><text:s/>63 366</text:p>
          </table:table-cell>
          <table:table-cell table:style-name="ce21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2120" calcext:value-type="float">
            <text:p>7 652 120</text:p>
          </table:table-cell>
          <table:table-cell table:style-name="ce21" office:value-type="float" office:value="3308995" calcext:value-type="float">
            <text:p>3 308 995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1" office:value-type="float" office:value="2782218" calcext:value-type="float">
            <text:p>2 782 218</text:p>
          </table:table-cell>
          <table:table-cell table:style-name="ce21" office:value-type="float" office:value="30998" calcext:value-type="float">
            <text:p><text:s/>30 998</text:p>
          </table:table-cell>
          <table:table-cell table:style-name="ce21" office:value-type="float" office:value="31165" calcext:value-type="float">
            <text:p><text:s/>31 165</text:p>
          </table:table-cell>
          <table:table-cell table:style-name="ce21" office:value-type="float" office:value="460959" calcext:value-type="float">
            <text:p><text:s/>460 959</text:p>
          </table:table-cell>
          <table:table-cell table:style-name="ce21" office:value-type="float" office:value="4343125" calcext:value-type="float">
            <text:p>4 343 125</text:p>
          </table:table-cell>
          <table:table-cell table:style-name="ce21" office:value-type="float" office:value="1642571" calcext:value-type="float">
            <text:p>1 642 571</text:p>
          </table:table-cell>
          <table:table-cell table:style-name="ce21" office:value-type="float" office:value="295570" calcext:value-type="float">
            <text:p><text:s/>295 570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8069" calcext:value-type="float">
            <text:p><text:s/>458 069</text:p>
          </table:table-cell>
          <table:table-cell table:style-name="ce21" office:value-type="float" office:value="219007" calcext:value-type="float">
            <text:p><text:s/>219 007</text:p>
          </table:table-cell>
          <table:table-cell table:style-name="ce21" office:value-type="float" office:value="380881" calcext:value-type="float">
            <text:p><text:s/>380 881</text:p>
          </table:table-cell>
          <table:table-cell table:style-name="ce21" office:value-type="float" office:value="113637" calcext:value-type="float">
            <text:p><text:s/>113 637</text:p>
          </table:table-cell>
          <table:table-cell table:style-name="ce21" office:value-type="float" office:value="263023" calcext:value-type="float">
            <text:p><text:s/>263 023</text:p>
          </table:table-cell>
          <table:table-cell table:style-name="ce21" office:value-type="float" office:value="378923" calcext:value-type="float">
            <text:p><text:s/>378 923</text:p>
          </table:table-cell>
          <table:table-cell table:style-name="ce21" office:value-type="float" office:value="69241" calcext:value-type="float">
            <text:p><text:s/>69 241</text:p>
          </table:table-cell>
          <table:table-cell table:style-name="ce21" office:value-type="float" office:value="345322" calcext:value-type="float">
            <text:p><text:s/>345 322</text:p>
          </table:table-cell>
          <table:table-cell table:style-name="ce21" office:value-type="float" office:value="67075" calcext:value-type="float">
            <text:p><text:s/>67 075</text:p>
          </table:table-cell>
          <table:table-cell table:style-name="ce21" office:value-type="float" office:value="109806" calcext:value-type="float">
            <text:p><text:s/>109 8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1640" calcext:value-type="float">
            <text:p>7 781 640</text:p>
          </table:table-cell>
          <table:table-cell table:style-name="ce21" office:value-type="float" office:value="3350842" calcext:value-type="float">
            <text:p>3 350 842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064" calcext:value-type="float">
            <text:p>2 823 064</text:p>
          </table:table-cell>
          <table:table-cell table:style-name="ce21" office:value-type="float" office:value="31366" calcext:value-type="float">
            <text:p><text:s/>31 366</text:p>
          </table:table-cell>
          <table:table-cell table:style-name="ce21" office:value-type="float" office:value="31930" calcext:value-type="float">
            <text:p><text:s/>31 930</text:p>
          </table:table-cell>
          <table:table-cell table:style-name="ce21" office:value-type="float" office:value="460939" calcext:value-type="float">
            <text:p><text:s/>460 939</text:p>
          </table:table-cell>
          <table:table-cell table:style-name="ce21" office:value-type="float" office:value="4430798" calcext:value-type="float">
            <text:p>4 430 798</text:p>
          </table:table-cell>
          <table:table-cell table:style-name="ce21" office:value-type="float" office:value="1665180" calcext:value-type="float">
            <text:p>1 665 180</text:p>
          </table:table-cell>
          <table:table-cell table:style-name="ce21" office:value-type="float" office:value="298735" calcext:value-type="float">
            <text:p><text:s/>298 735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0960" calcext:value-type="float">
            <text:p><text:s/>480 960</text:p>
          </table:table-cell>
          <table:table-cell table:style-name="ce21" office:value-type="float" office:value="224339" calcext:value-type="float">
            <text:p><text:s/>224 339</text:p>
          </table:table-cell>
          <table:table-cell table:style-name="ce21" office:value-type="float" office:value="385414" calcext:value-type="float">
            <text:p><text:s/>385 414</text:p>
          </table:table-cell>
          <table:table-cell table:style-name="ce21" office:value-type="float" office:value="113979" calcext:value-type="float">
            <text:p><text:s/>113 979</text:p>
          </table:table-cell>
          <table:table-cell table:style-name="ce21" office:value-type="float" office:value="265847" calcext:value-type="float">
            <text:p><text:s/>265 847</text:p>
          </table:table-cell>
          <table:table-cell table:style-name="ce21" office:value-type="float" office:value="387876" calcext:value-type="float">
            <text:p><text:s/>387 876</text:p>
          </table:table-cell>
          <table:table-cell table:style-name="ce21" office:value-type="float" office:value="69791" calcext:value-type="float">
            <text:p><text:s/>69 791</text:p>
          </table:table-cell>
          <table:table-cell table:style-name="ce21" office:value-type="float" office:value="356457" calcext:value-type="float">
            <text:p><text:s/>356 457</text:p>
          </table:table-cell>
          <table:table-cell table:style-name="ce21" office:value-type="float" office:value="68745" calcext:value-type="float">
            <text:p><text:s/>68 745</text:p>
          </table:table-cell>
          <table:table-cell table:style-name="ce21" office:value-type="float" office:value="113475" calcext:value-type="float">
            <text:p><text:s/>113 47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557" calcext:value-type="float">
            <text:p>7 890 557</text:p>
          </table:table-cell>
          <table:table-cell table:style-name="ce21" office:value-type="float" office:value="3390459" calcext:value-type="float">
            <text:p>3 390 459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59249" calcext:value-type="float">
            <text:p>2 859 249</text:p>
          </table:table-cell>
          <table:table-cell table:style-name="ce21" office:value-type="float" office:value="31674" calcext:value-type="float">
            <text:p><text:s/>31 674</text:p>
          </table:table-cell>
          <table:table-cell table:style-name="ce21" office:value-type="float" office:value="33083" calcext:value-type="float">
            <text:p><text:s/>33 083</text:p>
          </table:table-cell>
          <table:table-cell table:style-name="ce21" office:value-type="float" office:value="462957" calcext:value-type="float">
            <text:p><text:s/>462 957</text:p>
          </table:table-cell>
          <table:table-cell table:style-name="ce21" office:value-type="float" office:value="4500098" calcext:value-type="float">
            <text:p>4 500 098</text:p>
          </table:table-cell>
          <table:table-cell table:style-name="ce21" office:value-type="float" office:value="1688789" calcext:value-type="float">
            <text:p>1 688 789</text:p>
          </table:table-cell>
          <table:table-cell table:style-name="ce21" office:value-type="float" office:value="301276" calcext:value-type="float">
            <text:p><text:s/>301 276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814" calcext:value-type="float">
            <text:p><text:s/>491 814</text:p>
          </table:table-cell>
          <table:table-cell table:style-name="ce21" office:value-type="float" office:value="228371" calcext:value-type="float">
            <text:p><text:s/>228 371</text:p>
          </table:table-cell>
          <table:table-cell table:style-name="ce21" office:value-type="float" office:value="387366" calcext:value-type="float">
            <text:p><text:s/>387 366</text:p>
          </table:table-cell>
          <table:table-cell table:style-name="ce21" office:value-type="float" office:value="114910" calcext:value-type="float">
            <text:p><text:s/>114 910</text:p>
          </table:table-cell>
          <table:table-cell table:style-name="ce21" office:value-type="float" office:value="271059" calcext:value-type="float">
            <text:p><text:s/>271 059</text:p>
          </table:table-cell>
          <table:table-cell table:style-name="ce21" office:value-type="float" office:value="394140" calcext:value-type="float">
            <text:p><text:s/>394 140</text:p>
          </table:table-cell>
          <table:table-cell table:style-name="ce21" office:value-type="float" office:value="70607" calcext:value-type="float">
            <text:p><text:s/>70 607</text:p>
          </table:table-cell>
          <table:table-cell table:style-name="ce21" office:value-type="float" office:value="368219" calcext:value-type="float">
            <text:p><text:s/>368 219</text:p>
          </table:table-cell>
          <table:table-cell table:style-name="ce21" office:value-type="float" office:value="70248" calcext:value-type="float">
            <text:p><text:s/>70 248</text:p>
          </table:table-cell>
          <table:table-cell table:style-name="ce21" office:value-type="float" office:value="113299" calcext:value-type="float">
            <text:p><text:s/>113 29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7929637" calcext:value-type="float">
            <text:p>7 929 637</text:p>
          </table:table-cell>
          <table:table-cell table:style-name="ce21" office:value-type="float" office:value="3402916" calcext:value-type="float">
            <text:p>3 402 916</text:p>
          </table:table-cell>
          <table:table-cell table:style-name="ce21" office:value-type="float" office:value="3488" calcext:value-type="float">
            <text:p><text:s/>3 488</text:p>
          </table:table-cell>
          <table:table-cell table:style-name="ce21" office:value-type="float" office:value="2870697" calcext:value-type="float">
            <text:p>2 870 697</text:p>
          </table:table-cell>
          <table:table-cell table:style-name="ce21" office:value-type="float" office:value="31858" calcext:value-type="float">
            <text:p><text:s/>31 858</text:p>
          </table:table-cell>
          <table:table-cell table:style-name="ce21" office:value-type="float" office:value="33127" calcext:value-type="float">
            <text:p><text:s/>33 127</text:p>
          </table:table-cell>
          <table:table-cell table:style-name="ce21" office:value-type="float" office:value="463746" calcext:value-type="float">
            <text:p><text:s/>463 746</text:p>
          </table:table-cell>
          <table:table-cell table:style-name="ce21" office:value-type="float" office:value="4526721" calcext:value-type="float">
            <text:p>4 526 721</text:p>
          </table:table-cell>
          <table:table-cell table:style-name="ce21" office:value-type="float" office:value="1695405" calcext:value-type="float">
            <text:p>1 695 405</text:p>
          </table:table-cell>
          <table:table-cell table:style-name="ce21" office:value-type="float" office:value="302448" calcext:value-type="float">
            <text:p><text:s/>302 448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94571" calcext:value-type="float">
            <text:p><text:s/>494 571</text:p>
          </table:table-cell>
          <table:table-cell table:style-name="ce21" office:value-type="float" office:value="228841" calcext:value-type="float">
            <text:p><text:s/>228 841</text:p>
          </table:table-cell>
          <table:table-cell table:style-name="ce21" office:value-type="float" office:value="387539" calcext:value-type="float">
            <text:p><text:s/>387 539</text:p>
          </table:table-cell>
          <table:table-cell table:style-name="ce21" office:value-type="float" office:value="116039" calcext:value-type="float">
            <text:p><text:s/>116 039</text:p>
          </table:table-cell>
          <table:table-cell table:style-name="ce21" office:value-type="float" office:value="273423" calcext:value-type="float">
            <text:p><text:s/>273 423</text:p>
          </table:table-cell>
          <table:table-cell table:style-name="ce21" office:value-type="float" office:value="399906" calcext:value-type="float">
            <text:p><text:s/>399 906</text:p>
          </table:table-cell>
          <table:table-cell table:style-name="ce21" office:value-type="float" office:value="71030" calcext:value-type="float">
            <text:p><text:s/>71 030</text:p>
          </table:table-cell>
          <table:table-cell table:style-name="ce21" office:value-type="float" office:value="373415" calcext:value-type="float">
            <text:p><text:s/>373 415</text:p>
          </table:table-cell>
          <table:table-cell table:style-name="ce21" office:value-type="float" office:value="70329" calcext:value-type="float">
            <text:p><text:s/>70 329</text:p>
          </table:table-cell>
          <table:table-cell table:style-name="ce21" office:value-type="float" office:value="113775" calcext:value-type="float">
            <text:p><text:s/>113 77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7981733" calcext:value-type="float">
            <text:p>7 981 733</text:p>
          </table:table-cell>
          <table:table-cell table:style-name="ce21" office:value-type="float" office:value="3408503" calcext:value-type="float">
            <text:p>3 408 503</text:p>
          </table:table-cell>
          <table:table-cell table:style-name="ce21" office:value-type="float" office:value="3467" calcext:value-type="float">
            <text:p><text:s/>3 467</text:p>
          </table:table-cell>
          <table:table-cell table:style-name="ce21" office:value-type="float" office:value="2869201" calcext:value-type="float">
            <text:p>2 869 201</text:p>
          </table:table-cell>
          <table:table-cell table:style-name="ce21" office:value-type="float" office:value="32288" calcext:value-type="float">
            <text:p><text:s/>32 288</text:p>
          </table:table-cell>
          <table:table-cell table:style-name="ce21" office:value-type="float" office:value="33572" calcext:value-type="float">
            <text:p><text:s/>33 572</text:p>
          </table:table-cell>
          <table:table-cell table:style-name="ce21" office:value-type="float" office:value="469975" calcext:value-type="float">
            <text:p><text:s/>469 975</text:p>
          </table:table-cell>
          <table:table-cell table:style-name="ce21" office:value-type="float" office:value="4573230" calcext:value-type="float">
            <text:p>4 573 230</text:p>
          </table:table-cell>
          <table:table-cell table:style-name="ce21" office:value-type="float" office:value="1705195" calcext:value-type="float">
            <text:p>1 705 195</text:p>
          </table:table-cell>
          <table:table-cell table:style-name="ce21" office:value-type="float" office:value="303150" calcext:value-type="float">
            <text:p><text:s/>303 150</text:p>
          </table:table-cell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03232" calcext:value-type="float">
            <text:p><text:s/>503 232</text:p>
          </table:table-cell>
          <table:table-cell table:style-name="ce21" office:value-type="float" office:value="233165" calcext:value-type="float">
            <text:p><text:s/>233 165</text:p>
          </table:table-cell>
          <table:table-cell table:style-name="ce21" office:value-type="float" office:value="389865" calcext:value-type="float">
            <text:p><text:s/>389 865</text:p>
          </table:table-cell>
          <table:table-cell table:style-name="ce21" office:value-type="float" office:value="119318" calcext:value-type="float">
            <text:p><text:s/>119 318</text:p>
          </table:table-cell>
          <table:table-cell table:style-name="ce21" office:value-type="float" office:value="277135" calcext:value-type="float">
            <text:p><text:s/>277 135</text:p>
          </table:table-cell>
          <table:table-cell table:style-name="ce21" office:value-type="float" office:value="404006" calcext:value-type="float">
            <text:p><text:s/>404 006</text:p>
          </table:table-cell>
          <table:table-cell table:style-name="ce21" office:value-type="float" office:value="71929" calcext:value-type="float">
            <text:p><text:s/>71 929</text:p>
          </table:table-cell>
          <table:table-cell table:style-name="ce21" office:value-type="float" office:value="381491" calcext:value-type="float">
            <text:p><text:s/>381 491</text:p>
          </table:table-cell>
          <table:table-cell table:style-name="ce21" office:value-type="float" office:value="70634" calcext:value-type="float">
            <text:p><text:s/>70 634</text:p>
          </table:table-cell>
          <table:table-cell table:style-name="ce21" office:value-type="float" office:value="114110" calcext:value-type="float">
            <text:p><text:s/>114 11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949741" calcext:value-type="float">
            <text:p>7 949 741</text:p>
          </table:table-cell>
          <table:table-cell table:style-name="ce21" office:value-type="float" office:value="3407888" calcext:value-type="float">
            <text:p>3 407 888</text:p>
          </table:table-cell>
          <table:table-cell table:style-name="ce21" office:value-type="float" office:value="3500" calcext:value-type="float">
            <text:p><text:s/>3 500</text:p>
          </table:table-cell>
          <table:table-cell table:style-name="ce21" office:value-type="float" office:value="2872787" calcext:value-type="float">
            <text:p>2 872 787</text:p>
          </table:table-cell>
          <table:table-cell table:style-name="ce21" office:value-type="float" office:value="31877" calcext:value-type="float">
            <text:p><text:s/>31 877</text:p>
          </table:table-cell>
          <table:table-cell table:style-name="ce21" office:value-type="float" office:value="33450" calcext:value-type="float">
            <text:p><text:s/>33 450</text:p>
          </table:table-cell>
          <table:table-cell table:style-name="ce21" office:value-type="float" office:value="466274" calcext:value-type="float">
            <text:p><text:s/>466 274</text:p>
          </table:table-cell>
          <table:table-cell table:style-name="ce21" office:value-type="float" office:value="4541853" calcext:value-type="float">
            <text:p>4 541 853</text:p>
          </table:table-cell>
          <table:table-cell table:style-name="ce21" office:value-type="float" office:value="1700393" calcext:value-type="float">
            <text:p>1 700 393</text:p>
          </table:table-cell>
          <table:table-cell table:style-name="ce21" office:value-type="float" office:value="302170" calcext:value-type="float">
            <text:p><text:s/>302 170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97204" calcext:value-type="float">
            <text:p><text:s/>497 204</text:p>
          </table:table-cell>
          <table:table-cell table:style-name="ce21" office:value-type="float" office:value="228914" calcext:value-type="float">
            <text:p><text:s/>228 914</text:p>
          </table:table-cell>
          <table:table-cell table:style-name="ce21" office:value-type="float" office:value="388234" calcext:value-type="float">
            <text:p><text:s/>388 234</text:p>
          </table:table-cell>
          <table:table-cell table:style-name="ce21" office:value-type="float" office:value="116476" calcext:value-type="float">
            <text:p><text:s/>116 476</text:p>
          </table:table-cell>
          <table:table-cell table:style-name="ce21" office:value-type="float" office:value="274195" calcext:value-type="float">
            <text:p><text:s/>274 195</text:p>
          </table:table-cell>
          <table:table-cell table:style-name="ce21" office:value-type="float" office:value="402059" calcext:value-type="float">
            <text:p><text:s/>402 059</text:p>
          </table:table-cell>
          <table:table-cell table:style-name="ce21" office:value-type="float" office:value="71603" calcext:value-type="float">
            <text:p><text:s/>71 603</text:p>
          </table:table-cell>
          <table:table-cell table:style-name="ce21" office:value-type="float" office:value="375170" calcext:value-type="float">
            <text:p><text:s/>375 170</text:p>
          </table:table-cell>
          <table:table-cell table:style-name="ce21" office:value-type="float" office:value="70961" calcext:value-type="float">
            <text:p><text:s/>70 961</text:p>
          </table:table-cell>
          <table:table-cell table:style-name="ce21" office:value-type="float" office:value="114474" calcext:value-type="float">
            <text:p><text:s/>114 47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7953846" calcext:value-type="float">
            <text:p>7 953 846</text:p>
          </table:table-cell>
          <table:table-cell table:style-name="ce21" office:value-type="float" office:value="3408428" calcext:value-type="float">
            <text:p>3 408 428</text:p>
          </table:table-cell>
          <table:table-cell table:style-name="ce21" office:value-type="float" office:value="3526" calcext:value-type="float">
            <text:p><text:s/>3 526</text:p>
          </table:table-cell>
          <table:table-cell table:style-name="ce21" office:value-type="float" office:value="2872351" calcext:value-type="float">
            <text:p>2 872 351</text:p>
          </table:table-cell>
          <table:table-cell table:style-name="ce21" office:value-type="float" office:value="31977" calcext:value-type="float">
            <text:p><text:s/>31 977</text:p>
          </table:table-cell>
          <table:table-cell table:style-name="ce21" office:value-type="float" office:value="33352" calcext:value-type="float">
            <text:p><text:s/>33 352</text:p>
          </table:table-cell>
          <table:table-cell table:style-name="ce21" office:value-type="float" office:value="467222" calcext:value-type="float">
            <text:p><text:s/>467 222</text:p>
          </table:table-cell>
          <table:table-cell table:style-name="ce21" office:value-type="float" office:value="4545418" calcext:value-type="float">
            <text:p>4 545 418</text:p>
          </table:table-cell>
          <table:table-cell table:style-name="ce21" office:value-type="float" office:value="1701965" calcext:value-type="float">
            <text:p>1 701 965</text:p>
          </table:table-cell>
          <table:table-cell table:style-name="ce21" office:value-type="float" office:value="302102" calcext:value-type="float">
            <text:p><text:s/>302 102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96753" calcext:value-type="float">
            <text:p><text:s/>496 753</text:p>
          </table:table-cell>
          <table:table-cell table:style-name="ce21" office:value-type="float" office:value="229495" calcext:value-type="float">
            <text:p><text:s/>229 495</text:p>
          </table:table-cell>
          <table:table-cell table:style-name="ce21" office:value-type="float" office:value="387986" calcext:value-type="float">
            <text:p><text:s/>387 986</text:p>
          </table:table-cell>
          <table:table-cell table:style-name="ce21" office:value-type="float" office:value="116648" calcext:value-type="float">
            <text:p><text:s/>116 648</text:p>
          </table:table-cell>
          <table:table-cell table:style-name="ce21" office:value-type="float" office:value="276040" calcext:value-type="float">
            <text:p><text:s/>276 040</text:p>
          </table:table-cell>
          <table:table-cell table:style-name="ce21" office:value-type="float" office:value="401727" calcext:value-type="float">
            <text:p><text:s/>401 727</text:p>
          </table:table-cell>
          <table:table-cell table:style-name="ce21" office:value-type="float" office:value="71647" calcext:value-type="float">
            <text:p><text:s/>71 647</text:p>
          </table:table-cell>
          <table:table-cell table:style-name="ce21" office:value-type="float" office:value="376269" calcext:value-type="float">
            <text:p><text:s/>376 269</text:p>
          </table:table-cell>
          <table:table-cell table:style-name="ce21" office:value-type="float" office:value="70449" calcext:value-type="float">
            <text:p><text:s/>70 449</text:p>
          </table:table-cell>
          <table:table-cell table:style-name="ce21" office:value-type="float" office:value="114337" calcext:value-type="float">
            <text:p><text:s/>114 33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958128" calcext:value-type="float">
            <text:p>7 958 128</text:p>
          </table:table-cell>
          <table:table-cell table:style-name="ce21" office:value-type="float" office:value="3407281" calcext:value-type="float">
            <text:p>3 407 281</text:p>
          </table:table-cell>
          <table:table-cell table:style-name="ce21" office:value-type="float" office:value="3497" calcext:value-type="float">
            <text:p><text:s/>3 497</text:p>
          </table:table-cell>
          <table:table-cell table:style-name="ce21" office:value-type="float" office:value="2870399" calcext:value-type="float">
            <text:p>2 870 399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33183" calcext:value-type="float">
            <text:p><text:s/>33 183</text:p>
          </table:table-cell>
          <table:table-cell table:style-name="ce21" office:value-type="float" office:value="468264" calcext:value-type="float">
            <text:p><text:s/>468 264</text:p>
          </table:table-cell>
          <table:table-cell table:style-name="ce21" office:value-type="float" office:value="4550847" calcext:value-type="float">
            <text:p>4 550 847</text:p>
          </table:table-cell>
          <table:table-cell table:style-name="ce21" office:value-type="float" office:value="1703938" calcext:value-type="float">
            <text:p>1 703 938</text:p>
          </table:table-cell>
          <table:table-cell table:style-name="ce21" office:value-type="float" office:value="302121" calcext:value-type="float">
            <text:p><text:s/>302 121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98879" calcext:value-type="float">
            <text:p><text:s/>498 879</text:p>
          </table:table-cell>
          <table:table-cell table:style-name="ce21" office:value-type="float" office:value="230517" calcext:value-type="float">
            <text:p><text:s/>230 517</text:p>
          </table:table-cell>
          <table:table-cell table:style-name="ce21" office:value-type="float" office:value="387923" calcext:value-type="float">
            <text:p><text:s/>387 923</text:p>
          </table:table-cell>
          <table:table-cell table:style-name="ce21" office:value-type="float" office:value="117277" calcext:value-type="float">
            <text:p><text:s/>117 277</text:p>
          </table:table-cell>
          <table:table-cell table:style-name="ce21" office:value-type="float" office:value="274898" calcext:value-type="float">
            <text:p><text:s/>274 898</text:p>
          </table:table-cell>
          <table:table-cell table:style-name="ce21" office:value-type="float" office:value="401787" calcext:value-type="float">
            <text:p><text:s/>401 787</text:p>
          </table:table-cell>
          <table:table-cell table:style-name="ce21" office:value-type="float" office:value="71500" calcext:value-type="float">
            <text:p><text:s/>71 500</text:p>
          </table:table-cell>
          <table:table-cell table:style-name="ce21" office:value-type="float" office:value="377470" calcext:value-type="float">
            <text:p><text:s/>377 470</text:p>
          </table:table-cell>
          <table:table-cell table:style-name="ce21" office:value-type="float" office:value="70388" calcext:value-type="float">
            <text:p><text:s/>70 388</text:p>
          </table:table-cell>
          <table:table-cell table:style-name="ce21" office:value-type="float" office:value="114149" calcext:value-type="float">
            <text:p><text:s/>114 1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966056" calcext:value-type="float">
            <text:p>7 966 056</text:p>
          </table:table-cell>
          <table:table-cell table:style-name="ce21" office:value-type="float" office:value="3408387" calcext:value-type="float">
            <text:p>3 408 387</text:p>
          </table:table-cell>
          <table:table-cell table:style-name="ce21" office:value-type="float" office:value="3482" calcext:value-type="float">
            <text:p><text:s/>3 482</text:p>
          </table:table-cell>
          <table:table-cell table:style-name="ce21" office:value-type="float" office:value="2870300" calcext:value-type="float">
            <text:p>2 870 300</text:p>
          </table:table-cell>
          <table:table-cell table:style-name="ce21" office:value-type="float" office:value="32567" calcext:value-type="float">
            <text:p><text:s/>32 567</text:p>
          </table:table-cell>
          <table:table-cell table:style-name="ce21" office:value-type="float" office:value="33270" calcext:value-type="float">
            <text:p><text:s/>33 270</text:p>
          </table:table-cell>
          <table:table-cell table:style-name="ce21" office:value-type="float" office:value="468768" calcext:value-type="float">
            <text:p><text:s/>468 768</text:p>
          </table:table-cell>
          <table:table-cell table:style-name="ce21" office:value-type="float" office:value="4557669" calcext:value-type="float">
            <text:p>4 557 669</text:p>
          </table:table-cell>
          <table:table-cell table:style-name="ce21" office:value-type="float" office:value="1704073" calcext:value-type="float">
            <text:p>1 704 073</text:p>
          </table:table-cell>
          <table:table-cell table:style-name="ce21" office:value-type="float" office:value="302360" calcext:value-type="float">
            <text:p><text:s/>302 360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99907" calcext:value-type="float">
            <text:p><text:s/>499 907</text:p>
          </table:table-cell>
          <table:table-cell table:style-name="ce21" office:value-type="float" office:value="232151" calcext:value-type="float">
            <text:p><text:s/>232 151</text:p>
          </table:table-cell>
          <table:table-cell table:style-name="ce21" office:value-type="float" office:value="388590" calcext:value-type="float">
            <text:p><text:s/>388 590</text:p>
          </table:table-cell>
          <table:table-cell table:style-name="ce21" office:value-type="float" office:value="118690" calcext:value-type="float">
            <text:p><text:s/>118 690</text:p>
          </table:table-cell>
          <table:table-cell table:style-name="ce21" office:value-type="float" office:value="275206" calcext:value-type="float">
            <text:p><text:s/>275 206</text:p>
          </table:table-cell>
          <table:table-cell table:style-name="ce21" office:value-type="float" office:value="403136" calcext:value-type="float">
            <text:p><text:s/>403 136</text:p>
          </table:table-cell>
          <table:table-cell table:style-name="ce21" office:value-type="float" office:value="71563" calcext:value-type="float">
            <text:p><text:s/>71 563</text:p>
          </table:table-cell>
          <table:table-cell table:style-name="ce21" office:value-type="float" office:value="377593" calcext:value-type="float">
            <text:p><text:s/>377 593</text:p>
          </table:table-cell>
          <table:table-cell table:style-name="ce21" office:value-type="float" office:value="70365" calcext:value-type="float">
            <text:p><text:s/>70 365</text:p>
          </table:table-cell>
          <table:table-cell table:style-name="ce21" office:value-type="float" office:value="114035" calcext:value-type="float">
            <text:p><text:s/>114 03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970342" calcext:value-type="float">
            <text:p>7 970 342</text:p>
          </table:table-cell>
          <table:table-cell table:style-name="ce21" office:value-type="float" office:value="3406196" calcext:value-type="float">
            <text:p>3 406 196</text:p>
          </table:table-cell>
          <table:table-cell table:style-name="ce21" office:value-type="float" office:value="3501" calcext:value-type="float">
            <text:p><text:s/>3 501</text:p>
          </table:table-cell>
          <table:table-cell table:style-name="ce21" office:value-type="float" office:value="2868140" calcext:value-type="float">
            <text:p>2 868 140</text:p>
          </table:table-cell>
          <table:table-cell table:style-name="ce21" office:value-type="float" office:value="32497" calcext:value-type="float">
            <text:p><text:s/>32 497</text:p>
          </table:table-cell>
          <table:table-cell table:style-name="ce21" office:value-type="float" office:value="33300" calcext:value-type="float">
            <text:p><text:s/>33 300</text:p>
          </table:table-cell>
          <table:table-cell table:style-name="ce21" office:value-type="float" office:value="468758" calcext:value-type="float">
            <text:p><text:s/>468 758</text:p>
          </table:table-cell>
          <table:table-cell table:style-name="ce21" office:value-type="float" office:value="4564146" calcext:value-type="float">
            <text:p>4 564 146</text:p>
          </table:table-cell>
          <table:table-cell table:style-name="ce21" office:value-type="float" office:value="1704840" calcext:value-type="float">
            <text:p>1 704 840</text:p>
          </table:table-cell>
          <table:table-cell table:style-name="ce21" office:value-type="float" office:value="302470" calcext:value-type="float">
            <text:p><text:s/>302 470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501655" calcext:value-type="float">
            <text:p><text:s/>501 655</text:p>
          </table:table-cell>
          <table:table-cell table:style-name="ce21" office:value-type="float" office:value="233550" calcext:value-type="float">
            <text:p><text:s/>233 550</text:p>
          </table:table-cell>
          <table:table-cell table:style-name="ce21" office:value-type="float" office:value="389232" calcext:value-type="float">
            <text:p><text:s/>389 232</text:p>
          </table:table-cell>
          <table:table-cell table:style-name="ce21" office:value-type="float" office:value="118464" calcext:value-type="float">
            <text:p><text:s/>118 464</text:p>
          </table:table-cell>
          <table:table-cell table:style-name="ce21" office:value-type="float" office:value="275296" calcext:value-type="float">
            <text:p><text:s/>275 296</text:p>
          </table:table-cell>
          <table:table-cell table:style-name="ce21" office:value-type="float" office:value="403644" calcext:value-type="float">
            <text:p><text:s/>403 644</text:p>
          </table:table-cell>
          <table:table-cell table:style-name="ce21" office:value-type="float" office:value="71547" calcext:value-type="float">
            <text:p><text:s/>71 547</text:p>
          </table:table-cell>
          <table:table-cell table:style-name="ce21" office:value-type="float" office:value="379402" calcext:value-type="float">
            <text:p><text:s/>379 402</text:p>
          </table:table-cell>
          <table:table-cell table:style-name="ce21" office:value-type="float" office:value="70319" calcext:value-type="float">
            <text:p><text:s/>70 319</text:p>
          </table:table-cell>
          <table:table-cell table:style-name="ce21" office:value-type="float" office:value="113727" calcext:value-type="float">
            <text:p><text:s/>113 72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975471" calcext:value-type="float">
            <text:p>7 975 471</text:p>
          </table:table-cell>
          <table:table-cell table:style-name="ce21" office:value-type="float" office:value="3407911" calcext:value-type="float">
            <text:p>3 407 911</text:p>
          </table:table-cell>
          <table:table-cell table:style-name="ce21" office:value-type="float" office:value="3480" calcext:value-type="float">
            <text:p><text:s/>3 480</text:p>
          </table:table-cell>
          <table:table-cell table:style-name="ce21" office:value-type="float" office:value="2868680" calcext:value-type="float">
            <text:p>2 868 680</text:p>
          </table:table-cell>
          <table:table-cell table:style-name="ce21" office:value-type="float" office:value="32176" calcext:value-type="float">
            <text:p><text:s/>32 17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70208" calcext:value-type="float">
            <text:p><text:s/>470 208</text:p>
          </table:table-cell>
          <table:table-cell table:style-name="ce21" office:value-type="float" office:value="4567560" calcext:value-type="float">
            <text:p>4 567 560</text:p>
          </table:table-cell>
          <table:table-cell table:style-name="ce21" office:value-type="float" office:value="1704972" calcext:value-type="float">
            <text:p>1 704 972</text:p>
          </table:table-cell>
          <table:table-cell table:style-name="ce21" office:value-type="float" office:value="303037" calcext:value-type="float">
            <text:p><text:s/>303 037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503981" calcext:value-type="float">
            <text:p><text:s/>503 981</text:p>
          </table:table-cell>
          <table:table-cell table:style-name="ce21" office:value-type="float" office:value="233373" calcext:value-type="float">
            <text:p><text:s/>233 373</text:p>
          </table:table-cell>
          <table:table-cell table:style-name="ce21" office:value-type="float" office:value="388961" calcext:value-type="float">
            <text:p><text:s/>388 961</text:p>
          </table:table-cell>
          <table:table-cell table:style-name="ce21" office:value-type="float" office:value="119154" calcext:value-type="float">
            <text:p><text:s/>119 154</text:p>
          </table:table-cell>
          <table:table-cell table:style-name="ce21" office:value-type="float" office:value="275219" calcext:value-type="float">
            <text:p><text:s/>275 219</text:p>
          </table:table-cell>
          <table:table-cell table:style-name="ce21" office:value-type="float" office:value="403210" calcext:value-type="float">
            <text:p><text:s/>403 210</text:p>
          </table:table-cell>
          <table:table-cell table:style-name="ce21" office:value-type="float" office:value="71691" calcext:value-type="float">
            <text:p><text:s/>71 691</text:p>
          </table:table-cell>
          <table:table-cell table:style-name="ce21" office:value-type="float" office:value="380032" calcext:value-type="float">
            <text:p><text:s/>380 032</text:p>
          </table:table-cell>
          <table:table-cell table:style-name="ce21" office:value-type="float" office:value="70405" calcext:value-type="float">
            <text:p><text:s/>70 405</text:p>
          </table:table-cell>
          <table:table-cell table:style-name="ce21" office:value-type="float" office:value="113525" calcext:value-type="float">
            <text:p><text:s/>113 52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984320" calcext:value-type="float">
            <text:p>7 984 320</text:p>
          </table:table-cell>
          <table:table-cell table:style-name="ce21" office:value-type="float" office:value="3407445" calcext:value-type="float">
            <text:p>3 407 445</text:p>
          </table:table-cell>
          <table:table-cell table:style-name="ce21" office:value-type="float" office:value="3443" calcext:value-type="float">
            <text:p><text:s/>3 443</text:p>
          </table:table-cell>
          <table:table-cell table:style-name="ce21" office:value-type="float" office:value="2866156" calcext:value-type="float">
            <text:p>2 866 156</text:p>
          </table:table-cell>
          <table:table-cell table:style-name="ce21" office:value-type="float" office:value="32184" calcext:value-type="float">
            <text:p><text:s/>32 184</text:p>
          </table:table-cell>
          <table:table-cell table:style-name="ce21" office:value-type="float" office:value="33638" calcext:value-type="float">
            <text:p><text:s/>33 638</text:p>
          </table:table-cell>
          <table:table-cell table:style-name="ce21" office:value-type="float" office:value="472024" calcext:value-type="float">
            <text:p><text:s/>472 024</text:p>
          </table:table-cell>
          <table:table-cell table:style-name="ce21" office:value-type="float" office:value="4576875" calcext:value-type="float">
            <text:p>4 576 875</text:p>
          </table:table-cell>
          <table:table-cell table:style-name="ce21" office:value-type="float" office:value="1706234" calcext:value-type="float">
            <text:p>1 706 234</text:p>
          </table:table-cell>
          <table:table-cell table:style-name="ce21" office:value-type="float" office:value="303496" calcext:value-type="float">
            <text:p><text:s/>303 496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504951" calcext:value-type="float">
            <text:p><text:s/>504 951</text:p>
          </table:table-cell>
          <table:table-cell table:style-name="ce21" office:value-type="float" office:value="234408" calcext:value-type="float">
            <text:p><text:s/>234 408</text:p>
          </table:table-cell>
          <table:table-cell table:style-name="ce21" office:value-type="float" office:value="389928" calcext:value-type="float">
            <text:p><text:s/>389 928</text:p>
          </table:table-cell>
          <table:table-cell table:style-name="ce21" office:value-type="float" office:value="119465" calcext:value-type="float">
            <text:p><text:s/>119 465</text:p>
          </table:table-cell>
          <table:table-cell table:style-name="ce21" office:value-type="float" office:value="276961" calcext:value-type="float">
            <text:p><text:s/>276 961</text:p>
          </table:table-cell>
          <table:table-cell table:style-name="ce21" office:value-type="float" office:value="404228" calcext:value-type="float">
            <text:p><text:s/>404 228</text:p>
          </table:table-cell>
          <table:table-cell table:style-name="ce21" office:value-type="float" office:value="71863" calcext:value-type="float">
            <text:p><text:s/>71 863</text:p>
          </table:table-cell>
          <table:table-cell table:style-name="ce21" office:value-type="float" office:value="381451" calcext:value-type="float">
            <text:p><text:s/>381 451</text:p>
          </table:table-cell>
          <table:table-cell table:style-name="ce21" office:value-type="float" office:value="70223" calcext:value-type="float">
            <text:p><text:s/>70 223</text:p>
          </table:table-cell>
          <table:table-cell table:style-name="ce21" office:value-type="float" office:value="113667" calcext:value-type="float">
            <text:p><text:s/>113 66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988608" calcext:value-type="float">
            <text:p>7 988 608</text:p>
          </table:table-cell>
          <table:table-cell table:style-name="ce21" office:value-type="float" office:value="3406209" calcext:value-type="float">
            <text:p>3 406 209</text:p>
          </table:table-cell>
          <table:table-cell table:style-name="ce21" office:value-type="float" office:value="3458" calcext:value-type="float">
            <text:p><text:s/>3 458</text:p>
          </table:table-cell>
          <table:table-cell table:style-name="ce21" office:value-type="float" office:value="2865431" calcext:value-type="float">
            <text:p>2 865 431</text:p>
          </table:table-cell>
          <table:table-cell table:style-name="ce21" office:value-type="float" office:value="32220" calcext:value-type="float">
            <text:p><text:s/>32 220</text:p>
          </table:table-cell>
          <table:table-cell table:style-name="ce21" office:value-type="float" office:value="33611" calcext:value-type="float">
            <text:p><text:s/>33 611</text:p>
          </table:table-cell>
          <table:table-cell table:style-name="ce21" office:value-type="float" office:value="471489" calcext:value-type="float">
            <text:p><text:s/>471 489</text:p>
          </table:table-cell>
          <table:table-cell table:style-name="ce21" office:value-type="float" office:value="4582399" calcext:value-type="float">
            <text:p>4 582 399</text:p>
          </table:table-cell>
          <table:table-cell table:style-name="ce21" office:value-type="float" office:value="1705574" calcext:value-type="float">
            <text:p>1 705 574</text:p>
          </table:table-cell>
          <table:table-cell table:style-name="ce21" office:value-type="float" office:value="303997" calcext:value-type="float">
            <text:p><text:s/>303 997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505247" calcext:value-type="float">
            <text:p><text:s/>505 247</text:p>
          </table:table-cell>
          <table:table-cell table:style-name="ce21" office:value-type="float" office:value="234147" calcext:value-type="float">
            <text:p><text:s/>234 147</text:p>
          </table:table-cell>
          <table:table-cell table:style-name="ce21" office:value-type="float" office:value="390386" calcext:value-type="float">
            <text:p><text:s/>390 386</text:p>
          </table:table-cell>
          <table:table-cell table:style-name="ce21" office:value-type="float" office:value="120108" calcext:value-type="float">
            <text:p><text:s/>120 108</text:p>
          </table:table-cell>
          <table:table-cell table:style-name="ce21" office:value-type="float" office:value="278489" calcext:value-type="float">
            <text:p><text:s/>278 489</text:p>
          </table:table-cell>
          <table:table-cell table:style-name="ce21" office:value-type="float" office:value="404730" calcext:value-type="float">
            <text:p><text:s/>404 730</text:p>
          </table:table-cell>
          <table:table-cell table:style-name="ce21" office:value-type="float" office:value="71737" calcext:value-type="float">
            <text:p><text:s/>71 737</text:p>
          </table:table-cell>
          <table:table-cell table:style-name="ce21" office:value-type="float" office:value="383262" calcext:value-type="float">
            <text:p><text:s/>383 262</text:p>
          </table:table-cell>
          <table:table-cell table:style-name="ce21" office:value-type="float" office:value="70705" calcext:value-type="float">
            <text:p><text:s/>70 705</text:p>
          </table:table-cell>
          <table:table-cell table:style-name="ce21" office:value-type="float" office:value="114017" calcext:value-type="float">
            <text:p><text:s/>114 01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996857" calcext:value-type="float">
            <text:p>7 996 857</text:p>
          </table:table-cell>
          <table:table-cell table:style-name="ce21" office:value-type="float" office:value="3408135" calcext:value-type="float">
            <text:p>3 408 135</text:p>
          </table:table-cell>
          <table:table-cell table:style-name="ce21" office:value-type="float" office:value="3436" calcext:value-type="float">
            <text:p><text:s/>3 436</text:p>
          </table:table-cell>
          <table:table-cell table:style-name="ce21" office:value-type="float" office:value="2866976" calcext:value-type="float">
            <text:p>2 866 976</text:p>
          </table:table-cell>
          <table:table-cell table:style-name="ce21" office:value-type="float" office:value="32385" calcext:value-type="float">
            <text:p><text:s/>32 385</text:p>
          </table:table-cell>
          <table:table-cell table:style-name="ce21" office:value-type="float" office:value="33817" calcext:value-type="float">
            <text:p><text:s/>33 817</text:p>
          </table:table-cell>
          <table:table-cell table:style-name="ce21" office:value-type="float" office:value="471521" calcext:value-type="float">
            <text:p><text:s/>471 521</text:p>
          </table:table-cell>
          <table:table-cell table:style-name="ce21" office:value-type="float" office:value="4588722" calcext:value-type="float">
            <text:p>4 588 722</text:p>
          </table:table-cell>
          <table:table-cell table:style-name="ce21" office:value-type="float" office:value="1705592" calcext:value-type="float">
            <text:p>1 705 592</text:p>
          </table:table-cell>
          <table:table-cell table:style-name="ce21" office:value-type="float" office:value="303873" calcext:value-type="float">
            <text:p><text:s/>303 873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506514" calcext:value-type="float">
            <text:p><text:s/>506 514</text:p>
          </table:table-cell>
          <table:table-cell table:style-name="ce21" office:value-type="float" office:value="234722" calcext:value-type="float">
            <text:p><text:s/>234 722</text:p>
          </table:table-cell>
          <table:table-cell table:style-name="ce21" office:value-type="float" office:value="391043" calcext:value-type="float">
            <text:p><text:s/>391 043</text:p>
          </table:table-cell>
          <table:table-cell table:style-name="ce21" office:value-type="float" office:value="120690" calcext:value-type="float">
            <text:p><text:s/>120 690</text:p>
          </table:table-cell>
          <table:table-cell table:style-name="ce21" office:value-type="float" office:value="278945" calcext:value-type="float">
            <text:p><text:s/>278 945</text:p>
          </table:table-cell>
          <table:table-cell table:style-name="ce21" office:value-type="float" office:value="405999" calcext:value-type="float">
            <text:p><text:s/>405 999</text:p>
          </table:table-cell>
          <table:table-cell table:style-name="ce21" office:value-type="float" office:value="72088" calcext:value-type="float">
            <text:p><text:s/>72 088</text:p>
          </table:table-cell>
          <table:table-cell table:style-name="ce21" office:value-type="float" office:value="384585" calcext:value-type="float">
            <text:p><text:s/>384 585</text:p>
          </table:table-cell>
          <table:table-cell table:style-name="ce21" office:value-type="float" office:value="71307" calcext:value-type="float">
            <text:p><text:s/>71 307</text:p>
          </table:table-cell>
          <table:table-cell table:style-name="ce21" office:value-type="float" office:value="113364" calcext:value-type="float">
            <text:p><text:s/>113 36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8005648" calcext:value-type="float">
            <text:p>8 005 648</text:p>
          </table:table-cell>
          <table:table-cell table:style-name="ce21" office:value-type="float" office:value="3410280" calcext:value-type="float">
            <text:p>3 410 280</text:p>
          </table:table-cell>
          <table:table-cell table:style-name="ce21" office:value-type="float" office:value="3421" calcext:value-type="float">
            <text:p><text:s/>3 421</text:p>
          </table:table-cell>
          <table:table-cell table:style-name="ce21" office:value-type="float" office:value="2869485" calcext:value-type="float">
            <text:p>2 869 485</text:p>
          </table:table-cell>
          <table:table-cell table:style-name="ce21" office:value-type="float" office:value="32422" calcext:value-type="float">
            <text:p><text:s/>32 422</text:p>
          </table:table-cell>
          <table:table-cell table:style-name="ce21" office:value-type="float" office:value="33933" calcext:value-type="float">
            <text:p><text:s/>33 933</text:p>
          </table:table-cell>
          <table:table-cell table:style-name="ce21" office:value-type="float" office:value="471019" calcext:value-type="float">
            <text:p><text:s/>471 019</text:p>
          </table:table-cell>
          <table:table-cell table:style-name="ce21" office:value-type="float" office:value="4595368" calcext:value-type="float">
            <text:p>4 595 368</text:p>
          </table:table-cell>
          <table:table-cell table:style-name="ce21" office:value-type="float" office:value="1705469" calcext:value-type="float">
            <text:p>1 705 469</text:p>
          </table:table-cell>
          <table:table-cell table:style-name="ce21" office:value-type="float" office:value="304096" calcext:value-type="float">
            <text:p><text:s/>304 096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507420" calcext:value-type="float">
            <text:p><text:s/>507 420</text:p>
          </table:table-cell>
          <table:table-cell table:style-name="ce21" office:value-type="float" office:value="234584" calcext:value-type="float">
            <text:p><text:s/>234 584</text:p>
          </table:table-cell>
          <table:table-cell table:style-name="ce21" office:value-type="float" office:value="391124" calcext:value-type="float">
            <text:p><text:s/>391 124</text:p>
          </table:table-cell>
          <table:table-cell table:style-name="ce21" office:value-type="float" office:value="121865" calcext:value-type="float">
            <text:p><text:s/>121 865</text:p>
          </table:table-cell>
          <table:table-cell table:style-name="ce21" office:value-type="float" office:value="280296" calcext:value-type="float">
            <text:p><text:s/>280 296</text:p>
          </table:table-cell>
          <table:table-cell table:style-name="ce21" office:value-type="float" office:value="406425" calcext:value-type="float">
            <text:p><text:s/>406 425</text:p>
          </table:table-cell>
          <table:table-cell table:style-name="ce21" office:value-type="float" office:value="72143" calcext:value-type="float">
            <text:p><text:s/>72 143</text:p>
          </table:table-cell>
          <table:table-cell table:style-name="ce21" office:value-type="float" office:value="386485" calcext:value-type="float">
            <text:p><text:s/>386 485</text:p>
          </table:table-cell>
          <table:table-cell table:style-name="ce21" office:value-type="float" office:value="70872" calcext:value-type="float">
            <text:p><text:s/>70 872</text:p>
          </table:table-cell>
          <table:table-cell table:style-name="ce21" office:value-type="float" office:value="114589" calcext:value-type="float">
            <text:p><text:s/>114 58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8012935" calcext:value-type="float">
            <text:p>8 012 935</text:p>
          </table:table-cell>
          <table:table-cell table:style-name="ce21" office:value-type="float" office:value="3410731" calcext:value-type="float">
            <text:p>3 410 731</text:p>
          </table:table-cell>
          <table:table-cell table:style-name="ce21" office:value-type="float" office:value="3412" calcext:value-type="float">
            <text:p><text:s/>3 412</text:p>
          </table:table-cell>
          <table:table-cell table:style-name="ce21" office:value-type="float" office:value="2869094" calcext:value-type="float">
            <text:p>2 869 094</text:p>
          </table:table-cell>
          <table:table-cell table:style-name="ce21" office:value-type="float" office:value="32403" calcext:value-type="float">
            <text:p><text:s/>32 403</text:p>
          </table:table-cell>
          <table:table-cell table:style-name="ce21" office:value-type="float" office:value="33948" calcext:value-type="float">
            <text:p><text:s/>33 948</text:p>
          </table:table-cell>
          <table:table-cell table:style-name="ce21" office:value-type="float" office:value="471874" calcext:value-type="float">
            <text:p><text:s/>471 874</text:p>
          </table:table-cell>
          <table:table-cell table:style-name="ce21" office:value-type="float" office:value="4602204" calcext:value-type="float">
            <text:p>4 602 204</text:p>
          </table:table-cell>
          <table:table-cell table:style-name="ce21" office:value-type="float" office:value="1709450" calcext:value-type="float">
            <text:p>1 709 450</text:p>
          </table:table-cell>
          <table:table-cell table:style-name="ce21" office:value-type="float" office:value="304252" calcext:value-type="float">
            <text:p><text:s/>304 252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507785" calcext:value-type="float">
            <text:p><text:s/>507 785</text:p>
          </table:table-cell>
          <table:table-cell table:style-name="ce21" office:value-type="float" office:value="235492" calcext:value-type="float">
            <text:p><text:s/>235 492</text:p>
          </table:table-cell>
          <table:table-cell table:style-name="ce21" office:value-type="float" office:value="391863" calcext:value-type="float">
            <text:p><text:s/>391 863</text:p>
          </table:table-cell>
          <table:table-cell table:style-name="ce21" office:value-type="float" office:value="121719" calcext:value-type="float">
            <text:p><text:s/>121 719</text:p>
          </table:table-cell>
          <table:table-cell table:style-name="ce21" office:value-type="float" office:value="279897" calcext:value-type="float">
            <text:p><text:s/>279 897</text:p>
          </table:table-cell>
          <table:table-cell table:style-name="ce21" office:value-type="float" office:value="405848" calcext:value-type="float">
            <text:p><text:s/>405 848</text:p>
          </table:table-cell>
          <table:table-cell table:style-name="ce21" office:value-type="float" office:value="73142" calcext:value-type="float">
            <text:p><text:s/>73 142</text:p>
          </table:table-cell>
          <table:table-cell table:style-name="ce21" office:value-type="float" office:value="387304" calcext:value-type="float">
            <text:p><text:s/>387 304</text:p>
          </table:table-cell>
          <table:table-cell table:style-name="ce21" office:value-type="float" office:value="70693" calcext:value-type="float">
            <text:p><text:s/>70 693</text:p>
          </table:table-cell>
          <table:table-cell table:style-name="ce21" office:value-type="float" office:value="114759" calcext:value-type="float">
            <text:p><text:s/>114 759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１２　月 <text:s/>Dec. <text:s text:c="20"/></text:p>
          </table:table-cell>
          <table:table-cell table:style-name="ce22" office:value-type="float" office:value="8018823" calcext:value-type="float">
            <text:p>8 018 823</text:p>
          </table:table-cell>
          <table:table-cell table:style-name="ce22" office:value-type="float" office:value="3413143" calcext:value-type="float">
            <text:p>3 413 143</text:p>
          </table:table-cell>
          <table:table-cell table:style-name="ce22" office:value-type="float" office:value="3443" calcext:value-type="float">
            <text:p><text:s/>3 443</text:p>
          </table:table-cell>
          <table:table-cell table:style-name="ce22" office:value-type="float" office:value="2870614" calcext:value-type="float">
            <text:p>2 870 614</text:p>
          </table:table-cell>
          <table:table-cell table:style-name="ce22" office:value-type="float" office:value="32807" calcext:value-type="float">
            <text:p><text:s/>32 807</text:p>
          </table:table-cell>
          <table:table-cell table:style-name="ce22" office:value-type="float" office:value="33997" calcext:value-type="float">
            <text:p><text:s/>33 997</text:p>
          </table:table-cell>
          <table:table-cell table:style-name="ce22" office:value-type="float" office:value="472282" calcext:value-type="float">
            <text:p><text:s/>472 282</text:p>
          </table:table-cell>
          <table:table-cell table:style-name="ce22" office:value-type="float" office:value="4605680" calcext:value-type="float">
            <text:p>4 605 680</text:p>
          </table:table-cell>
          <table:table-cell table:style-name="ce22" office:value-type="float" office:value="1709845" calcext:value-type="float">
            <text:p>1 709 845</text:p>
          </table:table-cell>
          <table:table-cell table:style-name="ce22" office:value-type="float" office:value="303824" calcext:value-type="float">
            <text:p><text:s/>303 824</text:p>
          </table:table-cell>
          <table:table-cell table:style-name="ce14" office:value-type="string" calcext:value-type="string">
            <text:p><text:s/>　　１２　月 <text:s/>Dec. <text:s text:c="20"/></text:p>
          </table:table-cell>
          <table:table-cell table:style-name="ce22" office:value-type="float" office:value="508483" calcext:value-type="float">
            <text:p><text:s/>508 483</text:p>
          </table:table-cell>
          <table:table-cell table:style-name="ce22" office:value-type="float" office:value="236622" calcext:value-type="float">
            <text:p><text:s/>236 622</text:p>
          </table:table-cell>
          <table:table-cell table:style-name="ce22" office:value-type="float" office:value="393107" calcext:value-type="float">
            <text:p><text:s/>393 107</text:p>
          </table:table-cell>
          <table:table-cell table:style-name="ce22" office:value-type="float" office:value="121255" calcext:value-type="float">
            <text:p><text:s/>121 255</text:p>
          </table:table-cell>
          <table:table-cell table:style-name="ce22" office:value-type="float" office:value="280175" calcext:value-type="float">
            <text:p><text:s/>280 175</text:p>
          </table:table-cell>
          <table:table-cell table:style-name="ce22" office:value-type="float" office:value="405276" calcext:value-type="float">
            <text:p><text:s/>405 276</text:p>
          </table:table-cell>
          <table:table-cell table:style-name="ce22" office:value-type="float" office:value="72618" calcext:value-type="float">
            <text:p><text:s/>72 618</text:p>
          </table:table-cell>
          <table:table-cell table:style-name="ce22" office:value-type="float" office:value="388870" calcext:value-type="float">
            <text:p><text:s/>388 870</text:p>
          </table:table-cell>
          <table:table-cell table:style-name="ce22" office:value-type="float" office:value="70924" calcext:value-type="float">
            <text:p><text:s/>70 924</text:p>
          </table:table-cell>
          <table:table-cell table:style-name="ce22" office:value-type="float" office:value="114681" calcext:value-type="float">
            <text:p><text:s/>114 681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8:43</dc:date>
    <meta:print-date>2019-08-08T15:13:50</meta:print-date>
    <meta:document-statistic meta:table-count="2" meta:cell-count="742" meta:object-count="0"/>
    <meta:generator>NDC_ODF_Application_Tools/2.0.2$Windows_X86_64 LibreOffice_project/c2aef257b421fc89732e65db8501f993adb40c83</meta:generator>
  </office:meta>
</office:document-meta>
</file>